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7.516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25.709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494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776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1.058cm"/>
    </style:style>
    <style:style style:name="表格1.N" style:family="table-column">
      <style:table-column-properties style:column-width="1.053cm"/>
    </style:style>
    <style:style style:name="表格1.P" style:family="table-column">
      <style:table-column-properties style:column-width="1.12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style:min-row-height="0.582cm" fo:keep-together="auto"/>
    </style:style>
    <style:style style:name="表格1.S3" style:family="table-cell">
      <style:table-cell-properties fo:padding="0cm" fo:border="none"/>
    </style:style>
    <style:style style:name="表格1.L6" style:family="table-cell">
      <style:table-cell-properties fo:padding="0cm" fo:border="none"/>
    </style:style>
    <style:style style:name="表格2" style:family="table">
      <style:table-properties style:width="29.051cm" table:align="left" style:writing-mode="lr-tb"/>
    </style:style>
    <style:style style:name="表格2.A" style:family="table-column">
      <style:table-column-properties style:column-width="27.141cm"/>
    </style:style>
    <style:style style:name="表格2.B" style:family="table-column">
      <style:table-column-properties style:column-width="1.9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" style:family="table">
      <style:table-properties style:width="29.051cm" table:align="left" style:writing-mode="lr-tb"/>
    </style:style>
    <style:style style:name="表格2.A" style:family="table-column">
      <style:table-column-properties style:column-width="27.141cm"/>
    </style:style>
    <style:style style:name="表格2.B" style:family="table-column">
      <style:table-column-properties style:column-width="1.91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3" style:family="table">
      <style:table-properties style:width="19.475cm" table:align="left" style:writing-mode="lr-tb"/>
    </style:style>
    <style:style style:name="表格3.A" style:family="table-column">
      <style:table-column-properties style:column-width="18.794cm"/>
    </style:style>
    <style:style style:name="表格3.B" style:family="table-column">
      <style:table-column-properties style:column-width="0.34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Times New Roman" style:font-size-asian="10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Times New Roman" style:font-size-asian="11pt" style:font-name-complex="新細明體1" style:font-size-complex="11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2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fo:font-size="10pt" style:letter-kerning="false" style:font-name-asian="Times New Roman" style:font-size-asian="10pt"/>
    </style:style>
    <style:style style:name="P16" style:family="paragraph" style:parent-style-name="Standard">
      <style:paragraph-properties fo:orphans="2" fo:widows="2" style:snap-to-layout-grid="false"/>
      <style:text-properties fo:font-size="10pt" style:letter-kerning="false" style:font-name-asian="Times New Roman" style:font-size-asian="10pt" style:font-size-complex="11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orphans="2" fo:widows="2" style:snap-to-layout-grid="false"/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D"/>
        <table:table-column table:style-name="表格1.P"/>
        <table:table-column table:style-name="表格1.D"/>
        <table:table-column table:style-name="表格1.P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 text:c="11"/>花蓮縣萬榮鄉特別預算收支編製說明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5"/>
                  <table:table table:name="表格3" table:style-name="表格3">
                    <table:table-column table:style-name="表格3.A"/>
                    <table:table-column table:style-name="表格3.B" table:number-columns-repeated="2"/>
                    <table:table-row table:style-name="表格3.1">
                      <table:table-cell table:style-name="表格3.A1" table:number-columns-spanned="3" office:value-type="string">
                        <text:p text:style-name="P2">一、統計範圍及對象：以本市特別預算專戶收支事項為統計範圍及對象。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二、統計標準時間：以每月一日至月底之事實為準。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三、分類標準：依特別預算名稱分別填列本月收支數。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四、有關法令規章：依縣市庫有關規定辦理。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2">五、統計科目定義(或說明)：<text:span text:style-name="T1"/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<text:span text:style-name="T4"><text:s text:c="2"/></text:span><text:span text:style-name="T5">(一)收入科目</text:span>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 text:c="4"/></text:span><text:span text:style-name="T5">1、參照預算法、財政收支劃分法及其他有關法令規定之收入科目定義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4"><text:span text:style-name="T4"><text:s text:c="4"/></text:span><text:span text:style-name="T5">2、參照各年度歲入預算科目填列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4"><text:span text:style-name="T4"><text:s text:c="2"/></text:span><text:span text:style-name="T5">(二)支出科目</text:span>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 text:c="4"/></text:span><text:span text:style-name="T5">1、參照預算法、財政收支劃分法及其他有關法令規定之支出科目定義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4"><text:span text:style-name="T4"><text:s text:c="4"/></text:span><text:span text:style-name="T5">2、參照各年度歲出預算科目填列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2" office:value-type="string">
                        <text:p text:style-name="P17"><text:span text:style-name="T3"><text:s text:c="2"/></text:span><text:span text:style-name="T1">(三)本表應依規定期限於每月終了10日內報送。</text:span></text:p>
                      </table:table-cell>
                      <table:covered-table-cell/>
                      <table:table-cell table:style-name="表格3.A1" office:value-type="string">
                        <text:p text:style-name="P3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2">六、資料蒐集方法及編製程序：根據本市公所之特別預算收支資料編製。<text:span text:style-name="T1"/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17"><text:span text:style-name="T1">七、編送對象：本表編製三份，一份送花蓮縣政府財政處，一份送主計室，一份自存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office:value-type="string">
                        <text:p text:style-name="P2">八、統計用途：</text:p>
                      </table:table-cell>
                      <table:table-cell table:style-name="表格3.A1" office:value-type="string">
                        <text:p text:style-name="P3"/>
                      </table:table-cell>
                      <table:table-cell table:style-name="表格3.A1" office:value-type="string">
                        <text:p text:style-name="P5"/>
                      </table:table-cell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/></text:span><text:span text:style-name="T5">(一)明瞭本市特別預算專戶存款戶每月收支結存情形，提供主管機關參考。</text:span></text:p>
                      </table:table-cell>
                      <table:covered-table-cell/>
                      <table:covered-table-cell/>
                    </table:table-row>
                    <table:table-row table:style-name="表格3.1">
                      <table:table-cell table:style-name="表格3.A1" table:number-columns-spanned="3" office:value-type="string">
                        <text:p text:style-name="P4"><text:span text:style-name="T4"><text:s/></text:span><text:span text:style-name="T5">(二)提供財政部統計處彙整後作為編算財政收支統計之資料。</text:span></text:p>
                      </table:table-cell>
                      <table:covered-table-cell/>
                      <table:covered-table-cell/>
                    </table:table-row>
                  </table:table>
                  <text:p text:style-name="P6"/>
                </table:table-cell>
                <table:table-cell table:style-name="表格2.A1" office:value-type="string">
                  <text:p text:style-name="P7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><text:soft-page-break/></text:p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12"/>
                </table:table-cell>
                <table:table-cell table:style-name="表格2.A2" office:value-type="string">
                  <text:p text:style-name="P13"/>
                </table:table-cell>
              </table:table-row>
              <table:table-row table:style-name="表格2.2">
                <table:table-cell table:style-name="表格2.A2" office:value-type="string">
                  <text:p text:style-name="P8"/>
                </table:table-cell>
                <table:table-cell table:style-name="表格2.A2" office:value-type="string">
                  <text:p text:style-name="P16"/>
                </table:table-cell>
              </table:table-row>
            </table:table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S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S3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L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24-07-02T08:13:00</meta:creation-date>
    <dc:creator>方少華</dc:creator>
    <dc:date>2024-07-15T08:52:00</dc:date>
    <meta:print-date>2015-02-03T14:03:00</meta:print-date>
    <meta:editing-cycles>3</meta:editing-cycles>
    <meta:document-statistic meta:table-count="3" meta:image-count="0" meta:object-count="0" meta:page-count="2" meta:paragraph-count="18" meta:word-count="400" meta:character-count="436" meta:non-whitespace-character-count="401"/>
    <meta:generator>LibreOffice/24.2.0.3$Windows_X86_64 LibreOffice_project/da48488a73ddd66ea24cf16bbc4f7b9c08e9bea1</meta:generator>
  </office:meta>
</office:document-meta>
</file>