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635cm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margin-left="2.752cm" fo:margin-top="0.318cm" fo:margin-bottom="0cm" style:contextual-spacing="false" fo:line-height="0.635cm" fo:text-indent="-2.752cm" style:auto-text-indent="false"/>
    </style:style>
    <style:style style:name="P5" style:family="paragraph" style:parent-style-name="Standard">
      <style:paragraph-properties fo:margin-left="5.701cm" fo:margin-top="0.318cm" fo:margin-bottom="0cm" style:contextual-spacing="false" fo:line-height="0.635cm" fo:text-indent="-5.701cm" style:auto-text-indent="false"/>
    </style:style>
    <style:style style:name="P6" style:family="paragraph" style:parent-style-name="Standard">
      <style:paragraph-properties fo:margin-left="3.752cm" fo:line-height="0.635cm" fo:text-indent="-3.752cm" style:auto-text-indent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635cm"/>
    </style:style>
    <style:style style:name="P9" style:family="paragraph" style:parent-style-name="Standard">
      <style:paragraph-properties fo:margin-left="3.669cm" fo:margin-top="0.318cm" fo:margin-bottom="0cm" style:contextual-spacing="false" fo:line-height="0.635cm" fo:text-indent="-3.66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MS Sans Serif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萬榮鄉環境保護決算編製說明</text:span></text:p>
      <text:p text:style-name="P3" loext:marker-style-name="T2"><text:span text:style-name="T2">一、統計範圍及對象：本</text:span><text:span text:style-name="T5">所</text:span><text:span text:style-name="T8">清潔隊之單位決算為統計對象</text:span><text:span text:style-name="T2">。 </text:span></text:p>
      <text:p text:style-name="P4" loext:marker-style-name="T2"><text:span text:style-name="T2">二、統計標準時間：以每年4月底之</text:span><text:span text:style-name="T8">上</text:span><text:span text:style-name="T2">年度決算數資料為準。</text:span></text:p>
      <text:p text:style-name="P5" loext:marker-style-name="T2"><text:span text:style-name="T2">三、分類標準：(一)縱項目按經資門別及科目別。 <text:s text:c="12"/></text:span><text:span text:style-name="T2"/></text:p>
      <text:p text:style-name="P6" loext:marker-style-name="T2"><text:span text:style-name="T2"><text:s text:c="14"/>(二)</text:span><text:span text:style-name="T3">橫列科目</text:span><text:span text:style-name="T2">按單位別及業務性質別分。</text:span></text:p>
      <text:p text:style-name="P6"/>
      <text:p text:style-name="P6" loext:marker-style-name="T2"><text:span text:style-name="T2">四、統計科目定義 </text:span><text:span text:style-name="T2"/></text:p>
      <text:p text:style-name="P10" loext:marker-style-name="T4"><text:span text:style-name="T4"><text:s text:c="3"/>1.所屬單位決算：係指所屬機關主管之單位歲出</text:span><text:span text:style-name="T9">（歲入）</text:span><text:span text:style-name="T2">決</text:span><text:span text:style-name="T4">算，包含「對下級機關補助款及對其他機關配合款」及 </text:span></text:p>
      <text:p text:style-name="P10" loext:marker-style-name="T4"><text:span text:style-name="T4"><text:s text:c="4"/>「上級機關補助款(含自用及轉撥)及其他機關配合款」。 </text:span><text:span text:style-name="T4"/></text:p>
      <text:p text:style-name="P10" loext:marker-style-name="T9"><text:span text:style-name="T4"><text:s text:c="3"/>2.鄉鎮市公所清潔隊決算：係指各鄉鎮市公所清潔隊歲出</text:span><text:span text:style-name="T9">（歲入）決算，包含決算書歲出政事別及歲入來源別中環</text:span></text:p>
      <text:p text:style-name="P10" loext:marker-style-name="T9"><text:span text:style-name="T9"><text:s text:c="5"/>境保護相關之經常門與資本門等經費。</text:span><text:span text:style-name="T9"/></text:p>
      <text:p text:style-name="P7" loext:marker-style-name="T9"><text:span text:style-name="T6"><text:s text:c="2"/></text:span><text:span text:style-name="T9"><text:s/>3.人事費︰係指機關內政務人員、法定編制人員、依法令約聘僱人員與技工、工友等現職人員之相關待遇經費，</text:span></text:p>
      <text:p text:style-name="P7" loext:marker-style-name="T9"><text:span text:style-name="T9"><text:s text:c="5"/>包含薪俸、加給、酬金、加班值班費、獎金、退休退職離職給付及儲金、保險、各項補助費等，依人員實際所</text:span><text:span text:style-name="T9"/></text:p>
      <text:p text:style-name="P7" loext:marker-style-name="T9"><text:span text:style-name="T9"><text:s text:c="5"/>在處室區分。</text:span><text:span text:style-name="T9"/></text:p>
      <text:p text:style-name="P7" loext:marker-style-name="T6"><text:span text:style-name="T9"><text:s text:c="3"/></text:span><text:span text:style-name="T6">4.約用人員酬金:係指為協助業務推動所需遴用約用人員辦理相關事務所給付之費用，可以鄉鎮市公所決算書中｢約</text:span></text:p>
      <text:p text:style-name="P7" loext:marker-style-name="T6"><text:span text:style-name="T6"><text:s text:c="5"/>用人員酬金｣科目為準，並依人員實際所在處室區分。</text:span><text:span text:style-name="T6"/></text:p>
      <text:p text:style-name="P7" loext:marker-style-name="T9"><text:span text:style-name="T6"><text:s text:c="2"/></text:span><text:span text:style-name="T9"><text:s/>5.委辦費：係指委託其他政府、機關、學校、團體及個人等進行學術研究、辦理機關職掌業務（含媒體政策及業</text:span></text:p>
      <text:p text:style-name="P7" loext:marker-style-name="T9"><text:span text:style-name="T9"><text:s text:c="5"/>務宣導）等經費。</text:span><text:span text:style-name="T9"/></text:p>
      <text:p text:style-name="P7" loext:marker-style-name="T9"><text:span text:style-name="T9"><text:s text:c="3"/>6.</text:span><text:span text:style-name="T10">土地：係指公務所需房屋基地、地上物拆遷補償及其他土地購置經費。</text:span></text:p>
      <text:p text:style-name="P7" loext:marker-style-name="T10"><text:span text:style-name="T9"><text:s text:c="3"/>7.</text:span><text:span text:style-name="T10">折舊：係依國有財</text:span><text:bookmark text:name="_GoBack"/><text:span text:style-name="T10">產法所訂之財產範圍按使用年限提列之當年成本分攤金額，包含動產及不動產，但不含土地、</text:span></text:p>
      <text:p text:style-name="P7" loext:marker-style-name="T10"><text:span text:style-name="T10"><text:s text:c="11"/>有價證卷及權利。</text:span><text:span text:style-name="T10"/></text:p>
      <text:p text:style-name="P7" loext:marker-style-name="T9"><text:span text:style-name="T10"><text:s text:c="6"/></text:span><text:span text:style-name="T7"><text:s/></text:span><text:span text:style-name="T6">8.其他支出:係指預備金及其他無法歸入之科目。</text:span></text:p>
      <text:p text:style-name="P7" loext:marker-style-name="T9"><text:span text:style-name="T6"><text:s text:c="2"/></text:span><text:span text:style-name="T9"><text:s/>9.環境部補助款：係指由環境部補助之經費，並納入該年決算者，包含實現數、應收數及保留數。</text:span></text:p>
      <text:p text:style-name="P7" loext:marker-style-name="T9"><text:span text:style-name="T9"><text:s text:c="2"/></text:span><text:span text:style-name="T6">10.其他政府補助款:係指由環境部除外之其他政府機關(構)補助之經費，並納入該年決算者。</text:span></text:p>
      <text:p text:style-name="P8" loext:marker-style-name="T2"><text:span text:style-name="T2">五、資料蒐集方法及編製程序：依據本</text:span><text:span text:style-name="T5">所</text:span><text:span text:style-name="T2">清潔隊環境保護決算資料編製。</text:span></text:p>
      <text:p text:style-name="P9" loext:marker-style-name="T2"><text:soft-page-break/><text:span text:style-name="T2">六、編送對象：本表編製一式3份，1份送主計室，1份自存，1份送花蓮縣環境保護局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pauser</meta:initial-creator>
    <dc:creator>方少華</dc:creator>
    <meta:editing-cycles>104</meta:editing-cycles>
    <meta:print-date>2020-05-01T08:19:00</meta:print-date>
    <meta:creation-date>2023-07-31T08:42:00</meta:creation-date>
    <dc:date>2025-02-12T00:54:00</dc:date>
    <dc:language>zh-TW</dc:language>
    <meta:editing-duration>PT8H47M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26" meta:word-count="767" meta:character-count="882" meta:non-whitespace-character-count="778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