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.318cm" fo:margin-right="0cm" fo:text-indent="-0.318cm" style:auto-text-indent="false" style:text-autospace="none"/>
    </style:style>
    <style:style style:name="P2" style:family="paragraph" style:parent-style-name="Standard">
      <style:paragraph-properties fo:margin-left="0.212cm" fo:margin-right="0cm" fo:text-indent="-0.212cm" style:auto-text-indent="false" style:text-autospace="none"/>
    </style:style>
    <style:style style:name="P3" style:family="paragraph" style:parent-style-name="Standard">
      <style:paragraph-properties fo:line-height="100%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left="3.175cm" fo:margin-right="0cm" fo:text-indent="-2.752cm" style:auto-text-indent="false"/>
    </style:style>
    <style:style style:name="P6" style:family="paragraph" style:parent-style-name="Standard">
      <style:paragraph-properties fo:margin-left="4.233cm" fo:margin-right="0cm" fo:text-indent="-3.81cm" style:auto-text-indent="false"/>
    </style:style>
    <style:style style:name="P7" style:family="paragraph" style:parent-style-name="Standard">
      <style:paragraph-properties fo:margin-left="3.81cm" fo:margin-right="0cm" fo:text-indent="-3.387cm" style:auto-text-indent="false"/>
    </style:style>
    <style:style style:name="P8" style:family="paragraph" style:parent-style-name="Standard">
      <style:paragraph-properties fo:margin-left="4.022cm" fo:margin-right="0cm" fo:text-indent="-3.598cm" style:auto-text-indent="false"/>
    </style:style>
    <style:style style:name="P9" style:family="paragraph" style:parent-style-name="Standard">
      <style:paragraph-properties fo:margin-left="5.503cm" fo:margin-right="0cm" fo:text-indent="-5.08cm" style:auto-text-indent="false"/>
    </style:style>
    <style:style style:name="P10" style:family="paragraph" style:parent-style-name="區塊文字">
      <style:paragraph-properties fo:line-height="100%"/>
      <style:text-properties style:font-name="標楷體" fo:language="zh" fo:country="TW" style:font-name-asian="標楷體" style:font-name-complex="標楷體"/>
    </style:style>
    <style:style style:name="P11" style:family="paragraph" style:parent-style-name="本文縮排_20_2">
      <style:paragraph-properties fo:margin-left="4.868cm" fo:margin-right="0cm" fo:line-height="100%" fo:text-indent="-4.868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anguage="zh" fo:country="TW" style:font-name-asian="標楷體" style:font-size-asian="18pt" style:font-name-complex="新細明體1" style:font-size-complex="18pt"/>
    </style:style>
    <style:style style:name="T4" style:family="text">
      <style:text-properties style:font-name="標楷體" fo:font-size="18pt" fo:language="zh" fo:country="TW" style:font-name-asian="標楷體" style:font-size-asian="18pt" style:font-name-complex="新細明體1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 style:font-style-complex="italic" style:font-weight-complex="bold"/>
    </style:style>
    <style:style style:name="T9" style:family="text">
      <style:text-properties style:font-name="標楷體" style:font-name-asian="標楷體" style:font-name-complex="標楷體" style:font-size-complex="12pt" style:font-style-complex="italic" style:font-weight-complex="bold"/>
    </style:style>
    <style:style style:name="T10" style:family="text">
      <style:text-properties style:font-name="標楷體" fo:language="zh" fo:country="TW" style:font-name-asian="標楷體" style:font-name-complex="新細明體1"/>
    </style:style>
    <style:style style:name="T11" style:family="text"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fo:color="#ff0000" loext:opacity="100%" style:font-name="標楷體" style:font-name-asian="標楷體" style:font-name-complex="標楷體" style:font-size-complex="12pt"/>
    </style:style>
    <style:style style:name="T13" style:family="text">
      <style:text-properties fo:color="#ff0000" loext:opacity="100%" style:font-name="標楷體" style:font-name-asian="標楷體" style:font-name-complex="標楷體"/>
    </style:style>
    <style:style style:name="T14" style:family="text">
      <style:text-properties fo:font-size="12pt" style:font-size-asian="12pt" style:font-name-complex="標楷體"/>
    </style:style>
    <style:style style:name="T15" style:family="text">
      <style:text-properties fo:font-size="12pt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花蓮縣萬</text:span><text:span text:style-name="T3">榮</text:span><text:span text:style-name="T3">鄉</text:span><text:span text:style-name="T11">垃圾回收清除車輛數</text:span><text:span text:style-name="T1">編製說明</text:span></text:p>
      <text:p text:style-name="P11"><text:span text:style-name="T14">一、統計範圍及對象：</text:span><text:span text:style-name="T15">本縣環境保護局(含各鄉鎮市公所)之</text:span><text:span text:style-name="T14">垃圾回收清除車輛均為統計對象。</text:span></text:p>
      <text:p text:style-name="P3"><text:span text:style-name="T5">二、統計標準時間</text:span><text:span text:style-name="T6">：以每年6月底、12月底之事實為準。</text:span></text:p>
      <text:p text:style-name="P3"><text:span text:style-name="T6">三、分類標準：</text:span><text:span text:style-name="T12">橫項目按垃圾回收清除車輛別分</text:span><text:span text:style-name="T6">。</text:span></text:p>
      <text:p text:style-name="P4"><text:span text:style-name="T6">四、統計項目定義：</text:span></text:p>
      <text:p text:style-name="P5"><text:span text:style-name="T8">(一)垃圾回收清除車輛：指執行機關執行一般廢棄物回收、清除作業之車輛。</text:span></text:p>
      <text:p text:style-name="P5"><text:span text:style-name="T8">(二)子母式垃圾車：子車與母車可分離，以垃圾子車放置執行機關指定地點，供垃圾投棄、收集，再由母車將子車運往垃圾處理場。</text:span></text:p>
      <text:p text:style-name="P6"><text:span text:style-name="T8">(三)密封式垃圾車：車體為密封空間，車身應具備投棄口或壓縮裝置，如密封車、密封壓縮車、密封轉運車等。</text:span></text:p>
      <text:p text:style-name="P7"><text:span text:style-name="T8">(四)框式垃圾車：無車頂且車身平台為可裝載空間、車身周圍設有邊欄板，具備附加吊桿、升降尾門、升降或傾卸設備，用以執行巨大垃圾、資源垃圾、廚餘、拆除之違規廣告等一般廢棄物回收、清除，如卡車、高空垃圾車、廣告拆除車、資源回收車、撿拾車、抓斗車等。</text:span></text:p>
      <text:p text:style-name="P8"><text:span text:style-name="T8">(五)資源(含廚餘)回收垃圾車：框式垃圾車用以執行資源垃圾或廚餘之回收、清除作業，車身應具備舉伸或傾卸設備。</text:span></text:p>
      <text:p text:style-name="P8"><text:span text:style-name="T8">(六)其他框式垃圾車：資源(含廚餘)回收垃圾車以外之框式垃圾車。</text:span></text:p>
      <text:p text:style-name="P8"><text:span text:style-name="T8">(七)水肥車：執行水肥回收、清除作業之車輛，車體</text:span><text:span text:style-name="T8">至少具備以下設備其中一項：(1)抽吸設備、(2)貯</text:span><text:span text:style-name="T8">存桶槽。</text:span></text:p>
      <text:p text:style-name="P9"><text:span text:style-name="T8">(八)清溝(溝泥)車：執行溝泥清除或</text:span><text:span text:style-name="T8">載運</text:span><text:span text:style-name="T8">作業</text:span><text:span text:style-name="T8">之車輛，車體至少具備以下設備其中一項：(1)抽吸設備、(2)沖洗設備、(3)貯存桶槽。</text:span></text:p>
      <text:p text:style-name="P6"><text:span text:style-name="T8">(九)掃(洗)街車：</text:span><text:span text:style-name="T6">執行道路路面</text:span><text:span text:style-name="T6">洗掃</text:span><text:span text:style-name="T6">任務之車輛</text:span><text:span text:style-name="T8">，車體至少具備以下設備其中一項：(1)</text:span><text:span text:style-name="T6"> 旋轉刷毛/水洗/真空吸引設備</text:span><text:span text:style-name="T8">、(2)貯存桶槽。</text:span></text:p>
      <text:p text:style-name="P3"><text:span text:style-name="T5">五、資料蒐集方法及編製程序：依據本縣環境保護局(含各鄉鎮市公所)之</text:span><text:span text:style-name="T13">垃圾回收清除車輛</text:span><text:span text:style-name="T5">資料彙編。</text:span></text:p>
      <text:p text:style-name="P2"><text:span text:style-name="T5">六、編送對象：</text:span><text:span text:style-name="T10">本表編製1式3份，1份送會計單位，1份自存，1份送縣環保局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5.503cm" fo:margin-right="0cm" fo:line-height="0.706cm" fo:text-indent="-5.50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3.457cm" fo:margin-right="0.101cm" fo:line-height="0.706cm" fo:text-indent="-3.457cm" style:auto-text-indent="false" style:text-autospace="none">
        <style:tab-stops>
          <style:tab-stop style:position="1.058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style="normal" fo:font-weight="bold" style:font-style-asian="normal" style:font-weight-asian="bold"/>
    </style:style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font-style="normal" style:text-underline-style="none" fo:font-weight="normal" style:font-style-asian="normal" style:font-weight-asian="normal"/>
    </style:style>
    <style:style style:name="WW8Num12z0" style:family="text"/>
    <style:style style:name="WW8Num1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4z0" style:family="text"/>
    <style:style style:name="WW8NumSt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outline-level-style>
      <text:outline-level-style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outline-level-style>
      <text:outline-level-style text:level="4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outline-level-style>
      <text:outline-level-style text:level="5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loext:num-list-format="(%7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loext:num-list-format="(%8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loext:num-list-format="(%9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loext:num-list-format="(%7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loext:num-list-format="(%8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loext:num-list-format="(%9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3.466cm" fo:text-indent="-1.005cm" fo:margin-left="3.46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005cm" fo:text-indent="-1.005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476cm" fo:text-indent="-0.476cm" fo:margin-left="3.4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201cm" fo:text-indent="-0.741cm" fo:margin-left="3.2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514cm" fo:text-indent="-0.741cm" fo:margin-left="3.5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482cm" fo:margin-left="2.4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0.979cm" fo:text-indent="-0.979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801cm" fo:margin-right="1.801cm" style:writing-mode="lr-tb" style:layout-grid-color="#c0c0c0" style:layout-grid-lines="26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環境保護署全球資訊網--書表下載</dc:title>
    <dc:subject>編製說明</dc:subject>
    <meta:keyword>編製說明</meta:keyword>
    <meta:initial-creator>行政院環境保護署</meta:initial-creator>
    <meta:creation-date>2024-09-15T14:38:00</meta:creation-date>
    <dc:creator>方少華</dc:creator>
    <dc:date>2025-02-13T09:41:00</dc:date>
    <meta:print-date>2015-05-07T11:06:00</meta:print-date>
    <meta:editing-cycles>12</meta:editing-cycles>
    <meta:editing-duration>PT5M</meta:editing-duration>
    <meta:document-statistic meta:table-count="0" meta:image-count="0" meta:object-count="0" meta:page-count="1" meta:paragraph-count="16" meta:word-count="720" meta:character-count="736" meta:non-whitespace-character-count="735"/>
    <meta:generator>LibreOffice/24.2.0.3$Windows_X86_64 LibreOffice_project/da48488a73ddd66ea24cf16bbc4f7b9c08e9bea1</meta:generator>
  </office:meta>
</office:document-meta>
</file>