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4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1251-01-03-2">
      <style:table-properties table:display="true" style:writing-mode="lr-tb"/>
    </style:style>
    <style:style style:name="ce1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垃圾水肥修正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垃圾水肥修正案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垃圾水肥修正案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5f_垃圾水肥修正案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5f_垃圾水肥修正案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一般_5f_垃圾水肥修正案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65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垃圾水肥修正案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51-01-03-2" table:style-name="ta1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6" table:default-cell-style-name="ce19"/>
        <table:table-column table:style-name="co8" table:number-columns-repeated="5" table:default-cell-style-name="ce19"/>
        <table:table-column table:style-name="co7" table:number-columns-repeated="16365" table:default-cell-style-name="ce19"/>
        <table:table-row table:style-name="ro1">
          <table:table-cell table:style-name="ce1" office:value-type="string" calcext:value-type="string">
            <text:p>公 開 類</text:p>
          </table:table-cell>
          <table:table-cell table:style-name="ce3"/>
          <table:table-cell table:style-name="ce31"/>
          <table:table-cell table:style-name="ce1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萬榮鄉公所(環殯所)</text:p>
          </table:table-cell>
          <table:covered-table-cell table:style-name="ce58"/>
          <table:table-cell table:style-name="ce18" table:number-columns-repeated="16377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20" office:value-type="string" calcext:value-type="string">
            <text:p>期間終了1個月內編報</text:p>
          </table:table-cell>
          <table:table-cell table:style-name="ce32"/>
          <table:table-cell table:style-name="ce37"/>
          <table:table-cell table:style-name="ce1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2" table:number-rows-spanned="1">
            <text:p>11251-01-03-3</text:p>
          </table:table-cell>
          <table:covered-table-cell table:style-name="ce59"/>
          <table:table-cell table:style-name="ce18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花蓮縣萬榮鄉<text:span text:style-name="T1">垃圾回收清除車輛數</text:span></text:p>
          </table:table-cell>
          <table:covered-table-cell table:number-columns-repeated="6" table:style-name="ce21"/>
          <table:table-cell table:style-name="ce64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 華 民 國 <text:s text:c="3"/>年 <text:s text:c="2"/>月底</text:p>
          </table:table-cell>
          <table:covered-table-cell table:number-columns-repeated="6" table:style-name="ce3"/>
          <table:table-cell table:style-name="ce65" table:number-columns-repeated="16377"/>
        </table:table-row>
        <table:table-row table:style-name="ro3">
          <table:table-cell table:style-name="ce4" table:number-columns-repeated="6"/>
          <table:table-cell table:style-name="ce60" office:value-type="string" calcext:value-type="string">
            <text:p>單位：輛</text:p>
          </table:table-cell>
          <table:table-cell table:style-name="ce65" table:number-columns-repeated="16377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22"/>
          <table:covered-table-cell table:style-name="ce38"/>
          <table:table-cell table:style-name="ce48" office:value-type="string" calcext:value-type="string" table:number-columns-spanned="3" table:number-rows-spanned="2">
            <text:p>車輛數</text:p>
          </table:table-cell>
          <table:covered-table-cell table:number-columns-repeated="2" table:style-name="ce53"/>
          <table:table-cell table:style-name="ce18" table:number-columns-repeated="16377"/>
        </table:table-row>
        <table:table-row table:style-name="ro1">
          <table:covered-table-cell table:number-columns-repeated="3" table:style-name="ce6"/>
          <table:covered-table-cell table:style-name="ce39"/>
          <table:covered-table-cell table:style-name="ce49"/>
          <table:covered-table-cell table:number-columns-repeated="2" table:style-name="ce54"/>
          <table:table-cell table:style-name="ce18" table:number-columns-repeated="16377"/>
        </table:table-row>
        <table:table-row table:style-name="ro4">
          <table:table-cell table:style-name="ce7" office:value-type="string" calcext:value-type="string">
            <text:p>總　　　　　計</text:p>
            <draw:custom-shape draw:z-index="0" draw:name="Text Box 10" draw:style-name="gr1" draw:text-style-name="P1" svg:width="0.232cm" svg:height="0.655cm" svg:x="0.826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40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table-cell table:style-name="ce8" office:value-type="string" calcext:value-type="string">
            <text:p>　子　母　式　垃　圾　車</text:p>
          </table:table-cell>
          <table:table-cell table:style-name="ce24"/>
          <table:table-cell table:style-name="ce33"/>
          <table:table-cell table:style-name="ce41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table-cell table:style-name="ce8" office:value-type="string" calcext:value-type="string">
            <text:p>　密　封　式　垃　圾　車</text:p>
          </table:table-cell>
          <table:table-cell table:style-name="ce24"/>
          <table:table-cell table:style-name="ce33"/>
          <table:table-cell table:style-name="ce41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table-cell table:style-name="ce9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8" office:value-type="string" calcext:value-type="string">
            <text:p><text:s/>計　</text:p>
          </table:table-cell>
          <table:table-cell table:style-name="ce8"/>
          <table:table-cell table:style-name="ce42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covered-table-cell table:style-name="ce10"/>
          <table:table-cell table:style-name="ce25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12"/>
          <table:covered-table-cell table:style-name="ce43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covered-table-cell table:style-name="ce11"/>
          <table:table-cell table:style-name="ce8" office:value-type="string" calcext:value-type="string">
            <text:p><text:s/>其　它　</text:p>
          </table:table-cell>
          <table:table-cell table:style-name="ce8"/>
          <table:table-cell table:style-name="ce42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table-cell table:style-name="ce8" office:value-type="string" calcext:value-type="string">
            <text:p>　水　肥　車</text:p>
          </table:table-cell>
          <table:table-cell table:style-name="ce24"/>
          <table:table-cell table:style-name="ce34"/>
          <table:table-cell table:style-name="ce41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table-cell table:style-name="ce12" office:value-type="string" calcext:value-type="string">
            <text:p>　清　溝　( 溝　泥 )　車</text:p>
          </table:table-cell>
          <table:table-cell table:style-name="ce26" table:number-columns-repeated="2"/>
          <table:table-cell table:style-name="ce41"/>
          <table:table-cell table:style-name="ce50"/>
          <table:table-cell table:style-name="ce55" table:number-columns-repeated="2"/>
          <table:table-cell table:style-name="ce18" table:number-columns-repeated="16377"/>
        </table:table-row>
        <table:table-row table:style-name="ro4">
          <table:table-cell table:style-name="ce13" office:value-type="string" calcext:value-type="string">
            <text:p>　掃　( 洗 )　街　車</text:p>
          </table:table-cell>
          <table:table-cell table:style-name="ce27"/>
          <table:table-cell table:style-name="ce35"/>
          <table:table-cell table:style-name="ce44"/>
          <table:table-cell table:style-name="ce51"/>
          <table:table-cell table:style-name="ce56" table:number-columns-repeated="2"/>
          <table:table-cell table:style-name="ce18" table:number-columns-repeated="16377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28" office:value-type="string" calcext:value-type="string">
            <text:p>審核</text:p>
          </table:table-cell>
          <table:table-cell table:style-name="ce18"/>
          <table:table-cell table:style-name="ce36" office:value-type="string" calcext:value-type="string">
            <text:p>業務主管人員</text:p>
          </table:table-cell>
          <table:table-cell table:style-name="ce14" office:value-type="string" calcext:value-type="string">
            <text:p>機關首長</text:p>
          </table:table-cell>
          <table:table-cell table:style-name="ce14"/>
          <table:table-cell table:style-name="ce61"/>
          <table:table-cell table:style-name="ce18" table:number-columns-repeated="16377"/>
        </table:table-row>
        <table:table-row table:style-name="ro5">
          <table:table-cell table:style-name="ce15" table:number-columns-repeated="2"/>
          <table:table-cell table:style-name="ce18"/>
          <table:table-cell table:style-name="ce45" office:value-type="string" calcext:value-type="string">
            <text:p>主辦統計人員</text:p>
          </table:table-cell>
          <table:table-cell table:style-name="ce18"/>
          <table:table-cell table:style-name="ce15"/>
          <table:table-cell table:style-name="ce62" office:value-type="string" calcext:value-type="string">
            <text:p>中華民國 <text:s text:c="2"/>年 <text:s text:c="2"/>月 <text:s text:c="2"/>日編製</text:p>
          </table:table-cell>
          <table:table-cell table:style-name="ce18" table:number-columns-repeated="16377"/>
        </table:table-row>
        <table:table-row table:style-name="ro5">
          <table:table-cell table:style-name="ce14" table:number-columns-repeated="2"/>
          <table:table-cell table:style-name="ce36" table:number-columns-repeated="3"/>
          <table:table-cell table:style-name="ce57"/>
          <table:table-cell table:style-name="ce61"/>
          <table:table-cell table:style-name="ce18" table:number-columns-repeated="16377"/>
        </table:table-row>
        <table:table-row table:style-name="ro6">
          <table:table-cell table:style-name="ce16" office:value-type="string" calcext:value-type="string" table:number-columns-spanned="7" table:number-rows-spanned="1">
            <text:p>資料來源：依據本縣環境保護局(含各鄉鎮市公所)<text:span text:style-name="T2">垃圾回收清除車輛資料</text:span><text:span text:style-name="T3">編製。</text:span></text:p>
          </table:table-cell>
          <table:covered-table-cell table:number-columns-repeated="6" table:style-name="ce29"/>
          <table:table-cell table:style-name="ce18" table:number-columns-repeated="16377"/>
        </table:table-row>
        <table:table-row table:style-name="ro7">
          <table:table-cell table:style-name="ce17" office:value-type="string" calcext:value-type="string" table:number-columns-spanned="7" table:number-rows-spanned="1">
            <text:p>填表說明：本表編製1式3份，1份送會計單位，1份自存，1份送縣環保局。</text:p>
            <text:p><text:span text:style-name="T2">          </text:span></text:p>
          </table:table-cell>
          <table:covered-table-cell table:number-columns-repeated="6" table:style-name="ce30"/>
          <table:table-cell table:style-name="ce66"/>
          <table:table-cell table:style-name="ce31" table:number-columns-repeated="11"/>
          <table:table-cell table:style-name="ce18" table:number-columns-repeated="16365"/>
        </table:table-row>
        <table:table-row table:style-name="ro8">
          <table:table-cell table:style-name="ce18" table:number-columns-repeated="4"/>
          <table:table-cell table:style-name="ce31" table:number-columns-repeated="2"/>
          <table:table-cell table:style-name="ce63"/>
          <table:table-cell table:style-name="ce31" table:number-columns-repeated="12"/>
          <table:table-cell table:style-name="ce18" table:number-columns-repeated="16365"/>
        </table:table-row>
        <table:table-row table:style-name="ro6">
          <table:table-cell table:number-columns-repeated="3"/>
          <table:table-cell table:style-name="ce46" table:number-columns-repeated="2"/>
          <table:table-cell table:number-columns-repeated="16379"/>
        </table:table-row>
        <table:table-row table:style-name="ro6" table:number-rows-repeated="2">
          <table:table-cell table:number-columns-repeated="3"/>
          <table:table-cell table:style-name="ce47"/>
          <table:table-cell table:style-name="ce46"/>
          <table:table-cell table:number-columns-repeated="16379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L" table:base-cell-address="$'11251-01-03-2'.$A$1" table:expression="#REF!"/>
        <table:named-expression table:name="LL" table:base-cell-address="$'11251-01-03-2'.$A$1" table:expression="#REF!"/>
        <table:named-expression table:name="M" table:base-cell-address="$'11251-01-03-2'.$A$1" table:expression="#REF!"/>
        <table:named-expression table:name="PRNT" table:base-cell-address="$'11251-01-03-2'.$A$1" table:expression="#REF!"/>
        <table:named-expression table:name="TOT" table:base-cell-address="$'11251-01-03-2'.$A$1" table:expression="#REF!"/>
        <table:named-expression table:name="TOTMAN" table:base-cell-address="$'11251-01-03-2'.$A$1" table:expression="#REF!"/>
        <table:named-expression table:name="\d" table:base-cell-address="$'11251-01-03-2'.$A$1" table:expression="#REF!"/>
        <table:named-expression table:name="\l" table:base-cell-address="$'11251-01-03-2'.$A$1" table:expression="#REF!"/>
        <table:named-expression table:name="\m" table:base-cell-address="$'11251-01-03-2'.$A$1" table:expression="#REF!"/>
        <table:named-expression table:name="_PRN1" table:base-cell-address="$'11251-01-03-2'.$A$1" table:expression="#REF!"/>
        <table:named-expression table:name="_PRN2" table:base-cell-address="$'11251-01-03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26cm" fo:margin-bottom="1cm" fo:margin-left="1cm" fo:margin-right="0.78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1-01-03-2" style:display-name="PageStyle_11251-01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方少華</dc:creator>
    <meta:print-date>2024-09-26T03:50:20</meta:print-date>
    <meta:creation-date>2000-06-26T03:27:55</meta:creation-date>
    <dc:date>2025-02-13T01:43:55</dc:date>
    <meta:generator>LibreOffice/24.2.0.3$Windows_X86_64 LibreOffice_project/da48488a73ddd66ea24cf16bbc4f7b9c08e9bea1</meta:generator>
    <meta:document-statistic meta:table-count="1" meta:cell-count="29" meta:object-count="1"/>
    <meta:user-defined meta:name="AppVersion">15.0300</meta:user-defined>
    <meta:user-defined meta:name="Company">行政院環境保護署(355000000II2Z037)</meta:user-defined>
    <meta:user-defined meta:name="OOXMLCorePropertyCategory">770;CA4;I2Z</meta:user-defined>
  </office:meta>
</office:document-meta>
</file>