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353cm" fo:margin-right="0cm" fo:text-indent="-0.353cm" style:auto-text-indent="false" style:text-autospace="none"/>
    </style:style>
    <style:style style:name="P2" style:family="paragraph" style:parent-style-name="Standard">
      <style:paragraph-properties fo:margin-left="0.212cm" fo:margin-right="0cm" fo:text-indent="-0.212cm" style:auto-text-indent="false" style:text-autospace="none"/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2.752cm" fo:margin-right="0cm" fo:text-indent="-2.328cm" style:auto-text-indent="false"/>
    </style:style>
    <style:style style:name="P6" style:family="paragraph" style:parent-style-name="Standard">
      <style:paragraph-properties fo:margin-left="1.258cm" fo:margin-right="0cm" fo:text-indent="-0.834cm" style:auto-text-indent="false"/>
    </style:style>
    <style:style style:name="P7" style:family="paragraph" style:parent-style-name="Standard">
      <style:paragraph-properties fo:margin-left="3.175cm" fo:margin-right="0cm" fo:text-indent="-2.752cm" style:auto-text-indent="false"/>
    </style:style>
    <style:style style:name="P8" style:family="paragraph" style:parent-style-name="區塊文字">
      <style:paragraph-properties fo:line-height="100%"/>
      <style:text-properties style:font-name="標楷體" fo:language="zh" fo:country="TW" style:font-name-asian="標楷體" style:font-name-complex="標楷體"/>
    </style:style>
    <style:style style:name="P9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T1" style:family="text">
      <style:text-properties style:font-name="標楷體" fo:font-size="20pt" fo:language="zh" fo:country="TW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zh" fo:country="TW" style:font-name-asian="標楷體" style:font-size-asian="18pt" style:font-name-complex="新細明體1" style:font-size-complex="18pt"/>
    </style:style>
    <style:style style:name="T5" style:family="text">
      <style:text-properties style:font-name="標楷體" fo:font-size="18pt" fo:language="zh" fo:country="TW" style:font-name-asian="標楷體" style:font-size-asian="18pt" style:font-name-complex="新細明體1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10" style:family="text">
      <style:text-properties style:font-name="標楷體" fo:language="zh" fo:country="TW" style:font-name-asian="標楷體" style:font-name-complex="新細明體1"/>
    </style:style>
    <style:style style:name="T11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ff0000" loext:opacity="100%" style:font-name="標楷體" style:font-name-asian="標楷體" style:font-name-complex="標楷體" style:font-size-complex="12pt"/>
    </style:style>
    <style:style style:name="T13" style:family="text">
      <style:text-properties fo:color="#ff0000" loext:opacity="100%" style:font-name="標楷體" style:font-name-asian="標楷體" style:font-name-complex="標楷體" style:font-size-complex="12pt" style:font-style-complex="italic" style:font-weight-complex="bold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font-size="12pt" style:font-size-asian="12pt" style:font-name-complex="標楷體"/>
    </style:style>
    <style:style style:name="T16" style:family="text">
      <style:text-properties fo:font-size="12pt" style:font-size-asian="12pt" style:font-name-complex="標楷體" style:font-size-complex="12pt"/>
    </style:style>
    <style:style style:name="T17" style:family="text">
      <style:text-properties style:text-line-through-style="solid" style:text-line-through-type="single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4">花蓮縣萬</text:span><text:span text:style-name="T4">榮</text:span><text:span text:style-name="T4">鄉</text:span><text:span text:style-name="T11">垃圾處理場(廠)數</text:span><text:span text:style-name="T2">編製說明</text:span></text:p>
      <text:p text:style-name="P9"><text:span text:style-name="T15">一、統計範圍及對象：本縣環境保護局</text:span><text:span text:style-name="T16">(含各鄉鎮市公所)</text:span><text:span text:style-name="T15">之</text:span><text:span text:style-name="T16">營運中</text:span><text:span text:style-name="T17">公有</text:span><text:span text:style-name="T15">垃圾處理場(廠)均為統計對象。</text:span></text:p>
      <text:p text:style-name="P3"><text:span text:style-name="T6">二、統計標準時間</text:span><text:span text:style-name="T7">：以每年6月底、12月底之事實為準。</text:span></text:p>
      <text:p text:style-name="P3"><text:span text:style-name="T7">三、分類標準：</text:span><text:span text:style-name="T12">橫項目按垃圾處理場(廠)別</text:span><text:span text:style-name="T14">分</text:span><text:span text:style-name="T12">。</text:span></text:p>
      <text:p text:style-name="P4"><text:span text:style-name="T7">四、統計項目定義：</text:span></text:p>
      <text:p text:style-name="P5"><text:span text:style-name="T8">(一)</text:span><text:span text:style-name="T13">大型</text:span><text:span text:style-name="T8">焚化廠</text:span><text:span text:style-name="T8">:</text:span><text:span text:style-name="T13">指設計日處理量達三百公噸以上，且為直轄市、縣（市）主管機關或執行機關所有、管理或監督營運之垃圾焚化廠。</text:span></text:p>
      <text:p text:style-name="P6"><text:span text:style-name="T8">(二)</text:span><text:span text:style-name="T8">衛生掩埋場</text:span><text:span text:style-name="T8">：</text:span><text:span text:style-name="T13">指公有營運中且</text:span><text:span text:style-name="T8">以衛生掩埋</text:span><text:span text:style-name="T8">法處理垃圾</text:span><text:span text:style-name="T8">之最終處置場</text:span><text:span text:style-name="T8">所；不含封閉、復育、停用或未啟用等非營運狀態。另分期建置之營運中同名衛生掩埋場，若其地點、地號相同或鄰近，則以1座計算</text:span><text:span text:style-name="T8">。</text:span></text:p>
      <text:p text:style-name="P7"><text:span text:style-name="T8">(三)堆肥</text:span><text:span text:style-name="T8">場</text:span><text:span text:style-name="T8">：指具有</text:span><text:span text:style-name="T8">堆肥處理</text:span><text:span text:style-name="T8">設施且從事廚餘堆肥化處理</text:span><text:span text:style-name="T8">之場所。</text:span></text:p>
      <text:p text:style-name="P7"><text:span text:style-name="T8">(四)堆置</text:span><text:span text:style-name="T8">場</text:span><text:span text:style-name="T8">：</text:span><text:span text:style-name="T8">指一般廢棄物於處理前</text:span><text:span text:style-name="T8">暫時</text:span><text:span text:style-name="T8">放置</text:span><text:span text:style-name="T8">之</text:span><text:span text:style-name="T8">特定地點</text:span><text:span text:style-name="T8">。</text:span></text:p>
      <text:p text:style-name="P3"><text:span text:style-name="T6">五、資料蒐集方法及編製程序：依據本縣環境保護(資源)局(含各鄉鎮市公所)</text:span><text:span text:style-name="T14">垃圾處理場(廠)資</text:span><text:span text:style-name="T6">料彙編。</text:span></text:p>
      <text:p text:style-name="P2"><text:span text:style-name="T6">六、編</text:span><text:span text:style-name="T10">填表說明：本表編製1式3份，1份送會計單位，1份自存，1份送縣環保局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24-09-15T14:18:00</meta:creation-date>
    <dc:creator>方少華</dc:creator>
    <dc:date>2025-02-13T09:43:00</dc:date>
    <meta:print-date>2015-05-07T11:06:00</meta:print-date>
    <meta:editing-cycles>10</meta:editing-cycles>
    <meta:editing-duration>PT18M</meta:editing-duration>
    <meta:document-statistic meta:table-count="0" meta:image-count="0" meta:object-count="0" meta:page-count="1" meta:paragraph-count="11" meta:word-count="418" meta:character-count="420" meta:non-whitespace-character-count="419"/>
    <meta:generator>LibreOffice/24.2.0.3$Windows_X86_64 LibreOffice_project/da48488a73ddd66ea24cf16bbc4f7b9c08e9bea1</meta:generator>
  </office:meta>
</office:document-meta>
</file>