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2_2-K">
      <style:paragraph-properties fo:text-align="center" style:justify-single-word="false"/>
    </style:style>
    <style:style style:name="P2" style:family="paragraph" style:parent-style-name="Standard">
      <style:paragraph-properties fo:margin-left="0.864cm" fo:margin-right="0cm" fo:text-indent="-0.864cm" style:auto-text-indent="false"/>
    </style:style>
    <style:style style:name="P3" style:family="paragraph" style:parent-style-name="Standard">
      <style:paragraph-properties fo:margin-left="0.961cm" fo:margin-right="0cm" fo:text-indent="-0.093cm" style:auto-text-indent="false"/>
      <style:text-properties style:font-name-asian="標楷體"/>
    </style:style>
    <style:style style:name="P4" style:family="paragraph" style:parent-style-name="Standard">
      <style:paragraph-properties fo:margin-left="0.947cm" fo:margin-right="0cm" fo:text-indent="-0.034cm" style:auto-text-indent="false"/>
      <style:text-properties style:font-name-asian="標楷體"/>
    </style:style>
    <style:style style:name="P5" style:family="paragraph" style:parent-style-name="Standard">
      <style:paragraph-properties fo:margin-left="2.147cm" fo:margin-right="0cm" fo:text-indent="-1.258cm" style:auto-text-indent="false"/>
    </style:style>
    <style:style style:name="P6" style:family="paragraph" style:parent-style-name="Standard">
      <style:paragraph-properties fo:margin-left="0.947cm" fo:margin-right="0cm" fo:text-indent="-0.034cm" style:auto-text-indent="false"/>
    </style:style>
    <style:style style:name="P7" style:family="paragraph" style:parent-style-name="Standard">
      <style:paragraph-properties fo:margin-right="0cm" fo:text-indent="0.953cm" style:auto-text-indent="false"/>
    </style:style>
    <style:style style:name="P8" style:family="paragraph" style:parent-style-name="Standard">
      <style:paragraph-properties fo:margin-left="0.838cm" fo:margin-right="0cm" fo:text-indent="-0.838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style:letter-kerning="false" style:font-name-asian="標楷體" style:font-name-complex="新細明體1" style:font-size-complex="12pt"/>
    </style:style>
    <style:style style:name="T12" style:family="text">
      <style:text-properties style:font-name-asian="標楷體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花蓮</text:span><text:span text:style-name="T3">縣萬</text:span><text:span text:style-name="T3">榮</text:span><text:span text:style-name="T6">鄉</text:span><text:span text:style-name="T1">殯葬管理業務</text:span><text:span text:style-name="T3">概況編製說明</text:span></text:p>
      <text:p text:style-name="Standard"><text:span text:style-name="T7">一、統計範圍及對象：</text:span><text:span text:style-name="T12">凡本</text:span><text:span text:style-name="T8">所</text:span><text:span text:style-name="T12">依法所為殯葬管理業務，均為統計對象。</text:span></text:p>
      <text:p text:style-name="Standard"><text:span text:style-name="T7">二、統計標準時間：動態資料以當年1月至12月之事實為準；靜態資料以當年12月底之事實為準。</text:span></text:p>
      <text:p text:style-name="P2"><text:span text:style-name="T7">三、分類標準：</text:span><text:span text:style-name="T8">橫項依「</text:span><text:span text:style-name="T7">鄉鎮市區別</text:span><text:span text:style-name="T8">」分；縱項依「</text:span><text:span text:style-name="T12">本年環保葬件數</text:span><text:span text:style-name="T8">」、「</text:span><text:span text:style-name="T12">年底公立公墓收費狀況</text:span><text:span text:style-name="T8">」、「</text:span><text:span text:style-name="T12">年底公立公墓管理人員</text:span><text:span text:style-name="T8">」、「</text:span><text:span text:style-name="T12">年底公立各級單位殯葬業務承辦人員</text:span><text:span text:style-name="T8">」、「</text:span><text:span text:style-name="T12">本年核發埋葬火化許可證明</text:span><text:span text:style-name="T8">」及「</text:span><text:span text:style-name="T12">本年殯葬設施違反殯葬法規處分件數</text:span><text:span text:style-name="T8">」分</text:span><text:span text:style-name="T13">，其中「</text:span><text:span text:style-name="T14">本年環保葬件數</text:span><text:span text:style-name="T13">」、「</text:span><text:span text:style-name="T14">年底公立公墓管理人員</text:span><text:span text:style-name="T13">」、「</text:span><text:span text:style-name="T14">年底公立各級單位殯葬業務承辦人員</text:span><text:span text:style-name="T13">」及「</text:span><text:span text:style-name="T14">本年核發埋葬火化許可證明</text:span><text:span text:style-name="T13">」再依性別分</text:span><text:span text:style-name="T8">。</text:span></text:p>
      <text:p text:style-name="Standard"><text:span text:style-name="T7">四、統計項目定義：</text:span></text:p>
      <text:p text:style-name="P3">（一）公墓：係指公立或私立供公眾營葬屍體、埋藏骨灰或供樹葬之設施。</text:p>
      <text:p text:style-name="P5"><text:span text:style-name="T12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4">（三）有收費公墓數：係指有部分或全部收費情形之公墓數。</text:p>
      <text:p text:style-name="P7"><text:span text:style-name="T12">（四）本年環保葬件數：係指公、私立公墓內或非公墓內之環保葬件數。</text:span></text:p>
      <text:p text:style-name="P6"><text:span text:style-name="T12">（五）本年殯葬設施違反殯葬法規處分件數：係指公、私立殯葬設施違反殯葬法規遭受處分之件數。</text:span></text:p>
      <text:p text:style-name="Text_20_body_20_indent"><text:span text:style-name="T10">五、資料蒐集方法及編製程序：依據本所業務登記資料彙編。</text:span></text:p>
      <text:p text:style-name="P8"><text:span text:style-name="T8">六、編送對象：本表</text:span><text:span text:style-name="T9">編製3份，</text:span><text:span text:style-name="T11">1份送本所主計室，1份送花蓮縣政府民政處，1份自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24-07-05T10:26:00</meta:creation-date>
    <dc:creator>方少華</dc:creator>
    <dc:date>2024-07-15T09:31:00</dc:date>
    <meta:print-date>2015-01-30T11:38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576" meta:character-count="578" meta:non-whitespace-character-count="578"/>
    <meta:generator>LibreOffice/24.2.0.3$Windows_X86_64 LibreOffice_project/da48488a73ddd66ea24cf16bbc4f7b9c08e9bea1</meta:generator>
  </office:meta>
</office:document-meta>
</file>