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5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7.36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6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0">
      <number:number number:min-integer-digits="1"/>
    </number:number-style>
    <style:style style:name="ce2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一般_5f_治山防_20_洪整體治理工程_20_修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1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5f_治山防_20_洪整體治理工程_20_修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35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42">
      <style:table-cell-properties fo:border-bottom="none" fo:background-color="transparent" fo:border-left="none" fo:border-right="none" fo:border-top="0.06pt solid #000000"/>
    </style:style>
    <style:style style:name="ce27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42"/>
    <style:style style:name="ce5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5f_治山防_20_洪整體治理工程_20_修" style:data-style-name="N137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千分位" style:data-style-name="N145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4" style:family="table-cell" style:parent-style-name="一般_5f_治山防_20_洪整體治理工程_20_修" style:data-style-name="N137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2" style:family="table-cell" style:parent-style-name="千分位" style:data-style-name="N145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3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治山防_20_洪整體治理工程_20_修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一般_5f_治山防_20_洪整體治理工程_20_修" style:data-style-name="N137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5" style:family="table-cell" style:parent-style-name="一般_5f_治山防_20_洪整體治理工程_20_修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一般_5f_治山防_20_洪整體治理工程_20_修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42">
      <style:table-cell-properties fo:wrap-option="wrap" style:vertical-align="automatic"/>
      <style:text-properties style:font-name="標楷體" style:font-name-asian="標楷體1" style:font-name-complex="標楷體1"/>
    </style:style>
    <style:style style:name="ce20" style:family="table-cell" style:parent-style-name="千分位" style:data-style-name="N0">
      <style:table-cell-properties fo:background-color="transparent"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142">
      <style:table-cell-properties fo:border-bottom="0.06pt solid #000000" fo:wrap-option="wrap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42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一般_5f_經費統計修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53" style:family="table-cell" style:parent-style-name="一般_5f_經費統計修" style:data-style-name="N137">
      <style:table-cell-properties fo:background-color="transparent" style:vertical-align="automatic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3" style:family="table-cell" style:parent-style-name="一般_5f_治山防_20_洪整體治理工程_20_修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5" style:family="table-cell" style:parent-style-name="千分位" style:data-style-name="N145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一般_5f_經費統計修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一般_5f_治山防_20_洪整體治理工程_20_修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一般_5f_治山防_20_洪整體治理工程_20_修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46" style:family="table-cell" style:parent-style-name="千分位" style:data-style-name="N145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一般_5f_經費統計修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一般_5f_經費統計修" style:data-style-name="N14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9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5f_治山防_20_洪整體治理工程_20_修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千分位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57" style:family="table-cell" style:parent-style-name="Default" style:data-style-name="N142">
      <style:table-cell-properties fo:background-color="transparent"/>
    </style:style>
    <style:style style:name="ce58" style:family="table-cell" style:parent-style-name="Default" style:data-style-name="N142">
      <style:table-cell-properties fo:border-bottom="0.06pt solid #000000" fo:background-color="transparent" fo:border-left="none" fo:border-right="none" fo:border-top="none"/>
    </style:style>
    <style:style style:name="ce37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6.5mm" fo:min-width="2.12mm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5.65mm" fo:min-width="2.12mm" fo:padding-top="0mm" fo:padding-bottom="0mm" fo:padding-left="0mm" fo:padding-right="0m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7.21mm" fo:min-width="4.46mm" fo:padding-top="0mm" fo:padding-bottom="0mm" fo:padding-left="0mm" fo:padding-right="0mm" fo:wrap-option="wrap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6.57mm" fo:min-width="4.46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治山防災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7" table:default-cell-style-name="ce71"/>
        <table:table-column table:style-name="co4" table:number-columns-repeated="1015" table:default-cell-style-name="ce71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4"/>
          <table:table-cell table:style-name="ce4" office:value-type="string" calcext:value-type="string">
            <text:p>編製機關</text:p>
          </table:table-cell>
          <table:table-cell table:style-name="ce29" office:value-type="string" calcext:value-type="string" table:number-columns-spanned="3" table:number-rows-spanned="1">
            <text:p>萬榮鄉公所(建設課)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年 <text:s/>度 <text:s/>報</text:p>
          </table:table-cell>
          <table:table-cell table:style-name="ce5" office:value-type="string" calcext:value-type="string">
            <text:p>次年2月20日前填報</text:p>
          </table:table-cell>
          <table:table-cell table:style-name="ce6" table:number-columns-repeated="3"/>
          <table:table-cell table:style-name="ce4" office:value-type="string" calcext:value-type="string">
            <text:p>表 <text:s text:c="3"/>號</text:p>
          </table:table-cell>
          <table:table-cell table:style-name="ce30" office:value-type="string" calcext:value-type="string" table:number-columns-spanned="3" table:number-rows-spanned="1">
            <text:p>20535-09-51-3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31" office:value-type="string" calcext:value-type="string" table:number-columns-spanned="9" table:number-rows-spanned="1">
            <text:p>花蓮縣萬榮鄉治山防災整體治理工程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/>
          <table:table-cell table:style-name="ce32" office:value-type="string" calcext:value-type="string" table:number-columns-spanned="6" table:number-rows-spanned="1">
            <text:p><text:s text:c="2"/>中華民國 <text:s text:c="7"/>年度</text:p>
          </table:table-cell>
          <table:covered-table-cell table:number-columns-repeated="5"/>
          <table:table-cell/>
          <table:table-cell table:style-name="ce7" office:value-type="string" calcext:value-type="string">
            <text:p>單位：新台幣元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程名稱</text:p>
          </table:table-cell>
          <table:table-cell table:style-name="ce9" office:value-type="string" calcext:value-type="string">
            <text:p>地點</text:p>
          </table:table-cell>
          <table:table-cell table:style-name="ce33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34" office:value-type="string" calcext:value-type="string" table:number-columns-spanned="3" table:number-rows-spanned="1">
            <text:p>工 <text:s text:c="11"/>作 <text:s text:c="11"/>數 <text:s text:c="11"/>量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 office:value-type="string" calcext:value-type="string">
            <text:p>(村里別)</text:p>
          </table:table-cell>
          <table:table-cell table:style-name="ce11" office:value-type="string" calcext:value-type="string">
            <text:p>總 <text:s text:c="5"/>計</text:p>
          </table:table-cell>
          <table:table-cell table:style-name="ce11" office:value-type="string" calcext:value-type="string">
            <text:p>中 <text:s text:c="5"/>央</text:p>
          </table:table-cell>
          <table:table-cell table:style-name="ce11" office:value-type="string" calcext:value-type="string">
            <text:p>縣 <text:s text:c="3"/>(市)</text:p>
          </table:table-cell>
          <table:table-cell table:style-name="ce11" office:value-type="string" calcext:value-type="string">
            <text:p>其 <text:s text:c="5"/>他</text:p>
          </table:table-cell>
          <table:table-cell table:style-name="ce12" office:value-type="string" calcext:value-type="string">
            <text:p>防砂壩(座)</text:p>
          </table:table-cell>
          <table:table-cell table:style-name="ce10" office:value-type="string" calcext:value-type="string">
            <text:p>整流(公尺)</text:p>
          </table:table-cell>
          <table:table-cell table:style-name="ce10" office:value-type="string" calcext:value-type="string">
            <text:p>固床工(座)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 table:number-columns-spanned="2" table:number-rows-spanned="1">
            <text:p><text:s/>合 <text:s text:c="6"/>計</text:p>
          </table:table-cell>
          <table:covered-table-cell/>
          <table:table-cell table:style-name="ce7" table:formula="of:=IF(SUM([.C10:.C25])=0;&quot;-&quot;;SUM([.C10:.C25]))" office:value-type="string" office:string-value="-" calcext:value-type="string">
            <text:p>-</text:p>
          </table:table-cell>
          <table:table-cell table:style-name="ce7" table:formula="of:=IF(SUM([.D10:.D25])=0;&quot;-&quot;;SUM([.D10:.D25]))" office:value-type="string" office:string-value="-" calcext:value-type="string">
            <text:p>-</text:p>
          </table:table-cell>
          <table:table-cell table:style-name="ce7" table:formula="of:=IF(SUM([.E10:.E25])=0;&quot;-&quot;;SUM([.E10:.E25]))" office:value-type="string" office:string-value="-" calcext:value-type="string">
            <text:p>-</text:p>
          </table:table-cell>
          <table:table-cell table:style-name="ce7" table:formula="of:=IF(SUM([.F10:.F25])=0;&quot;-&quot;;SUM([.F10:.F25]))" office:value-type="string" office:string-value="-" calcext:value-type="string">
            <text:p>-</text:p>
          </table:table-cell>
          <table:table-cell table:style-name="ce7" table:formula="of:=IF(SUM([.G10:.G25])=0;&quot;-&quot;;SUM([.G10:.G25]))" office:value-type="string" office:string-value="-" calcext:value-type="string">
            <text:p>-</text:p>
          </table:table-cell>
          <table:table-cell table:style-name="ce7" table:formula="of:=IF(SUM([.H10:.H25])=0;&quot;-&quot;;SUM([.H10:.H25]))" office:value-type="string" office:string-value="-" calcext:value-type="string">
            <text:p>-</text:p>
          </table:table-cell>
          <table:table-cell table:style-name="ce7" table:formula="of:=IF(SUM([.I10:.I25])=0;&quot;-&quot;;SUM([.I10:.I25]))" office:value-type="string" office:string-value="-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4"/>
          <table:table-cell table:style-name="ce15"/>
          <table:table-cell table:style-name="ce16" table:number-columns-repeated="4"/>
          <table:table-cell table:style-name="ce17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18"/>
          <table:table-cell table:style-name="ce19"/>
          <table:table-cell table:style-name="ce7" table:number-columns-repeated="3"/>
          <table:table-cell table:style-name="ce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 table:number-rows-repeated="5">
          <table:table-cell table:style-name="ce14"/>
          <table:table-cell table:style-name="ce21"/>
          <table:table-cell table:style-name="ce22" table:number-columns-repeated="4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23"/>
          <table:table-cell table:style-name="ce24"/>
          <table:table-cell table:style-name="ce25" table:number-columns-repeated="4"/>
          <table:table-cell table:style-name="ce26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36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27"/>
          <table:table-cell table:style-name="ce22" table:number-columns-repeated="5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 table:number-rows-repeated="4">
          <table:table-cell table:style-name="ce28"/>
          <table:table-cell table:style-name="ce22" table:number-columns-repeated="5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28"/>
          <table:table-cell table:style-name="ce22" table:number-columns-repeated="5"/>
          <table:table-cell table:style-name="ce20"/>
          <table:table-cell table:style-name="ce3">
            <draw:custom-shape draw:z-index="0" draw:name="CustomShape 1" draw:style-name="gr1" draw:text-style-name="P1" svg:width="2.12mm" svg:height="6.49mm" svg:x="0mm" svg:y="6.15mm">
              <text:p/>
              <draw:enhanced-geometry svg:viewBox="0 0 21600 21600" draw:text-areas="?f15 ?f15 ?f18 ?f18" draw:glue-points="?f14 ?f15 ?f16 ?f17 ?f14 ?f17 ?f15 ?f17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63173535 * ?f2"/>
                <draw:equation draw:name="f5" draw:formula="0 * ?f2"/>
                <draw:equation draw:name="f6" draw:formula="526341044 * ?f2"/>
                <draw:equation draw:name="f7" draw:formula="2147483646 * ?f2"/>
                <draw:equation draw:name="f8" draw:formula="21600 * ?f2"/>
                <draw:equation draw:name="f9" draw:formula="?f4 / 21600"/>
                <draw:equation draw:name="f10" draw:formula="?f5 / 21600"/>
                <draw:equation draw:name="f11" draw:formula="?f6 / 21600"/>
                <draw:equation draw:name="f12" draw:formula="?f7 / 21600"/>
                <draw:equation draw:name="f13" draw:formula="?f8 / 21600"/>
                <draw:equation draw:name="f14" draw:formula="?f9 / ?f3"/>
                <draw:equation draw:name="f15" draw:formula="?f10 / ?f3"/>
                <draw:equation draw:name="f16" draw:formula="?f11 / ?f3"/>
                <draw:equation draw:name="f17" draw:formula="?f12 / ?f3"/>
                <draw:equation draw:name="f18" draw:formula="?f13 / ?f3"/>
              </draw:enhanced-geometry>
            </draw:custom-shape>
          </table:table-cell>
          <table:table-cell table:style-name="ce3"/>
          <table:table-cell table:number-columns-repeated="1015"/>
        </table:table-row>
        <table:table-row table:style-name="ro4">
          <table:table-cell table:style-name="ce28"/>
          <table:table-cell table:style-name="ce22" table:number-columns-repeated="5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7"/>
          <table:table-cell>
            <draw:custom-shape draw:z-index="1" draw:name="CustomShape 1" draw:style-name="gr2" draw:text-style-name="P1" svg:width="2.12mm" svg:height="5.64mm" svg:x="0mm" svg:y="5.29mm">
              <text:p/>
              <draw:enhanced-geometry svg:viewBox="0 0 21600 21600" draw:text-areas="?f15 ?f15 ?f18 ?f18" draw:glue-points="?f14 ?f15 ?f16 ?f17 ?f14 ?f17 ?f15 ?f17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63173535 * ?f2"/>
                <draw:equation draw:name="f5" draw:formula="0 * ?f2"/>
                <draw:equation draw:name="f6" draw:formula="526341044 * ?f2"/>
                <draw:equation draw:name="f7" draw:formula="2147483646 * ?f2"/>
                <draw:equation draw:name="f8" draw:formula="21600 * ?f2"/>
                <draw:equation draw:name="f9" draw:formula="?f4 / 21600"/>
                <draw:equation draw:name="f10" draw:formula="?f5 / 21600"/>
                <draw:equation draw:name="f11" draw:formula="?f6 / 21600"/>
                <draw:equation draw:name="f12" draw:formula="?f7 / 21600"/>
                <draw:equation draw:name="f13" draw:formula="?f8 / 21600"/>
                <draw:equation draw:name="f14" draw:formula="?f9 / ?f3"/>
                <draw:equation draw:name="f15" draw:formula="?f10 / ?f3"/>
                <draw:equation draw:name="f16" draw:formula="?f11 / ?f3"/>
                <draw:equation draw:name="f17" draw:formula="?f12 / ?f3"/>
                <draw:equation draw:name="f18" draw:formula="?f13 / ?f3"/>
              </draw:enhanced-geometry>
            </draw:custom-shape>
          </table:table-cell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治山防災.$A$1" table:cell-range-address="治山防災.$A$1:治山防災.$I$25"/>
        </table:named-expressions>
      </table:table>
      <table:table table:name="治山防災-續" table:style-name="ta2"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4" table:default-cell-style-name="ce3"/>
        <table:table-row table:style-name="ro6">
          <table:table-cell table:style-name="ce2" office:value-type="string" calcext:value-type="string">
            <text:p>公 <text:s/>開 <text:s/>類</text:p>
          </table:table-cell>
          <table:table-cell table:number-columns-repeated="5"/>
          <table:table-cell table:style-name="ce33" office:value-type="string" calcext:value-type="string">
            <text:p>編製機關</text:p>
          </table:table-cell>
          <table:table-cell table:style-name="ce29" office:value-type="string" calcext:value-type="string" table:number-columns-spanned="3" table:number-rows-spanned="1">
            <text:p>○○鄉(鎮、市)公所(○○課)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style-name="ce2" office:value-type="string" calcext:value-type="string">
            <text:p>年 <text:s/>度 <text:s/>報</text:p>
          </table:table-cell>
          <table:table-cell table:style-name="ce5" office:value-type="string" calcext:value-type="string">
            <text:p>年度終了後2月內填報</text:p>
          </table:table-cell>
          <table:table-cell table:style-name="ce6" table:number-columns-repeated="4"/>
          <table:table-cell table:style-name="ce33" office:value-type="string" calcext:value-type="string">
            <text:p>表 <text:s text:c="3"/>號</text:p>
          </table:table-cell>
          <table:table-cell table:style-name="ce30" office:value-type="string" calcext:value-type="string" table:number-columns-spanned="3" table:number-rows-spanned="1">
            <text:p>20535-09-51-3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31" office:value-type="string" calcext:value-type="string" table:number-columns-spanned="10" table:number-rows-spanned="1">
            <text:p>花蓮縣○○鄉(鎮、市)治山防災整體治理工程(續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37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中華民國 <text:s text:c="7"/>年度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1" table:number-rows-spanned="2">
            <text:p>工程名稱</text:p>
          </table:table-cell>
          <table:table-cell table:style-name="ce9" office:value-type="string" calcext:value-type="string">
            <text:p>地點</text:p>
          </table:table-cell>
          <table:table-cell table:style-name="ce34" office:value-type="string" calcext:value-type="string" table:number-columns-spanned="8" table:number-rows-spanned="1">
            <text:p>工 <text:s text:c="11"/>作 <text:s text:c="11"/>數 <text:s text:c="11"/>量</text:p>
          </table:table-cell>
          <table:covered-table-cell table:number-columns-repeated="7"/>
          <table:table-cell table:number-columns-repeated="1014"/>
        </table:table-row>
        <table:table-row table:style-name="ro9">
          <table:covered-table-cell/>
          <table:table-cell table:style-name="ce10" office:value-type="string" calcext:value-type="string">
            <text:p>(村里別)</text:p>
          </table:table-cell>
          <table:table-cell table:style-name="ce13" office:value-type="string" calcext:value-type="string">
            <text:p>護岸(公尺)</text:p>
          </table:table-cell>
          <table:table-cell table:style-name="ce11" office:value-type="string" calcext:value-type="string">
            <text:p>魚道(座)</text:p>
          </table:table-cell>
          <table:table-cell table:style-name="ce38" office:value-type="string" calcext:value-type="string">
            <text:p>蝕溝控制(公尺)</text:p>
          </table:table-cell>
          <table:table-cell table:style-name="ce38" office:value-type="string" calcext:value-type="string">
            <text:p>崩塌地處理(公頃)</text:p>
          </table:table-cell>
          <table:table-cell table:style-name="ce39" office:value-type="string" calcext:value-type="string">
            <text:p>植生綠美化(平方公尺)</text:p>
          </table:table-cell>
          <table:table-cell table:style-name="ce40" office:value-type="string" calcext:value-type="string">
            <text:p>生物通道(座)</text:p>
          </table:table-cell>
          <table:table-cell table:style-name="ce55" office:value-type="string" calcext:value-type="string" table:number-columns-spanned="2" table:number-rows-spanned="1">
            <text:p>其他(座、塊、公尺、公頃、平方公尺)</text:p>
          </table:table-cell>
          <table:covered-table-cell/>
          <table:table-cell table:number-columns-repeated="1014"/>
        </table:table-row>
        <table:table-row table:style-name="ro10">
          <table:table-cell table:style-name="ce35" office:value-type="string" calcext:value-type="string" table:number-columns-spanned="2" table:number-rows-spanned="1">
            <text:p>合 <text:s text:c="6"/>計</text:p>
          </table:table-cell>
          <table:covered-table-cell/>
          <table:table-cell table:style-name="ce41" table:formula="of:=IF(SUM([.C10:.C25])=0;&quot;-&quot;;SUM([.C10:.C17]))" office:value-type="string" office:string-value="-" calcext:value-type="string">
            <text:p>-</text:p>
          </table:table-cell>
          <table:table-cell table:style-name="ce41" table:formula="of:=IF(SUM([.D10:.D25])=0;&quot;-&quot;;SUM([.D10:.D17]))" office:value-type="string" office:string-value="-" calcext:value-type="string">
            <text:p>-</text:p>
          </table:table-cell>
          <table:table-cell table:style-name="ce41" table:formula="of:=IF(SUM([.E10:.E25])=0;&quot;-&quot;;SUM([.E10:.E17]))" office:value-type="string" office:string-value="-" calcext:value-type="string">
            <text:p>-</text:p>
          </table:table-cell>
          <table:table-cell table:style-name="ce41" table:formula="of:=IF(SUM([.F10:.F25])=0;&quot;-&quot;;SUM([.F10:.F17]))" office:value-type="string" office:string-value="-" calcext:value-type="string">
            <text:p>-</text:p>
          </table:table-cell>
          <table:table-cell table:style-name="ce41" table:formula="of:=IF(SUM([.G10:.G25])=0;&quot;-&quot;;SUM([.G10:.G17]))" office:value-type="string" office:string-value="-" calcext:value-type="string">
            <text:p>-</text:p>
          </table:table-cell>
          <table:table-cell table:style-name="ce41" table:formula="of:=IF(SUM([.H10:.H25])=0;&quot;-&quot;;SUM([.H10:.H17]))" office:value-type="string" office:string-value="-" calcext:value-type="string">
            <text:p>-</text:p>
          </table:table-cell>
          <table:table-cell table:style-name="ce5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14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16" table:number-columns-repeated="3"/>
          <table:table-cell table:style-name="ce17" table:number-columns-repeated="2"/>
          <table:table-cell table:style-name="ce57" table:number-columns-spanned="2" table:number-rows-spanned="1"/>
          <table:covered-table-cell/>
          <table:table-cell table:number-columns-repeated="1014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16" table:number-columns-repeated="3"/>
          <table:table-cell table:style-name="ce17" table:number-columns-repeated="2"/>
          <table:table-cell table:style-name="ce57" table:number-columns-spanned="2" table:number-rows-spanned="1"/>
          <table:covered-table-cell/>
          <table:table-cell table:number-columns-repeated="1014"/>
        </table:table-row>
        <table:table-row table:style-name="ro11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>
            <draw:custom-shape draw:z-index="2" draw:name="CustomShape 1" draw:style-name="gr3" draw:text-style-name="P1" svg:width="4.45mm" svg:height="7.2mm" svg:x="0mm" svg:y="0mm">
              <text:p/>
              <draw:enhanced-geometry svg:viewBox="0 0 21600 21600" draw:text-areas="?f11 ?f11 ?f12 ?f12" draw:glue-points="?f10 ?f11 ?f10 ?f10 ?f10 ?f10 ?f11 ?f1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  <draw:custom-shape draw:z-index="3" draw:name="CustomShape 1" draw:style-name="gr4" draw:text-style-name="P1" svg:width="4.45mm" svg:height="6.56mm" svg:x="0mm" svg:y="0mm">
              <text:p/>
              <draw:enhanced-geometry svg:viewBox="0 0 21600 21600" draw:text-areas="?f11 ?f11 ?f12 ?f12" draw:glue-points="?f10 ?f11 ?f10 ?f10 ?f10 ?f10 ?f11 ?f1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</table:covered-table-cell>
          <table:table-cell table:number-columns-repeated="1014"/>
        </table:table-row>
        <table:table-row table:style-name="ro11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/>
          <table:table-cell table:number-columns-repeated="1014"/>
        </table:table-row>
        <table:table-row table:style-name="ro11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/>
          <table:table-cell table:number-columns-repeated="1014"/>
        </table:table-row>
        <table:table-row table:style-name="ro11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>
            <draw:custom-shape draw:z-index="0" draw:name="CustomShape 1" draw:style-name="gr3" draw:text-style-name="P1" svg:width="4.45mm" svg:height="7.2mm" svg:x="0mm" svg:y="0.04mm">
              <text:p/>
              <draw:enhanced-geometry svg:viewBox="0 0 21600 21600" draw:text-areas="?f11 ?f11 ?f12 ?f12" draw:glue-points="?f10 ?f11 ?f10 ?f10 ?f10 ?f10 ?f11 ?f1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  <draw:custom-shape draw:z-index="1" draw:name="CustomShape 1" draw:style-name="gr4" draw:text-style-name="P1" svg:width="4.45mm" svg:height="6.56mm" svg:x="0mm" svg:y="0.04mm">
              <text:p/>
              <draw:enhanced-geometry svg:viewBox="0 0 21600 21600" draw:text-areas="?f11 ?f11 ?f12 ?f12" draw:glue-points="?f10 ?f11 ?f10 ?f10 ?f10 ?f10 ?f11 ?f10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2147483646 * ?f2"/>
                <draw:equation draw:name="f5" draw:formula="0 * ?f2"/>
                <draw:equation draw:name="f6" draw:formula="21600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?f7 / ?f3"/>
                <draw:equation draw:name="f11" draw:formula="?f8 / ?f3"/>
                <draw:equation draw:name="f12" draw:formula="?f9 / ?f3"/>
              </draw:enhanced-geometry>
            </draw:custom-shape>
          </table:covered-table-cell>
          <table:table-cell table:number-columns-repeated="1014"/>
        </table:table-row>
        <table:table-row table:style-name="ro11">
          <table:table-cell table:style-name="ce42"/>
          <table:table-cell table:style-name="ce45"/>
          <table:table-cell table:style-name="ce46"/>
          <table:table-cell table:style-name="ce22" table:number-columns-repeated="3"/>
          <table:table-cell table:style-name="ce20" table:number-columns-repeated="2"/>
          <table:table-cell table:style-name="ce57" table:number-columns-spanned="2" table:number-rows-spanned="1"/>
          <table:covered-table-cell/>
          <table:table-cell table:number-columns-repeated="1014"/>
        </table:table-row>
        <table:table-row table:style-name="ro11">
          <table:table-cell table:style-name="ce47"/>
          <table:table-cell table:style-name="ce48"/>
          <table:table-cell table:style-name="ce5"/>
          <table:table-cell table:style-name="ce49" table:number-columns-repeated="3"/>
          <table:table-cell table:style-name="ce6" table:number-columns-repeated="2"/>
          <table:table-cell table:style-name="ce58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50" office:value-type="string" calcext:value-type="string">
            <text:p><text:s/>填表</text:p>
          </table:table-cell>
          <table:table-cell table:style-name="ce51" office:value-type="string" calcext:value-type="string">
            <text:p>審核</text:p>
          </table:table-cell>
          <table:table-cell table:style-name="ce52"/>
          <table:table-cell/>
          <table:table-cell table:style-name="ce52" office:value-type="string" calcext:value-type="string">
            <text:p>業務主管人員</text:p>
          </table:table-cell>
          <table:table-cell/>
          <table:table-cell table:style-name="ce59" office:value-type="string" calcext:value-type="string" table:number-columns-spanned="2" table:number-rows-spanned="1">
            <text:p><text:s/>機關首長</text:p>
          </table:table-cell>
          <table:covered-table-cell/>
          <table:table-cell/>
          <table:table-cell table:style-name="ce7"/>
          <table:table-cell table:number-columns-repeated="1014"/>
        </table:table-row>
        <table:table-row table:style-name="ro7">
          <table:table-cell table:style-name="ce53" table:number-columns-repeated="2"/>
          <table:table-cell table:style-name="ce50"/>
          <table:table-cell/>
          <table:table-cell table:style-name="ce52" office:value-type="string" calcext:value-type="string">
            <text:p>主辦統計人員</text:p>
          </table:table-cell>
          <table:table-cell table:style-name="ce54" table:number-columns-repeated="3"/>
          <table:table-cell table:style-name="ce37"/>
          <table:table-cell table:number-columns-repeated="1015"/>
        </table:table-row>
        <table:table-row table:style-name="ro12">
          <table:table-cell table:number-columns-repeated="9"/>
          <table:table-cell table:style-name="ce7" office:value-type="string" calcext:value-type="string">
            <text:p>中華民國 <text:s text:c="3"/>年 <text:s/>月 <text:s text:c="2"/>日編製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資料來源：根據本公所年度內完工治山防災等工程結算書，未完工者以發包金額或發包後實際需要工程費填報資料編製。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填表說明：本表編製1式3份，1份送<text:span text:style-name="T1">主</text:span>計室，1份自存，1份送花蓮縣政府農業處。</text:p>
          </table:table-cell>
          <table:table-cell table:number-columns-repeated="1023"/>
        </table:table-row>
        <table:table-row table:style-name="ro14" table:number-rows-repeated="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治山防災-續'.$A$1" table:expression="治山防災-#ref!.[.$A$1]:治山防災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style:style style:name="Default" style:family="table-cell" style:data-style-name="N142">
      <style:table-cell-properties fo:background-color="transparent" style:vertical-align="automatic"/>
      <style:text-properties fo:color="#000000" style:font-name="Courier New" fo:font-family="'Courier New'" fo:font-size="12pt" style:font-name-asian="Courier New" style:font-family-asian="'Courier New'" style:font-size-asian="12pt" style:font-name-complex="Courier New" style:font-family-complex="'Courier New'" style:font-size-complex="12pt"/>
    </style:style>
    <style:style style:name="一般_5f_治山防_20_洪整體治理工程_20_修" style:display-name="一般_治山防 洪整體治理工程 修" style:family="table-cell" style:parent-style-name="Default" style:data-style-name="N137">
      <style:table-cell-properties fo:background-color="transparent" style:vertical-align="automatic"/>
    </style:style>
    <style:style style:name="一般_5f_經費統計修" style:display-name="一般_經費統計修" style:family="table-cell" style:parent-style-name="Default" style:data-style-name="N137">
      <style:table-cell-properties fo:background-color="transparent" style:vertical-align="automatic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1.99mm" fo:margin-bottom="8.01mm" fo:margin-left="11.01mm" fo:margin-right="4.99mm" style:print-page-order="ttb" style:first-page-number="continue" style:scale-to="100%" style:print="charts drawings objects"/>
      <style:header-style>
        <style:header-footer-properties fo:min-height="0mm" fo:margin-left="11.01mm" fo:margin-right="4.99mm" fo:margin-bottom="0mm"/>
      </style:header-style>
      <style:footer-style>
        <style:header-footer-properties fo:min-height="0mm" fo:margin-left="11.01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 style:data-style-name="N2" text:time-value="09:18:05.4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1-2</meta:initial-creator>
    <meta:creation-date>1998-08-26T03:54:59Z</meta:creation-date>
    <dc:date>2025-04-22T09:37:49</dc:date>
    <meta:editing-cycles>19</meta:editing-cycles>
    <meta:editing-duration>PT53M37S</meta:editing-duration>
    <meta:print-date>2025-04-22T09:37:39.752000000</meta:print-date>
    <meta:document-statistic meta:table-count="2" meta:cell-count="66" meta:object-count="6"/>
  </office:meta>
</office:document-meta>
</file>