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4cm" fo:margin-left="-0.035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1.134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771cm"/>
    </style:style>
    <style:style style:name="表格1.G" style:family="table-column">
      <style:table-column-properties style:column-width="1.69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549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bottom" fo:padding="0cm" fo:border="0.5pt solid #000000" style:writing-mode="lr-tb"/>
    </style:style>
    <style:style style:name="表格2" style:family="table">
      <style:table-properties style:width="14.714cm" fo:margin-left="-0.035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.134cm"/>
    </style:style>
    <style:style style:name="表格2.C" style:family="table-column">
      <style:table-column-properties style:column-width="1.50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771cm"/>
    </style:style>
    <style:style style:name="表格2.G" style:family="table-column">
      <style:table-column-properties style:column-width="1.69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549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2.2" style:family="table-row">
      <style:table-row-properties style:min-row-height="1.164cm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0.847cm" fo:keep-together="auto"/>
    </style:style>
    <style:style style:name="表格2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bottom" fo:padding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17cm" style:type="right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Arial Unicode MS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Arial Unicode MS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Arial Unicode MS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17cm" style:type="right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line-height="125%"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150%" style:snap-to-layout-grid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line-height="150%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9pt" style:font-name-asian="標楷體" style:font-size-asian="9pt" style:font-name-complex="Arial Unicode MS"/>
    </style:style>
    <style:style style:name="P19" style:family="paragraph" style:parent-style-name="Standard">
      <style:paragraph-properties fo:line-height="150%" style:snap-to-layout-grid="false"/>
      <style:text-properties style:font-name="標楷體" fo:font-size="9pt" style:font-name-asian="標楷體" style:font-size-asian="9pt" style:font-name-complex="Arial Unicode MS"/>
    </style:style>
    <style:style style:name="P20" style:family="paragraph" style:parent-style-name="Standard">
      <style:paragraph-properties fo:line-height="150%" style:snap-to-layout-grid="false"/>
      <style:text-properties style:font-name="標楷體" fo:font-size="9pt" style:font-name-asian="標楷體" style:font-size-asian="9pt" style:font-name-complex="Arial Unicode MS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line-height="150%" fo:text-align="center" style:justify-single-word="false" style:snap-to-layout-grid="false"/>
    </style:style>
    <style:style style:name="P24" style:family="paragraph" style:parent-style-name="Standard">
      <style:paragraph-properties style:snap-to-layout-grid="false">
        <style:tab-stops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17cm" style:type="right"/>
        </style:tab-stops>
      </style:paragraph-properties>
      <style:text-properties fo:color="#ff0000" style:font-name="標楷體" style:font-name-asian="標楷體" style:font-name-complex="標楷體"/>
    </style:style>
    <style:style style:name="P26" style:family="paragraph" style:parent-style-name="Standard" style:list-style-name="WW8Num16"/>
    <style:style style:name="P27" style:family="paragraph" style:parent-style-name="Standard" style:list-style-name="WW8Num11"/>
    <style:style style:name="P28" style:family="paragraph" style:parent-style-name="Standard" style:list-style-name="WW8Num13"/>
    <style:style style:name="P29" style:family="paragraph" style:parent-style-name="Standard" style:list-style-name="WW8Num1"/>
    <style:style style:name="P30" style:family="paragraph" style:parent-style-name="Standard" style:list-style-name="WW8Num4"/>
    <style:style style:name="P31" style:family="paragraph" style:parent-style-name="Standard" style:list-style-name="WW8Num6"/>
    <style:style style:name="P32" style:family="paragraph" style:parent-style-name="Standard" style:list-style-name="WW8Num8"/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3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5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cm" fo:margin-right="0cm" fo:text-indent="5.443cm" style:auto-text-indent="false" style:snap-to-layout-grid="false"/>
    </style:style>
    <style:style style:name="P37" style:family="paragraph" style:parent-style-name="Standard">
      <style:paragraph-properties fo:margin-left="0cm" fo:margin-right="0cm" fo:text-indent="3.81cm" style:auto-text-indent="false" style:snap-to-layout-grid="false"/>
      <style:text-properties fo:font-size="18pt" style:font-name-asian="標楷體" style:font-size-asian="18pt"/>
    </style:style>
    <style:style style:name="P38" style:family="paragraph" style:parent-style-name="Standard">
      <style:paragraph-properties fo:margin-left="0cm" fo:margin-right="0cm" fo:text-indent="3.81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line-height="125%" fo:text-indent="0.635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fo:margin-left="0cm" fo:margin-right="0cm" fo:line-height="150%" fo:text-indent="0.635cm" style:auto-text-indent="false" style:snap-to-layout-grid="false"/>
      <style:text-properties style:font-name="標楷體" fo:font-size="9pt" style:font-name-asian="標楷體" style:font-size-asian="9pt" style:font-name-complex="Arial Unicode MS"/>
    </style:style>
    <style:style style:name="P42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43" style:family="paragraph" style:parent-style-name="Standard">
      <style:paragraph-properties fo:margin-left="0cm" fo:margin-right="0cm" fo:line-height="150%" fo:text-indent="2.54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150%" fo:text-indent="0.423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150%" fo:text-indent="0.847cm" style:auto-text-indent="false" style:snap-to-layout-grid="false"/>
      <style:text-properties style:font-name="標楷體" style:font-name-asian="標楷體" style:font-name-complex="Arial Unicode MS"/>
    </style:style>
    <style:style style:name="P46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47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088cm" fo:margin-right="0cm" fo:line-height="125%" fo:text-indent="-1.088cm" style:auto-text-indent="false" style:snap-to-layout-grid="false"/>
    </style:style>
    <style:style style:name="P49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3.8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2.54cm" fo:margin-right="0cm" fo:text-align="justify" style:justify-single-word="false" fo:text-indent="-2.54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17cm" style:type="right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54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5" style:family="paragraph" style:parent-style-name="Standard">
      <style:paragraph-properties fo:margin-left="0cm" fo:margin-right="0cm" fo:text-indent="3.5cm" style:auto-text-indent="false" style:snap-to-layout-grid="false"/>
    </style:style>
    <style:style style:name="P56" style:family="paragraph" style:parent-style-name="Standard">
      <style:paragraph-properties fo:margin-left="0cm" fo:margin-right="0cm" fo:text-indent="2.85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7" style:family="paragraph" style:parent-style-name="Standard">
      <style:paragraph-properties fo:margin-left="0cm" fo:margin-right="0cm" fo:line-height="150%" fo:text-indent="1.905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8" style:family="paragraph" style:parent-style-name="Standard">
      <style:paragraph-properties fo:margin-left="0cm" fo:margin-right="0cm" fo:line-height="150%" fo:text-indent="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9" style:family="paragraph" style:parent-style-name="Standard">
      <style:paragraph-properties fo:margin-left="0.953cm" fo:margin-right="0cm" fo:text-indent="-0.953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60" style:family="paragraph" style:parent-style-name="Standard">
      <style:paragraph-properties fo:margin-left="0.907cm" fo:margin-right="0cm" fo:line-height="125%" fo:text-indent="-0.907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61" style:family="paragraph" style:parent-style-name="Standard">
      <style:paragraph-properties fo:margin-left="0cm" fo:margin-right="0cm" fo:text-indent="0.953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62" style:family="paragraph" style:parent-style-name="Standard">
      <style:paragraph-properties fo:margin-left="1.905cm" fo:margin-right="0cm" fo:text-align="justify" style:justify-single-word="false" fo:text-indent="-1.905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63" style:family="paragraph" style:parent-style-name="Standard">
      <style:paragraph-properties fo:margin-left="0cm" fo:margin-right="0cm" fo:text-indent="3.951cm" style:auto-text-indent="false"/>
      <style:text-properties style:font-name="標楷體" fo:font-size="16pt" style:font-name-asian="標楷體" style:font-size-asian="16pt" style:font-name-complex="標楷體"/>
    </style:style>
    <style:style style:name="P64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/>
    </style:style>
    <style:style style:name="P65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6" style:family="paragraph" style:parent-style-name="Standard">
      <style:paragraph-properties fo:margin-left="0cm" fo:margin-right="0cm" fo:text-indent="2.82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7" style:family="paragraph" style:parent-style-name="Standard">
      <style:paragraph-properties fo:margin-top="0.212cm" fo:margin-bottom="0.423cm" loext:contextual-spacing="false"/>
      <style:text-properties style:font-name-asian="標楷體"/>
    </style:style>
    <style:style style:name="P68" style:family="paragraph" style:parent-style-name="Standard">
      <style:paragraph-properties fo:margin-left="0cm" fo:margin-right="0cm" fo:margin-top="0.212cm" fo:margin-bottom="0.423cm" loext:contextual-spacing="false" fo:text-indent="5.08cm" style:auto-text-indent="false"/>
      <style:text-properties fo:font-size="18pt" style:font-size-asian="18pt"/>
    </style:style>
    <style:style style:name="P69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0" style:family="paragraph" style:parent-style-name="Standard" style:master-page-name="Standard">
      <style:paragraph-properties style:page-number="auto" style:snap-to-layout-grid="false"/>
      <style:text-properties style:font-name-asian="標楷體"/>
    </style:style>
    <style:style style:name="P71" style:family="paragraph" style:parent-style-name="Text_20_body_20_indent">
      <style:paragraph-properties fo:line-height="100%" style:snap-to-layout-grid="false"/>
      <style:text-properties style:font-name="標楷體" fo:font-size="12pt" style:font-name-asian="標楷體" style:font-size-asian="12pt" style:font-name-complex="標楷體"/>
    </style:style>
    <style:style style:name="P72" style:family="paragraph" style:parent-style-name="Text_20_body_20_indent">
      <style:paragraph-properties fo:line-height="100%" style:snap-to-layout-grid="false"/>
      <style:text-properties style:font-name="標楷體" fo:font-size="9pt" style:font-name-asian="標楷體" style:font-size-asian="9pt" style:font-name-complex="標楷體"/>
    </style:style>
    <style:style style:name="P73" style:family="paragraph" style:parent-style-name="Text_20_body_20_indent">
      <style:paragraph-properties fo:margin-left="1.506cm" fo:margin-right="0cm" fo:line-height="100%" fo:text-indent="-1.503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74" style:family="paragraph" style:parent-style-name="Text_20_body_20_indent">
      <style:paragraph-properties fo:margin-left="1.08cm" fo:margin-right="0cm" fo:line-height="100%" fo:text-indent="-1.08cm" style:auto-text-indent="false" style:snap-to-layout-grid="false"/>
    </style:style>
    <style:style style:name="P75" style:family="paragraph" style:parent-style-name="Text_20_body_20_indent">
      <style:paragraph-properties fo:margin-left="1.08cm" fo:margin-right="0cm" fo:line-height="100%" fo:text-indent="-1.08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76" style:family="paragraph" style:parent-style-name="Text_20_body_20_indent">
      <style:paragraph-properties fo:margin-left="1.842cm" fo:margin-right="0cm" fo:line-height="100%" fo:text-indent="-1.194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77" style:family="paragraph" style:parent-style-name="Text_20_body_20_indent">
      <style:paragraph-properties fo:margin-left="1.131cm" fo:margin-right="0cm" fo:line-height="100%" fo:text-indent="-1.127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78" style:family="paragraph" style:parent-style-name="Text_20_body_20_indent">
      <style:paragraph-properties fo:margin-left="0.9cm" fo:margin-right="0cm" fo:line-height="100%" fo:text-indent="-0.9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79" style:family="paragraph" style:parent-style-name="Text_20_body_20_indent">
      <style:paragraph-properties fo:margin-left="0.81cm" fo:margin-right="0cm" fo:line-height="100%" fo:text-indent="-0.81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80" style:family="paragraph" style:parent-style-name="本文縮排_20_2">
      <style:paragraph-properties fo:margin-left="0.635cm" fo:margin-right="0cm" fo:line-height="100%" fo:text-indent="-0.635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81" style:family="paragraph" style:parent-style-name="本文縮排_20_2">
      <style:paragraph-properties fo:margin-left="0.635cm" fo:margin-right="0cm" fo:line-height="100%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82" style:family="paragraph" style:parent-style-name="本文縮排_20_3">
      <style:text-properties fo:font-size="9pt" style:font-size-asian="9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9pt" style:font-size-asian="9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size="9pt" style:font-name-asian="標楷體" style:font-size-asian="9pt" style:font-name-complex="標楷體"/>
    </style:style>
    <style:style style:name="T19" style:family="text">
      <style:text-properties style:font-name="標楷體" fo:font-size="9pt" style:font-name-asian="標楷體" style:font-size-asian="9pt" style:font-name-complex="標楷體" style:font-size-complex="14pt"/>
    </style:style>
    <style:style style:name="T20" style:family="text">
      <style:text-properties style:font-name="標楷體" fo:font-size="9pt" style:font-name-asian="標楷體" style:font-size-asian="9pt" style:font-name-complex="Arial Unicode MS"/>
    </style:style>
    <style:style style:name="T21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5" style:family="text">
      <style:text-properties style:font-name="標楷體" fo:font-size="16pt" fo:letter-spacing="0.067cm" style:font-name-asian="標楷體" style:font-size-asian="16pt" style:font-name-complex="標楷體"/>
    </style:style>
    <style:style style:name="T26" style:family="text">
      <style:text-properties fo:font-size="10pt" style:text-underline-style="solid" style:text-underline-width="auto" style:text-underline-color="font-color" style:font-size-asian="10pt"/>
    </style:style>
    <style:style style:name="T27" style:family="text">
      <style:text-properties fo:font-size="12pt" style:font-size-asian="12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000000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fo:font-size="9pt" style:font-name-asian="標楷體" style:font-size-asian="9pt" style:font-name-complex="標楷體"/>
    </style:style>
    <style:style style:name="T33" style:family="text">
      <style:text-properties fo:color="#000000" style:font-name="標楷體" fo:font-size="16pt" style:font-name-asian="標楷體" style:font-size-asian="16pt" style:font-name-complex="標楷體"/>
    </style:style>
    <style:style style:name="T34" style:family="text">
      <style:text-properties fo:color="#ff0000"/>
    </style:style>
    <style:style style:name="T35" style:family="text">
      <style:text-properties fo:font-size="9pt" style:font-size-asian="9pt"/>
    </style:style>
    <style:style style:name="T36" style:family="text">
      <style:text-properties fo:font-size="16pt" style:font-name-asian="標楷體" style:font-size-asian="16pt"/>
    </style:style>
    <style:style style:name="T37" style:family="text">
      <style:text-properties fo:font-size="28pt" style:font-name-asian="標楷體" style:font-size-asian="28pt" style:text-combine="line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附件一</text:p>
      <text:p text:style-name="P36"><text:span text:style-name="T3">申</text:span><text:span text:style-name="T4"> <text:s text:c="3"/></text:span><text:span text:style-name="T3">請</text:span><text:span text:style-name="T4"> <text:s text:c="3"/></text:span><text:span text:style-name="T3">書</text:span><text:span text:style-name="T4"> <text:s text:c="2"/></text:span><text:span text:style-name="T6"><text:s text:c="4"/></text:span></text:p>
      <text:p text:style-name="P37"/>
      <text:p text:style-name="P1"><text:span text:style-name="T1">一、申請日期：</text:span><text:span text:style-name="T5"> <text:s text:c="4"/></text:span><text:span text:style-name="T1">年</text:span><text:span text:style-name="T5"> <text:s text:c="4"/></text:span><text:span text:style-name="T1">月</text:span><text:span text:style-name="T5"> <text:s text:c="4"/></text:span><text:span text:style-name="T1">日</text:span></text:p>
      <text:p text:style-name="P5">二、受理機關：╴╴╴╴縣╴╴╴╴╴鄉（鎮、市）公所</text:p>
      <text:p text:style-name="P5">三、申請事項：</text:p>
      <text:p text:style-name="P39">1.□補辦增編原住民保留地 <text:s text:c="16"/>2.□補辦劃編原住民保留地</text:p>
      <text:p text:style-name="P3"><text:span text:style-name="T9">四、土地坐落： <text:s text:c="37"/></text:span><text:span text:style-name="T12">面積單位：公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3">土 <text:s text:c="8"/>地 <text:s text:c="9"/>標 <text:s text:c="7"/>示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編號</text:p>
          </table:table-cell>
          <table:table-cell table:style-name="表格1.B2" office:value-type="string">
            <text:p text:style-name="P6">鄉鎮市</text:p>
          </table:table-cell>
          <table:table-cell table:style-name="表格1.B2" office:value-type="string">
            <text:p text:style-name="P6">段</text:p>
            <text:p text:style-name="P9"/>
          </table:table-cell>
          <table:table-cell table:style-name="表格1.D2" office:value-type="string">
            <text:p text:style-name="P6">小 段</text:p>
          </table:table-cell>
          <table:table-cell table:style-name="表格1.A2" office:value-type="string">
            <text:p text:style-name="P44">地 <text:s/>號 </text:p>
            <text:p text:style-name="P6">（林班）</text:p>
          </table:table-cell>
          <table:table-cell table:style-name="表格1.B2" office:value-type="string">
            <text:p text:style-name="P6">登記</text:p>
            <text:p text:style-name="P23"><text:span text:style-name="T9">面積</text:span><text:span text:style-name="T9"> <text:s text:c="11"/></text:span></text:p>
          </table:table-cell>
          <table:table-cell table:style-name="表格1.B2" office:value-type="string">
            <text:p text:style-name="P6">使用</text:p>
            <text:p text:style-name="P6">面積</text:p>
          </table:table-cell>
          <table:table-cell table:style-name="表格1.A2" office:value-type="string">
            <text:p text:style-name="P9">使用人</text:p>
          </table:table-cell>
          <table:table-cell table:style-name="表格1.I2" office:value-type="string">
            <text:p text:style-name="P45">備 <text:s/>註</text:p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D2" office:value-type="string">
            <text:p text:style-name="P6"/>
          </table:table-cell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I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</table:table>
      <text:p text:style-name="P47">五、應繳證件： </text:p>
      <text:p text:style-name="P1"><text:span text:style-name="T9">（一）□申請人身分證明1份。</text:span><text:span text:style-name="T14">（戶籍謄本或戶口名簿影本）</text:span></text:p>
      <text:p text:style-name="P73">（二）□自用及無轉租轉賣或無涉及其他糾紛等情形之切結書。</text:p>
      <text:p text:style-name="P71">六、附繳證件： </text:p>
      <text:p text:style-name="P48"><text:span text:style-name="T9">（一）□土地登記謄本1份。</text:span><text:span text:style-name="T14">（未登錄地者免附）</text:span></text:p>
      <text:p text:style-name="P48"><text:span text:style-name="T9">（二）□地籍圖謄本或位置圖1份。</text:span><text:span text:style-name="T14">（已登錄地附地籍圖謄本，未登錄地附位置圖）</text:span></text:p>
      <text:p text:style-name="P47">（三）1.農業使用：□土地四鄰任一人出具之證明1份。</text:p>
      <text:p text:style-name="P47"><text:s text:c="18"/>□其他足資證明其使用事實之文件。</text:p>
      <text:p text:style-name="P49">2.居住使用：□曾於該建物設籍之戶籍謄本。</text:p>
      <text:p text:style-name="P51">□門牌編訂證明。</text:p>
      <text:p text:style-name="P51">□繳納房屋稅憑證或稅籍證明。</text:p>
      <text:p text:style-name="P38">□繳納水費憑證。</text:p>
      <text:p text:style-name="P38">□其他足資證明之證明文件。</text:p>
      <text:p text:style-name="P1"><text:span text:style-name="T9">（四）□土地使用中斷佐證文件（╴╴╴╴╴╴╴╴╴╴╴）。</text:span><text:span text:style-name="T14">（無中斷情形免附）</text:span></text:p>
      <text:p text:style-name="P74"><text:span text:style-name="T15">七、符合土地使用中斷原因第</text:span><text:span text:style-name="T9">╴╴</text:span><text:span text:style-name="T15">款</text:span><text:span text:style-name="T9">。</text:span><text:span text:style-name="T14">（請參考後頁填寫說明、無中斷情形免填）</text:span></text:p>
      <text:p text:style-name="P75">八、申請人與使用人之關係：1.□同一人 2.□配偶 3.□三親等內親屬。</text:p>
      <text:p text:style-name="P52">九、本申請案委託 <text:s text:c="15"/>代理。 <text:s text:c="11"/></text:p>
      <text:p text:style-name="本文縮排_20_3">委託人確為所申請土地之權利關係人，並經核對身分無誤，如有虛偽不實，本受託人願負法律責任。</text:p>
      <text:p text:style-name="P50"/>
      <text:p text:style-name="P1"><text:span text:style-name="T9">申 <text:s/>請 <text:s/>人：　　　　 <text:s text:c="3"/>　　 （簽章） </text:span></text:p>
      <text:p text:style-name="P24"><text:span text:style-name="T9">住 <text:s text:c="5"/>址：花蓮縣萬榮鄉 <text:s text:c="5"/>村 <text:s text:c="3"/>鄰 <text:s text:c="4"/>號</text:span></text:p>
      <text:p text:style-name="P7">身分證字號：</text:p>
      <text:p text:style-name="P7">電 <text:s text:c="5"/>話：</text:p>
      <text:p text:style-name="P7"/>
      <text:p text:style-name="P25"/>
      <text:p text:style-name="P25"/>
      <text:p text:style-name="P25"/>
      <text:p text:style-name="P12">壹、填寫說明：</text:p>
      <text:p text:style-name="P12">一、請於三、五、六、八應勾選事項□打v。</text:p>
      <text:p text:style-name="P53">二、申請之土地為未登錄地，並屬林班地或保安林者，請填寫於四表格「地號（林班）」欄內。</text:p>
      <text:p text:style-name="P53">三、六（二）位置圖，指位置示意圖或位置略圖，係由申請人繪製，非屬地政機關所核發之位置圖；六（三）1.及六（三）2.僅須勾選其中一個文件。</text:p>
      <text:p text:style-name="P12">四、其他足資證明文件，係指航測圖、電費憑證等其他足資證明之文件。</text:p>
      <text:p text:style-name="P54">五、申請人與使用人不同時，須提供其得為繼承之原住民、原受配戶內之原住民或三親等內原住民之戶籍資料。</text:p>
      <text:p text:style-name="P54">六、土地使用中斷佐證文件，請於六（四）╴╴欄內填寫；如有第1款後段「以其他方式排除使用」或第2款「因不可抗力或天然災害等因素，致使用中斷」，因故無法提出佐證者，得免附。 </text:p>
      <text:p text:style-name="P80">七、土地使用中斷情形，依「公有土地增劃編原住民保留地審查作業規範第四點第三項」規定，係指下列五款情形：（填寫1即為第一款情形，以此類推）</text:p>
      <text:p text:style-name="P81">1.經公產管理機關提起訴訟或以其他方式排除使用。</text:p>
      <text:p text:style-name="P81">2.因不可抗力或天然災害等因素，致使用中斷。</text:p>
      <text:p text:style-name="P76"><text:soft-page-break/>3.經公產管理機關排除占有，現況有地上物或居住之設施。</text:p>
      <text:p text:style-name="P40">4.因土地使用人之糾紛而有中斷情形，經釐清糾紛。</text:p>
      <text:p text:style-name="P42"><text:span text:style-name="T17">5.77年2月1日以後</text:span><text:span text:style-name="T19">經</text:span><text:span text:style-name="T17">公產管理機關終止租約。</text:span></text:p>
      <text:p text:style-name="P40"/>
      <text:p text:style-name="P13">貳、填寫範例：</text:p>
      <text:p text:style-name="P55"><text:span text:style-name="T21">申 <text:s text:c="3"/>請 <text:s text:c="3"/>書 <text:s text:c="2"/></text:span><text:span text:style-name="T17"><text:s text:c="4"/></text:span></text:p>
      <text:p text:style-name="P56"/>
      <text:p text:style-name="P13">一、申請日期： <text:s text:c="2"/>96 <text:s/>年 <text:s/>2 <text:s text:c="2"/>月 <text:s text:c="2"/>1 <text:s/>日</text:p>
      <text:p text:style-name="P3"><text:span text:style-name="T17">二、受理機關：╴╴</text:span><text:span text:style-name="T22">花蓮</text:span><text:span text:style-name="T17">╴╴縣╴╴</text:span><text:span text:style-name="T22">秀林</text:span><text:span text:style-name="T17">╴╴╴鄉（鎮、市）公所</text:span></text:p>
      <text:p text:style-name="P14"><draw:frame draw:style-name="fr1" draw:name="外框1" text:anchor-type="char" svg:x="0cm" svg:y="0.335cm" svg:width="1.27cm" svg:height="0.953cm" draw:z-index="0"><draw:text-box><text:list xml:id="list1162401667" text:style-name="WW8Num16"><text:list-item><text:p text:style-name="P26"/></text:list-item></text:list></draw:text-box></draw:frame>三、申請事項：</text:p>
      <text:p text:style-name="P14">1.□補辦增編原住民保留地 <text:s text:c="16"/>2.□補辦劃編原住民保留地</text:p>
      <text:p text:style-name="P14">四、土地坐落： <text:s text:c="37"/>面積單位：公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57">土 <text:s text:c="8"/>地 <text:s text:c="9"/>標 <text:s text:c="7"/>示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編號</text:p>
          </table:table-cell>
          <table:table-cell table:style-name="表格2.B2" office:value-type="string">
            <text:p text:style-name="P16">鄉鎮市</text:p>
          </table:table-cell>
          <table:table-cell table:style-name="表格2.B2" office:value-type="string">
            <text:p text:style-name="P16">段</text:p>
            <text:p text:style-name="P18"/>
          </table:table-cell>
          <table:table-cell table:style-name="表格2.D2" office:value-type="string">
            <text:p text:style-name="P16">小 段</text:p>
          </table:table-cell>
          <table:table-cell table:style-name="表格2.A2" office:value-type="string">
            <text:p text:style-name="P58">地 <text:s/>號 </text:p>
            <text:p text:style-name="P16">（林班）</text:p>
          </table:table-cell>
          <table:table-cell table:style-name="表格2.B2" office:value-type="string">
            <text:p text:style-name="P16">登記</text:p>
            <text:p text:style-name="P23"><text:span text:style-name="T17">面積</text:span><text:span text:style-name="T17"> <text:s text:c="11"/></text:span></text:p>
          </table:table-cell>
          <table:table-cell table:style-name="表格2.B2" office:value-type="string">
            <text:p text:style-name="P16">使用</text:p>
            <text:p text:style-name="P16">面積</text:p>
          </table:table-cell>
          <table:table-cell table:style-name="表格2.A2" office:value-type="string">
            <text:p text:style-name="P18">使用人</text:p>
          </table:table-cell>
          <table:table-cell table:style-name="表格2.I2" office:value-type="string">
            <text:p text:style-name="P41">備 <text:s/>註</text:p>
          </table:table-cell>
        </table:table-row>
        <table:table-row table:style-name="表格2.3">
          <table:table-cell table:style-name="表格2.A3" office:value-type="string">
            <text:p text:style-name="P15">　1</text:p>
          </table:table-cell>
          <table:table-cell table:style-name="表格2.B3" office:value-type="string">
            <text:p text:style-name="P15">秀林</text:p>
          </table:table-cell>
          <table:table-cell table:style-name="表格2.B3" office:value-type="string">
            <text:p text:style-name="P15">　大林</text:p>
          </table:table-cell>
          <table:table-cell table:style-name="表格2.D2" office:value-type="string">
            <text:p text:style-name="P15"/>
          </table:table-cell>
          <table:table-cell table:style-name="表格2.A3" office:value-type="string">
            <text:p text:style-name="P15">　132（○○林班第○林班地）</text:p>
          </table:table-cell>
          <table:table-cell table:style-name="表格2.B3" office:value-type="string">
            <text:p text:style-name="P15">　0.9752</text:p>
          </table:table-cell>
          <table:table-cell table:style-name="表格2.B3" office:value-type="string">
            <text:p text:style-name="P19">0.9660</text:p>
          </table:table-cell>
          <table:table-cell table:style-name="表格2.A3" office:value-type="string">
            <text:p text:style-name="P15">王大山</text:p>
          </table:table-cell>
          <table:table-cell table:style-name="表格2.I3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I3" office:value-type="string">
            <text:p text:style-name="P15"/>
          </table:table-cell>
        </table:table-row>
      </table:table>
      <text:p text:style-name="P59"><draw:frame draw:style-name="fr1" draw:name="外框2" text:anchor-type="char" svg:x="0.73cm" svg:y="0.095cm" svg:width="2.196cm" svg:height="1.342cm" draw:z-index="1"><draw:text-box><text:list xml:id="list2555185337" text:style-name="WW8Num11"><text:list-item><text:p text:style-name="P27"/></text:list-item></text:list></draw:text-box></draw:frame>五、應繳證件： </text:p>
      <text:p text:style-name="P13"><draw:frame draw:style-name="fr1" draw:name="外框3" text:anchor-type="char" svg:x="0.72cm" svg:y="0.106cm" svg:width="0.953cm" svg:height="1.058cm" draw:z-index="2"><draw:text-box><text:list xml:id="list1573467316" text:style-name="WW8Num13"><text:list-item><text:p text:style-name="P28"/></text:list-item></text:list></draw:text-box></draw:frame>（一）□申請人身分證明1份。（戶籍謄本或戶口名簿影本）</text:p>
      <text:p text:style-name="P77">（二）□自用及無轉租轉賣或無涉及其他糾紛等情形之切結書。</text:p>
      <text:p text:style-name="P72"><draw:frame draw:style-name="fr1" draw:name="外框4" text:anchor-type="char" svg:x="0.699cm" svg:y="0.099cm" svg:width="0.953cm" svg:height="0.953cm" draw:z-index="3"><draw:text-box><text:list xml:id="list2061314481" text:style-name="WW8Num1"><text:list-item><text:p text:style-name="P29"/></text:list-item></text:list></draw:text-box></draw:frame>六、附繳證件： </text:p>
      <text:p text:style-name="P60"><draw:frame draw:style-name="fr1" draw:name="外框5" text:anchor-type="char" svg:x="0.778cm" svg:y="0.242cm" svg:width="0.953cm" svg:height="0.953cm" draw:z-index="4"><draw:text-box><text:list xml:id="list604481659" text:style-name="WW8Num4"><text:list-item><text:p text:style-name="P30"/></text:list-item></text:list></draw:text-box></draw:frame>（一）□土地登記謄本1份。（未登錄地者免附）</text:p>
      <text:p text:style-name="P60"><draw:frame draw:style-name="fr1" draw:name="外框6" text:anchor-type="char" svg:x="2.63cm" svg:y="0.228cm" svg:width="0.953cm" svg:height="0.953cm" draw:z-index="5"><draw:text-box><text:list xml:id="list2920654361" text:style-name="WW8Num6"><text:list-item><text:p text:style-name="P31"/></text:list-item></text:list></draw:text-box></draw:frame>（二）□地籍圖謄本或位置圖1份。（已登錄地附地籍圖謄本，未登錄地附位置圖）</text:p>
      <text:p text:style-name="P59">（三）1.農業使用：□土地四鄰任一人出具之證明1份。</text:p>
      <text:p text:style-name="P59"><text:s text:c="18"/>□其他足資證明其使用事實之文件。</text:p>
      <text:p text:style-name="P61">2.居住使用：□曾於該建物設籍之戶籍謄本。</text:p>
      <text:p text:style-name="P56">□門牌編訂證明。</text:p>
      <text:p text:style-name="P56">□繳納房屋稅憑證或稅籍證明。</text:p>
      <text:p text:style-name="P56">□繳納水費證明。</text:p>
      <text:p text:style-name="P56">□其他足資證明之證明文件。</text:p>
      <text:p text:style-name="P13">（四）□土地使用中斷佐證文件（╴╴╴╴╴╴╴╴╴╴╴）。（無中斷情形免附）</text:p>
      <text:p text:style-name="P78"><draw:frame draw:style-name="fr1" draw:name="外框7" text:anchor-type="char" svg:x="4.249cm" svg:y="0.192cm" svg:width="0.953cm" svg:height="0.953cm" draw:z-index="6"><draw:text-box><text:list xml:id="list1486757336" text:style-name="WW8Num8"><text:list-item><text:p text:style-name="P32"/></text:list-item></text:list></draw:text-box></draw:frame>七、符合土地使用中斷原因第╴╴款。（請參考後頁填寫說明、無中斷情形免填）</text:p>
      <text:p text:style-name="P79">八、申請人與使用人之關係：1.□同一人 2.□配偶 3.□三親等內親屬。</text:p>
      <text:p text:style-name="P62">九、本申請案委託 <text:s text:c="2"/>陳大明 <text:s text:c="12"/>代理。 <text:s text:c="11"/></text:p>
      <text:p text:style-name="P82">委託人確為所申請土地之權利關係人，並經核對身分無誤，如有虛偽不實，本受託人願負法律責任。</text:p>
      <text:p text:style-name="P13"/>
      <text:p text:style-name="P13">申 <text:s/>請 <text:s/>人：王大山　　 <text:s text:c="8"/>（簽章） 受 <text:s/>託 <text:s/>人：陳大明 <text:s/>　 （簽章）</text:p>
      <text:p text:style-name="P12">住 <text:s text:c="5"/>址：花蓮縣秀林鄉中山路1號 <text:s text:c="5"/>住 <text:s text:c="5"/>址：花蓮縣秀林鄉中正路2號</text:p>
      <text:p text:style-name="P12">身分證字號：U123456789 <text:s text:c="17"/>身分證字號：U987654321</text:p>
      <text:p text:style-name="P12">電 <text:s text:c="5"/>話：(038)123456 <text:s text:c="16"/>電 <text:s text:c="5"/>話：(038)123456 <text:s text:c="5"/></text:p>
      <text:p text:style-name="P12"/>
      <text:p text:style-name="P4">附件二</text:p>
      <text:p text:style-name="P63">證 <text:s text:c="8"/>明 <text:s text:c="7"/>書</text:p>
      <text:p text:style-name="P64"/>
      <text:p text:style-name="Standard"><text:span text:style-name="T23"><text:s text:c="5"/>本人使用之土地坐落</text:span><text:span text:style-name="T24"> <text:s text:c="7"/></text:span><text:span text:style-name="T23">縣</text:span><text:span text:style-name="T24"> <text:s text:c="7"/></text:span><text:span text:style-name="T23">鄉（鎮、市）</text:span><text:span text:style-name="T24"> <text:s text:c="8"/></text:span><text:span text:style-name="T23"><text:s text:c="3"/></text:span></text:p>
      <text:p text:style-name="Standard"><text:span text:style-name="T24"><text:s text:c="7"/></text:span><text:span text:style-name="T23">段</text:span><text:span text:style-name="T24"> <text:s text:c="3"/></text:span><text:span text:style-name="T23">小段</text:span><text:span text:style-name="T24"> <text:s text:c="7"/></text:span><text:span text:style-name="T23">地號，屬土地坐落</text:span><text:span text:style-name="T24"> <text:s text:c="8"/></text:span><text:span text:style-name="T23">縣</text:span></text:p>
      <text:p text:style-name="Standard"><text:span text:style-name="T24"><text:s text:c="8"/></text:span><text:span text:style-name="T23">鄉（鎮、市）</text:span><text:span text:style-name="T24"> <text:s text:c="8"/></text:span><text:span text:style-name="T23">段</text:span><text:span text:style-name="T24"> <text:s text:c="4"/></text:span><text:span text:style-name="T23">小段</text:span><text:span text:style-name="T24"> <text:s text:c="9"/></text:span><text:span text:style-name="T23">地號</text:span><text:span text:style-name="T24"> <text:s text:c="8"/></text:span><text:span text:style-name="T23">地號四鄰土地之一，上開土地確為</text:span><text:span text:style-name="T24"> <text:s text:c="10"/></text:span><text:span text:style-name="T23">（女士/先生）使用，特立此證明書。</text:span></text:p>
      <text:p text:style-name="P21"/>
      <text:p text:style-name="P65">此致</text:p>
      <text:p text:style-name="P65"/>
      <text:p text:style-name="P66">鄉公所</text:p>
      <text:p text:style-name="P66"/>
      <text:p text:style-name="P66"><text:soft-page-break/></text:p>
      <text:p text:style-name="P1"><text:span text:style-name="T23"><text:s/>立 <text:s/>書 <text:s/>人： <text:s text:c="15"/>（簽章）</text:span></text:p>
      <text:p text:style-name="P22"><text:s/>身分證字號：</text:p>
      <text:p text:style-name="P1"><text:span text:style-name="T23"><text:s/>通 訊 地址：花蓮縣萬榮鄉 <text:s text:c="6"/>村 <text:s text:c="3"/>鄰 <text:s text:c="3"/>號</text:span></text:p>
      <text:p text:style-name="P1"><text:span text:style-name="T23"><text:s/>電 <text:s text:c="5"/>話： <text:s text:c="17"/>手機：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<text:span text:style-name="T1">中華民國</text:span><text:span text:style-name="T5"> </text:span><text:span text:style-name="T1">年</text:span><text:span text:style-name="T5"> </text:span><text:span text:style-name="T1">月</text:span><text:span text:style-name="T5"> </text:span><text:span text:style-name="T1">日</text:span></text:p>
      <text:p text:style-name="P12"/>
      <text:p text:style-name="P67">附件三</text:p>
      <text:p text:style-name="P68"><text:span text:style-name="T1">切</text:span><text:span text:style-name="T5"> <text:s text:c="10"/></text:span><text:span text:style-name="T1">結</text:span><text:span text:style-name="T5"> <text:s text:c="6"/></text:span><text:span text:style-name="T1">書</text:span></text:p>
      <text:p text:style-name="P34"/>
      <text:p text:style-name="P1"><text:span text:style-name="T23">一、具切結人 <text:s text:c="10"/></text:span><text:span text:style-name="T36">申請補辦</text:span><text:span text:style-name="T37">□增編□劃編</text:span><text:span text:style-name="T36">原住民保留地。</text:span></text:p>
      <text:p text:style-name="P35">二、土地坐落：詳如申請書所載。</text:p>
      <text:p text:style-name="P69">三、申請之土地確為申請書所載使用人所使用，並於民國 77 年 2 月 1日前即使用祖先遺留之公有土地迄今。</text:p>
      <text:p text:style-name="P46"><text:span text:style-name="T33">四、</text:span><text:span text:style-name="T23">申請使用之土地無轉租轉賣及無涉及其他糾紛等情形，</text:span><text:span text:style-name="T33">申請人並經土地使用人同意申請，以上</text:span><text:span text:style-name="T23">如有不實，願負一切責任。</text:span></text:p>
      <text:p text:style-name="P69">五、本人願依「原住民保留地開發管理辦法」第十條規定面積辦理分配，如申請面積及已受配面積，合計超過面積者，願自動放棄超額面積分配之權利。</text:p>
      <text:p text:style-name="P69"/>
      <text:p text:style-name="P69"/>
      <text:p text:style-name="P69"/>
      <text:p text:style-name="P69"/>
      <text:p text:style-name="P65">此致</text:p>
      <text:p text:style-name="P66">鄉公所</text:p>
      <text:p text:style-name="P66"/>
      <text:p text:style-name="P22"><text:s/>具切結書人： <text:s text:c="16"/>（簽章）</text:p>
      <text:p text:style-name="P22"><text:s/>身分證字號：</text:p>
      <text:p text:style-name="P1"><text:span text:style-name="T23"><text:s/></text:span><text:span text:style-name="T25">通訊地址：</text:span><text:span text:style-name="T23">花蓮縣萬榮鄉 <text:s text:c="6"/>村 <text:s text:c="3"/>鄰 <text:s text:c="4"/>號</text:span></text:p>
      <text:p text:style-name="P1"><text:span text:style-name="T23"><text:s/>電 <text:s text:c="5"/>話： <text:s text:c="17"/>手機：</text:span></text:p>
      <text:p text:style-name="P22"><text:s/></text:p>
      <text:p text:style-name="P22"/>
      <text:p text:style-name="P22"><text:soft-page-break/></text:p>
      <text:p text:style-name="P22"/>
      <text:p text:style-name="P22"/>
      <text:p text:style-name="P22"/>
      <text:p text:style-name="P22"><text:s text:c="5"/></text:p>
      <text:p text:style-name="P33"><text:span text:style-name="T1">中華民國</text:span><text:span text:style-name="T5"> </text:span><text:span text:style-name="T1">年</text:span><text:span text:style-name="T5"> </text:span><text:span text:style-name="T1">月</text:span><text:span text:style-name="T5"> </text:span><text:span text:style-name="T1">日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12cm" fo:margin-right="0cm" style:line-height-at-least="0cm" fo:text-indent="-1.512cm" style:auto-text-indent="false"/>
      <style:text-properties style:font-name="新細明體1" fo:font-family="新細明體, PMingLiU" style:font-family-generic="roman" style:font-pitch="variable" fo:font-size="14pt" style:font-size-asian="14pt" style:font-name-complex="新細明體1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line-height="150%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0.953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本文縮排_20_3" style:display-name="本文縮排 3" style:family="paragraph" style:parent-style-name="Standard">
      <style:paragraph-properties fo:margin-left="0.877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         請        書</dc:title>
    <dc:subject/>
    <meta:keyword/>
    <dc:description/>
    <meta:initial-creator>chenziqing_陳子晴</meta:initial-creator>
    <meta:creation-date>2014-08-11T14:39:00</meta:creation-date>
    <dc:creator>USER</dc:creator>
    <dc:date>2019-03-13T10:13:00</dc:date>
    <meta:print-date>2007-02-02T10:28:00</meta:print-date>
    <meta:editing-cycles>6</meta:editing-cycles>
    <meta:editing-duration>PT12M</meta:editing-duration>
    <meta:document-statistic meta:table-count="2" meta:image-count="0" meta:object-count="0" meta:page-count="4" meta:paragraph-count="139" meta:word-count="1979" meta:character-count="2915" meta:non-whitespace-character-count="2100"/>
    <meta:generator>LibreOffice/6.3.3.2$Windows_X86_64 LibreOffice_project/a64200df03143b798afd1ec74a12ab50359878ed</meta:generator>
  </office:meta>
</office:document-meta>
</file>