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723cm"/>
    </style:style>
    <style:style style:name="表格1.E" style:family="table-column">
      <style:table-column-properties style:column-width="2.584cm"/>
    </style:style>
    <style:style style:name="表格1.G" style:family="table-column">
      <style:table-column-properties style:column-width="2.602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233cm" fo:keep-together="auto"/>
    </style:style>
    <style:style style:name="表格1.4" style:family="table-row">
      <style:table-row-properties style:min-row-height="1.332cm" fo:keep-together="auto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44cm" fo:keep-together="auto"/>
    </style:style>
    <style:style style:name="表格1.8" style:family="table-row">
      <style:table-row-properties style:min-row-height="1.24cm" fo:keep-together="auto"/>
    </style:style>
    <style:style style:name="表格1.9" style:family="table-row">
      <style:table-row-properties style:min-row-height="1.274cm" fo:keep-together="auto"/>
    </style:style>
    <style:style style:name="表格1.10" style:family="table-row">
      <style:table-row-properties style:min-row-height="1.235cm" fo:keep-together="auto"/>
    </style:style>
    <style:style style:name="表格1.11" style:family="table-row">
      <style:table-row-properties style:min-row-height="1.245cm" fo:keep-together="auto"/>
    </style:style>
    <style:style style:name="表格1.14" style:family="table-row">
      <style:table-row-properties style:min-row-height="1.256cm" fo:keep-together="auto"/>
    </style:style>
    <style:style style:name="表格1.15" style:family="table-row">
      <style:table-row-properties style:min-row-height="1.266cm" fo:keep-together="auto"/>
    </style:style>
    <style:style style:name="表格1.16" style:family="table-row">
      <style:table-row-properties style:min-row-height="1.228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>
      <style:paragraph-properties fo:margin-left="0cm" fo:margin-right="0cm" fo:line-height="0.882cm" fo:text-indent="1.72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花蓮縣萬榮鄉公所農牧用地(住宅)竹木搬運申請</text:span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rows-spanned="3" office:value-type="string">
            <text:p text:style-name="P3">竹木 <text:s text:c="15"/>所有權人</text:p>
          </table:table-cell>
          <table:table-cell table:style-name="表格1.A1" office:value-type="string">
            <text:p text:style-name="P3">姓名</text:p>
          </table:table-cell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住址</text:p>
          </table:table-cell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電話</text:p>
          </table:table-cell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土地資料</text:p>
          </table:table-cell>
          <table:table-cell table:style-name="表格1.A1" office:value-type="string">
            <text:p text:style-name="P3">地段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地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面積(公頃)</text:p>
          </table:table-cell>
          <table:table-cell table:style-name="表格1.G4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3">樹種</text:p>
          </table:table-cell>
          <table:table-cell table:style-name="表格1.G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座標(TWD97)</text:span></text:p>
          </table:table-cell>
          <table:table-cell table:style-name="表格1.G4" table:number-columns-spanned="6" office:value-type="string">
            <text:p text:style-name="P7"><text:span text:style-name="T2">X: <text:s text:c="15"/>Y: <text:s text:c="14"/>H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材種</text:p>
          </table:table-cell>
          <table:table-cell table:style-name="表格1.G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竹木採伐地點</text:p>
          </table:table-cell>
          <table:table-cell table:style-name="表格1.G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運往地點</text:p>
          </table:table-cell>
          <table:table-cell table:style-name="表格1.G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株(支)數</text:p>
          </table:table-cell>
          <table:table-cell table:style-name="表格1.G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材 <text:s text:c="3"/>積</text:p>
          </table:table-cell>
          <table:table-cell table:style-name="表格1.G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採運方法</text:p>
          </table:table-cell>
          <table:table-cell table:style-name="表格1.G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查驗放行指定地點</text:p>
          </table:table-cell>
          <table:table-cell table:style-name="表格1.G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>本證明有效期間</text:p>
          </table:table-cell>
          <table:table-cell table:style-name="表格1.G4" table:number-columns-spanned="6" office:value-type="string">
            <text:p text:style-name="P2"><text:span text:style-name="T2">自 <text:s text:c="4"/>年 <text:s text:c="4"/>月 <text:s text:c="4"/>日 <text:s text:c="2"/>至 <text:s text:c="5"/>年 <text:s text:c="4"/>月 <text:s text:c="4"/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3">驗印號碼</text:p>
          </table:table-cell>
          <table:table-cell table:style-name="表格1.G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3">備註</text:p>
          </table:table-cell>
          <table:table-cell table:style-name="表格1.G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3"><text:s text:c="3"/>茲據花蓮縣萬榮鄉民</text:span><text:span text:style-name="T4"> <text:s text:c="10"/></text:span><text:span text:style-name="T3">申請搬運下列農牧用地或住宅地等，因非供營利為目的之土地所生長竹木經派員查驗屬實特此證明。</text:span></text:p>
      <text:p text:style-name="P6"/>
      <text:p text:style-name="P6"/>
      <text:p text:style-name="P2"><text:span text:style-name="T5">中 <text:s text:c="2"/>華 <text:s text:c="2"/>民 <text:s text:c="2"/>國 <text:s text:c="6"/>年 <text:s text:c="5"/>月 <text:s text:c="6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花蓮縣卓溪鄉公所農牧用地(住宅)竹木搬運證明書</dc:title>
    <dc:subject/>
    <meta:keyword/>
    <dc:description/>
    <meta:initial-creator>user</meta:initial-creator>
    <meta:creation-date>2009-03-12T16:35:00</meta:creation-date>
    <dc:creator>USER</dc:creator>
    <dc:date>2015-12-09T15:59:00</dc:date>
    <meta:print-date>2015-11-17T09:43:00</meta:print-date>
    <meta:editing-cycles>63</meta:editing-cycles>
    <meta:editing-duration>PT5H37M</meta:editing-duration>
    <meta:document-statistic meta:table-count="1" meta:image-count="0" meta:object-count="0" meta:page-count="1" meta:paragraph-count="25" meta:word-count="170" meta:character-count="308" meta:non-whitespace-character-count="179"/>
    <meta:generator>LibreOffice/6.3.3.2$Windows_X86_64 LibreOffice_project/a64200df03143b798afd1ec74a12ab50359878ed</meta:generator>
  </office:meta>
</office:document-meta>
</file>