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7512FF3307E422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9.167cm"/>
    </style:style>
    <style:style style:name="表格1.B" style:family="table-column">
      <style:table-column-properties style:column-width="9.326cm"/>
    </style:style>
    <style:style style:name="表格1.1" style:family="table-row">
      <style:table-row-properties style:min-row-height="21.013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margin-top="0cm" fo:margin-bottom="0.494cm" loext:contextual-spacing="false"/>
    </style:style>
    <style:style style:name="P2" style:family="paragraph" style:parent-style-name="Frame_20_contents">
      <style:paragraph-properties fo:margin-top="0cm" fo:margin-bottom="0.494cm" loext:contextual-spacing="false" fo:text-align="center" style:justify-single-word="false"/>
      <style:text-properties fo:color="#000000"/>
    </style:style>
    <style:style style:name="P3" style:family="paragraph" style:parent-style-name="Frame_20_contents">
      <style:paragraph-properties fo:margin-top="0cm" fo:margin-bottom="0.494cm" loext:contextual-spacing="false"/>
      <style:text-properties fo:color="#000000" style:font-name="標楷體" style:font-name-asian="標楷體1"/>
    </style:style>
    <style:style style:name="P4" style:family="paragraph" style:parent-style-name="Frame_20_contents">
      <style:paragraph-properties fo:margin-top="0cm" fo:margin-bottom="0.494cm" loext:contextual-spacing="false" fo:text-align="center" style:justify-single-word="false"/>
      <style:text-properties fo:color="#ffffff"/>
    </style:style>
    <style:style style:name="P5" style:family="paragraph" style:parent-style-name="Frame_20_contents">
      <style:paragraph-properties fo:margin-top="0.494cm" fo:margin-bottom="0.494cm" loext:contextual-spacing="false"/>
      <style:text-properties fo:color="#000000"/>
    </style:style>
    <style:style style:name="P6" style:family="paragraph" style:parent-style-name="Frame_20_contents">
      <style:paragraph-properties fo:margin-top="0.494cm" fo:margin-bottom="0.494cm" loext:contextual-spacing="false" fo:text-align="center" style:justify-single-word="false"/>
      <style:text-properties fo:color="#000000"/>
    </style:style>
    <style:style style:name="P7" style:family="paragraph" style:parent-style-name="Frame_20_contents">
      <style:paragraph-properties fo:margin-top="0.494cm" fo:margin-bottom="0.494cm" loext:contextual-spacing="false" fo:text-align="center" style:justify-single-word="false"/>
      <style:text-properties fo:color="#ffffff"/>
    </style:style>
    <style:style style:name="P8" style:family="paragraph" style:parent-style-name="Normal_20__28_Web_29_">
      <style:paragraph-properties fo:margin-left="0cm" fo:margin-right="0cm" fo:margin-top="0cm" fo:margin-bottom="0.494cm" loext:contextual-spacing="true" fo:line-height="200%" fo:text-indent="2.54cm" style:auto-text-indent="false"/>
    </style:style>
    <style:style style:name="P9" style:family="paragraph" style:parent-style-name="Normal_20__28_Web_29_">
      <style:paragraph-properties fo:margin-top="0.494cm" fo:margin-bottom="0.494cm" loext:contextual-spacing="false"/>
    </style:style>
    <style:style style:name="P10" style:family="paragraph" style:parent-style-name="Normal_20__28_Web_29_" style:list-style-name="WWNum4">
      <style:paragraph-properties fo:margin-top="0cm" fo:margin-bottom="0.494cm" loext:contextual-spacing="true" fo:line-height="0.635cm"/>
    </style:style>
    <style:style style:name="P11" style:family="paragraph" style:parent-style-name="Normal_20__28_Web_29_" style:master-page-name="Standard">
      <style:paragraph-properties fo:margin-top="0cm" fo:margin-bottom="0.494cm" loext:contextual-spacing="true" fo:line-height="0.635cm" style:page-number="auto"/>
      <style:text-properties style:font-name="標楷體" fo:font-size="13.5pt" style:font-name-asian="標楷體1" style:font-size-asian="13.5pt" style:font-name-complex="Arial" style:font-size-complex="13.5pt"/>
    </style:style>
    <style:style style:name="P12" style:family="paragraph" style:parent-style-name="Normal_20__28_Web_29_">
      <style:paragraph-properties fo:margin-top="0.494cm" fo:margin-bottom="0.494cm" loext:contextual-spacing="true" fo:line-height="0.635cm"/>
    </style:style>
    <style:style style:name="P13" style:family="paragraph" style:parent-style-name="Normal_20__28_Web_29_" style:list-style-name="WWNum5">
      <style:paragraph-properties fo:margin-top="0.494cm" fo:margin-bottom="0.494cm" loext:contextual-spacing="true" fo:line-height="0.635cm"/>
    </style:style>
    <style:style style:name="P14" style:family="paragraph" style:parent-style-name="Normal_20__28_Web_29_" style:list-style-name="WWNum4">
      <style:paragraph-properties fo:margin-top="0.494cm" fo:margin-bottom="0.494cm" loext:contextual-spacing="true" fo:line-height="0.635cm"/>
    </style:style>
    <style:style style:name="P15" style:family="paragraph" style:parent-style-name="Normal_20__28_Web_29_" style:list-style-name="WWNum6">
      <style:paragraph-properties fo:margin-top="0.494cm" fo:margin-bottom="0.494cm" loext:contextual-spacing="true" fo:line-height="0.635cm"/>
    </style:style>
    <style:style style:name="P16" style:family="paragraph" style:parent-style-name="Normal_20__28_Web_29_" style:list-style-name="WWNum7">
      <style:paragraph-properties fo:margin-top="0.494cm" fo:margin-bottom="0.494cm" loext:contextual-spacing="true" fo:line-height="0.635cm"/>
    </style:style>
    <style:style style:name="P17" style:family="paragraph" style:parent-style-name="Normal_20__28_Web_29_" style:list-style-name="WWNum4">
      <style:paragraph-properties fo:margin-top="0.494cm" fo:margin-bottom="0.494cm" loext:contextual-spacing="true" fo:line-height="0.635cm">
        <style:tab-stops>
          <style:tab-stop style:position="7.049cm"/>
        </style:tab-stops>
      </style:paragraph-properties>
    </style:style>
    <style:style style:name="P18" style:family="paragraph" style:parent-style-name="Normal_20__28_Web_29_">
      <style:paragraph-properties fo:margin-top="0.494cm" fo:margin-bottom="0cm" loext:contextual-spacing="true" fo:line-height="0.635cm"/>
      <style:text-properties fo:color="#ff0000" style:font-name="標楷體" fo:font-size="13.5pt" style:font-name-asian="標楷體1" style:font-size-asian="13.5pt" style:font-name-complex="Arial" style:font-size-complex="13.5pt"/>
    </style:style>
    <style:style style:name="P19" style:family="paragraph" style:parent-style-name="Normal_20__28_Web_29_" style:list-style-name="WWNum5">
      <style:paragraph-properties fo:margin-top="0.494cm" fo:margin-bottom="0cm" loext:contextual-spacing="true" fo:line-height="0.635cm"/>
    </style:style>
    <style:style style:name="P20" style:family="paragraph" style:parent-style-name="Normal_20__28_Web_29_" style:list-style-name="WWNum6">
      <style:paragraph-properties fo:margin-top="0.494cm" fo:margin-bottom="0cm" loext:contextual-spacing="true" fo:line-height="0.635cm"/>
    </style:style>
    <style:style style:name="P21" style:family="paragraph" style:parent-style-name="Normal_20__28_Web_29_" style:list-style-name="WWNum7">
      <style:paragraph-properties fo:margin-top="0.494cm" fo:margin-bottom="0cm" loext:contextual-spacing="true" fo:line-height="0.635cm"/>
    </style:style>
    <style:style style:name="P22" style:family="paragraph" style:parent-style-name="Normal_20__28_Web_29_">
      <style:paragraph-properties fo:margin-left="1.905cm" fo:margin-right="0cm" fo:margin-top="0.494cm" fo:margin-bottom="0.494cm" loext:contextual-spacing="true" fo:line-height="0.635cm" fo:text-indent="0cm" style:auto-text-indent="false"/>
    </style:style>
    <style:style style:name="P23" style:family="paragraph" style:parent-style-name="Normal_20__28_Web_29_">
      <style:paragraph-properties fo:margin-left="1.27cm" fo:margin-right="0cm" fo:margin-top="0.494cm" fo:margin-bottom="0.494cm" loext:contextual-spacing="true" fo:line-height="0.635cm" fo:text-indent="0cm" style:auto-text-indent="false"/>
      <style:text-properties style:font-name="標楷體" fo:font-size="10.5pt" style:font-name-asian="標楷體1" style:font-size-asian="10.5pt" style:font-name-complex="Arial" style:font-size-complex="10.5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c5e0b4"/>
      <style:paragraph-properties fo:text-align="start"/>
      <style:text-properties fo:color="#000000"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T1" style:family="text">
      <style:text-properties fo:color="#343434" style:font-name="標楷體" fo:font-size="36pt" style:font-name-asian="標楷體1" style:font-size-asian="36pt" style:font-name-complex="Arial" style:font-size-complex="36pt"/>
    </style:style>
    <style:style style:name="T2" style:family="text">
      <style:text-properties fo:color="#343434" style:font-name="標楷體" fo:font-size="24pt" style:font-name-asian="標楷體1" style:font-size-asian="24pt" style:font-name-complex="Arial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3pt" style:font-name-asian="標楷體1" style:font-size-asian="13pt" style:font-name-complex="Arial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7" style:family="text">
      <style:text-properties style:font-name="標楷體" fo:font-size="13.5pt" style:font-name-asian="標楷體1" style:font-size-asian="13.5pt" style:font-name-complex="Arial" style:font-size-complex="13.5pt"/>
    </style:style>
    <style:style style:name="T8" style:family="text">
      <style:text-properties style:font-name="標楷體" fo:font-size="13.5pt" fo:font-weight="bold" style:font-name-asian="標楷體1" style:font-size-asian="13.5pt" style:font-weight-asian="bold" style:font-name-complex="Arial" style:font-size-complex="13.5pt"/>
    </style:style>
    <style:style style:name="T9" style:family="text">
      <style:text-properties style:font-name="標楷體" fo:font-size="10.5pt" style:font-name-asian="標楷體1" style:font-size-asian="10.5pt" style:font-name-complex="Arial" style:font-size-complex="10.5pt"/>
    </style:style>
    <style:style style:name="T10" style:family="text">
      <style:text-properties style:font-name="標楷體" fo:font-size="12.5pt" style:font-name-asian="標楷體1" style:font-size-asian="12.5pt" style:font-name-complex="Arial" style:font-size-complex="12.5pt"/>
    </style:style>
    <style:style style:name="T11" style:family="text">
      <style:text-properties style:font-name="標楷體" fo:font-size="12.5pt" fo:font-weight="bold" style:font-name-asian="標楷體1" style:font-size-asian="12.5pt" style:font-weight-asian="bold" style:font-name-complex="Arial" style:font-size-complex="12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8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0.998cm" fo:min-width="0cm" fo:padding-top="0.125cm" fo:padding-bottom="0.125cm" fo:padding-left="0.25cm" fo:padding-right="0.25cm" fo:wrap-option="wrap" fo:margin-left="0.106cm" fo:margin-right="0.191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70ad47" draw:stroke-linejoin="miter" svg:stroke-linecap="butt" draw:fill="solid" draw:fill-color="#c5e0b4" draw:textarea-vertical-align="top" draw:auto-grow-height="false" fo:min-height="1.928cm" fo:min-width="0.467cm" fo:padding-top="0.127cm" fo:padding-bottom="0.127cm" fo:padding-left="0.254cm" fo:padding-right="0.254cm" fo:wrap-option="wrap" fo:margin-left="0cm" fo:margin-right="0.032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70ad47" draw:stroke-linejoin="miter" svg:stroke-linecap="butt" draw:fill="solid" draw:fill-color="#c5e0b4" draw:textarea-vertical-align="top" draw:auto-grow-height="false" fo:min-height="2.753cm" fo:min-width="0.467cm" fo:padding-top="0.127cm" fo:padding-bottom="0.127cm" fo:padding-left="0.254cm" fo:padding-right="0.254cm" fo:wrap-option="wrap" fo:margin-left="0cm" fo:margin-right="0.032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2.22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ff0000" draw:marker-end="msArrowEnd_20_5" draw:marker-end-width="0.21cm" draw:marker-end-center="false" draw:stroke-linejoin="miter" svg:stroke-linecap="butt" draw:fill="none" draw:textarea-vertical-align="top" draw:auto-grow-height="false" fo:min-height="2.522cm" fo:min-width="0cm" fo:padding-top="0.125cm" fo:padding-bottom="0.125cm" fo:padding-left="0.25cm" fo:padding-right="0.25cm" fo:wrap-option="wrap" fo:margin-left="0.106cm" fo:margin-right="0.191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9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547cm" fo:min-width="0.467cm" fo:padding-top="0.127cm" fo:padding-bottom="0.127cm" fo:padding-left="0.254cm" fo:padding-right="0.254cm" fo:wrap-option="wrap" fo:margin-left="0cm" fo:margin-right="0.032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3.962cm" fo:min-width="0cm" fo:padding-top="0.125cm" fo:padding-bottom="0.125cm" fo:padding-left="0.25cm" fo:padding-right="0.25cm" fo:wrap-option="wrap" fo:margin-left="0.159cm" fo:margin-right="0.169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655cm" fo:min-width="0cm" fo:padding-top="0.125cm" fo:padding-bottom="0.125cm" fo:padding-left="0.25cm" fo:padding-right="0.25cm" fo:wrap-option="wrap" fo:margin-left="0.106cm" fo:margin-right="0.191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358cm" fo:min-width="0cm" fo:padding-top="0.125cm" fo:padding-bottom="0.125cm" fo:padding-left="0.25cm" fo:padding-right="0.25cm" fo:wrap-option="wrap" fo:margin-left="0.106cm" fo:margin-right="0.191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4.25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3.284cm" fo:min-width="0cm" fo:padding-top="0.125cm" fo:padding-bottom="0.125cm" fo:padding-left="0.25cm" fo:padding-right="0.25cm" fo:wrap-option="wrap" fo:margin-left="0.159cm" fo:margin-right="0.222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893cm" fo:min-width="0cm" fo:padding-top="0.125cm" fo:padding-bottom="0.125cm" fo:padding-left="0.25cm" fo:padding-right="0.25cm" fo:wrap-option="wrap" fo:margin-left="0.106cm" fo:margin-right="0.191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3.284cm" fo:min-width="0cm" fo:padding-top="0.125cm" fo:padding-bottom="0.125cm" fo:padding-left="0.25cm" fo:padding-right="0.25cm" fo:wrap-option="wrap" fo:margin-left="0.106cm" fo:margin-right="0.191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935cm" fo:min-width="0cm" fo:padding-top="0.125cm" fo:padding-bottom="0.125cm" fo:padding-left="0.25cm" fo:padding-right="0.25cm" fo:wrap-option="wrap" fo:margin-left="0.212cm" fo:margin-right="0.159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646cm" fo:min-width="1.894cm" fo:padding-top="0.127cm" fo:padding-bottom="0.127cm" fo:padding-left="0.254cm" fo:padding-right="0.254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568cm" fo:min-width="2.685cm" fo:padding-top="0.127cm" fo:padding-bottom="0.127cm" fo:padding-left="0.254cm" fo:padding-right="0.254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663cm" fo:min-width="5.405cm" fo:padding-top="0.127cm" fo:padding-bottom="0.127cm" fo:padding-left="0.254cm" fo:padding-right="0.254cm" fo:wrap-option="wrap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628cm" fo:min-width="1.263cm" fo:padding-top="0.127cm" fo:padding-bottom="0.127cm" fo:padding-left="0.254cm" fo:padding-right="0.254cm" fo:wrap-option="wrap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607cm" fo:min-width="2.491cm" fo:padding-top="0.127cm" fo:padding-bottom="0.127cm" fo:padding-left="0.254cm" fo:padding-right="0.254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818cm" fo:min-width="5.179cm" fo:padding-top="0.127cm" fo:padding-bottom="0.127cm" fo:padding-left="0.254cm" fo:padding-right="0.254cm" fo:wrap-option="wrap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663cm" fo:min-width="2.547cm" fo:padding-top="0.127cm" fo:padding-bottom="0.127cm" fo:padding-left="0.254cm" fo:padding-right="0.254cm" fo:wrap-option="wrap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55cm" fo:min-width="1.27cm" fo:padding-top="0.127cm" fo:padding-bottom="0.127cm" fo:padding-left="0.254cm" fo:padding-right="0.254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318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2" draw:name="文字方塊 1" draw:style-name="gr26" draw:text-style-name="P24" svg:width="18.331cm" svg:height="5.063cm" svg:x="0cm" svg:y="0cm"><text:p text:style-name="P8"><text:span text:style-name="T1">花蓮縣萬榮鄉公所</text:span></text:p><text:p text:style-name="P9"><text:span text:style-name="T2">農業用地作農業使用證明書申請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肘形接點 21" draw:style-name="gr13" draw:text-style-name="P24" svg:width="0.19cm" svg:height="4.509cm" svg:x="0.081cm" svg:y="9.58cm"><text:p/><draw:enhanced-geometry draw:mirror-horizontal="true" draw:mirror-vertical="true" draw:text-areas="0 0 ?f2 ?f3" svg:viewBox="0 0 0 0" draw:type="ooxml-bentConnector3" draw:modifiers="50034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draw:custom-shape text:anchor-type="paragraph" draw:z-index="33" draw:name="文字方塊 2" draw:style-name="gr3" draw:text-style-name="P25" svg:width="0.974cm" svg:height="2.181cm" svg:x="6.202cm" svg:y="6.272cm"><text:p text:style-name="P2"><text:span text:style-name="T3">7</text:span></text:p><text:p text:style-name="P6"><text:span text:style-name="T3">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直線單箭頭接點 201" draw:style-name="gr1" draw:text-style-name="P24" svg:width="0.003cm" svg:height="1.101cm" svg:x="6.731cm" svg:y="8.449cm"><text:p/><draw:enhanced-geometry draw:mirror-horizontal="false" draw:mirror-vertical="true" svg:viewBox="0 0 21600 21600" draw:type="mso-spt32" draw:enhanced-path="M 0 0 L 21600 21600 N"/></draw:custom-shape><draw:custom-shape text:anchor-type="paragraph" draw:z-index="34" draw:name="直線單箭頭接點 200" draw:style-name="gr2" draw:text-style-name="P24" svg:width="0.022cm" svg:height="1.25cm" svg:x="6.646cm" svg:y="4.981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圓角矩形 8" draw:style-name="gr23" draw:text-style-name="P27" svg:width="5.8cm" svg:height="1.186cm" svg:x="0.339cm" svg:y="14.57cm"><text:p text:style-name="P4"><text:span text:style-name="T4">審查是否農業使用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2" draw:name="文字方塊 2" draw:style-name="gr4" draw:text-style-name="P25" svg:width="0.974cm" svg:height="3.006cm" svg:x="6.287cm" svg:y="15.057cm"><text:p text:style-name="P3"/><text:p text:style-name="P5"><text:span text:style-name="T3">14</text:span></text:p><text:p text:style-name="P5"><text:span text:style-name="T3">日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直線單箭頭接點 195" draw:style-name="gr5" draw:text-style-name="P24" svg:width="0.022cm" svg:height="2.474cm" svg:x="6.749cm" svg:y="18.126cm"><text:p/><draw:enhanced-geometry draw:mirror-horizontal="true" draw:mirror-vertical="true" svg:viewBox="0 0 21600 21600" draw:type="mso-spt32" draw:enhanced-path="M 0 0 L 21600 21600 N"/></draw:custom-shape><draw:custom-shape text:anchor-type="paragraph" draw:z-index="30" draw:name="直線單箭頭接點 194" draw:style-name="gr6" draw:text-style-name="P24" svg:width="0.022cm" svg:height="2.774cm" svg:x="6.668cm" svg:y="12.22cm"><text:p/><draw:enhanced-geometry draw:mirror-horizontal="false" draw:mirror-vertical="false" svg:viewBox="0 0 21600 21600" draw:type="mso-spt32" draw:enhanced-path="M 0 0 L 21600 21600 N"/></draw:custom-shape><draw:line text:anchor-type="paragraph" draw:z-index="29" draw:name="直線接點 193" draw:style-name="gr7" draw:text-style-name="P24" svg:x1="6.371cm" svg:y1="20.585cm" svg:x2="7.175cm" svg:y2="20.585cm"><text:p/></draw:line><draw:line text:anchor-type="paragraph" draw:z-index="28" draw:name="直線接點 192" draw:style-name="gr7" draw:text-style-name="P24" svg:x1="6.287cm" svg:y1="12.203cm" svg:x2="7.091cm" svg:y2="12.203cm"><text:p/></draw:line><draw:line text:anchor-type="paragraph" draw:z-index="27" draw:name="直線接點 31" draw:style-name="gr7" draw:text-style-name="P24" svg:x1="6.244cm" svg:y1="4.964cm" svg:x2="7.048cm" svg:y2="4.964cm"><text:p/></draw:line><draw:line text:anchor-type="paragraph" draw:z-index="26" draw:name="直線接點 30" draw:style-name="gr7" draw:text-style-name="P24" svg:x1="6.35cm" svg:y1="9.553cm" svg:x2="7.154cm" svg:y2="9.553cm"><text:p/></draw:line><draw:custom-shape text:anchor-type="paragraph" draw:z-index="25" draw:name="文字方塊 2" draw:style-name="gr8" draw:text-style-name="P26" svg:width="0.974cm" svg:height="1.8cm" svg:x="-1.016cm" svg:y="6.463cm"><text:p text:style-name="P1"><text:span text:style-name="T3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4" draw:name="文字方塊 2" draw:style-name="gr9" draw:text-style-name="P26" svg:width="0.974cm" svg:height="1.017cm" svg:x="19.539cm" svg:y="22.786cm"><text:p text:style-name="P1"><text:span text:style-name="T3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3" draw:name="文字方塊 2" draw:style-name="gr9" draw:text-style-name="P26" svg:width="0.974cm" svg:height="1.017cm" svg:x="19.539cm" svg:y="22.765cm"><text:p text:style-name="P1"><text:span text:style-name="T3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2" draw:name="文字方塊 2" draw:style-name="gr9" draw:text-style-name="P26" svg:width="0.974cm" svg:height="1.017cm" svg:x="19.539cm" svg:y="12.393cm"><text:p text:style-name="P1"><text:span text:style-name="T3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1" draw:name="文字方塊 2" draw:style-name="gr9" draw:text-style-name="P26" svg:width="0.974cm" svg:height="1.017cm" svg:x="19.539cm" svg:y="12.273cm"><text:p text:style-name="P1"><text:span text:style-name="T3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直線單箭頭接點 25" draw:style-name="gr10" draw:text-style-name="P24" svg:width="0.043cm" svg:height="4.213cm" svg:x="4.657cm" svg:y="15.822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直線單箭頭接點 24" draw:style-name="gr10" draw:text-style-name="P24" svg:width="0.043cm" svg:height="4.213cm" svg:x="1.291cm" svg:y="15.776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直線單箭頭接點 23" draw:style-name="gr11" draw:text-style-name="P24" svg:width="0.022cm" svg:height="1.906cm" svg:x="4.572cm" svg:y="12.644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直線單箭頭接點 22" draw:style-name="gr12" draw:text-style-name="P24" svg:width="0.022cm" svg:height="1.609cm" svg:x="4.53cm" svg:y="9.998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直線單箭頭接點 20" draw:style-name="gr14" draw:text-style-name="P24" svg:width="0.043cm" svg:height="3.536cm" svg:x="4.466cm" svg:y="5.51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圓角矩形 5" draw:style-name="gr25" draw:text-style-name="P27" svg:width="1.863cm" svg:height="0.89cm" svg:x="2.18cm" svg:y="2.445cm"><text:p text:style-name="P4"><text:span text:style-name="T4">繳費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直線單箭頭接點 19" draw:style-name="gr15" draw:text-style-name="P24" svg:width="0.022cm" svg:height="1.144cm" svg:x="3.09cm" svg:y="3.33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單箭頭接點 18" draw:style-name="gr16" draw:text-style-name="P24" svg:width="0.022cm" svg:height="3.536cm" svg:x="1.249cm" svg:y="5.489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直線單箭頭接點 11" draw:style-name="gr17" draw:text-style-name="P24" svg:width="0.003cm" svg:height="1.186cm" svg:x="3.112cm" svg:y="1.256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圓角矩形 2" draw:style-name="gr25" draw:text-style-name="P27" svg:width="1.863cm" svg:height="0.89cm" svg:x="2.201cm" svg:y="0.347cm"><text:p text:style-name="P4"><text:span text:style-name="T4">申請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圓角矩形 7" draw:style-name="gr24" draw:text-style-name="P27" svg:width="3.155cm" svg:height="1.017cm" svg:x="3.006cm" svg:y="11.628cm"><text:p text:style-name="P4"><text:span text:style-name="T4">現地勘查</text:span></text:p><text:p text:style-name="P7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圓角矩形 6" draw:style-name="gr20" draw:text-style-name="P27" svg:width="6.012cm" svg:height="1.017cm" svg:x="0.085cm" svg:y="4.473cm"><text:p text:style-name="P4"><text:span text:style-name="T4">審查資料是否完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圓角矩形 14" draw:style-name="gr18" draw:text-style-name="P27" svg:width="2.498cm" svg:height="0.996cm" svg:x="0.085cm" svg:y="9.024cm"><text:p text:style-name="P4"><text:span text:style-name="T4">通知補件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圓角矩形 13" draw:style-name="gr19" draw:text-style-name="P27" svg:width="3.282cm" svg:height="0.911cm" svg:x="2.921cm" svg:y="9.066cm"><text:p text:style-name="P4"><text:span text:style-name="T4">函發會勘時間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圓角矩形 9" draw:style-name="gr22" draw:text-style-name="P27" svg:width="3.091cm" svg:height="0.953cm" svg:x="3.154cm" svg:y="20.054cm"><text:p text:style-name="P4"><text:span text:style-name="T4">核發證明書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圓角矩形 10" draw:style-name="gr21" draw:text-style-name="P27" svg:width="1.863cm" svg:height="0.974cm" svg:x="0.445cm" svg:y="20.032cm"><text:p text:style-name="P4"><text:span text:style-name="T4">駁回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table-cell table:style-name="表格1.A1" office:value-type="string">
            <text:list xml:id="list1510379377" text:style-name="WWNum4">
              <text:list-item>
                <text:p text:style-name="P10"><text:span text:style-name="T5">檢附下列文件，向本所農業課申請：</text:span></text:p>
              </text:list-item>
            </text:list>
            <text:list xml:id="list2655441230" text:style-name="WWNum5">
              <text:list-item>
                <text:p text:style-name="P19"><text:span text:style-name="T6">最近一個月內核發之土地登記謄本及地籍圖。</text:span></text:p>
              </text:list-item>
              <text:list-item>
                <text:p text:style-name="P19"><text:span text:style-name="T6">申請人印章、身分證影本或戶口名簿影本。</text:span></text:p>
              </text:list-item>
              <text:list-item>
                <text:p text:style-name="P19"><text:span text:style-name="T5">委託代理申請者，另填具委託書及檢附被委託人印章、身分證影本。</text:span></text:p>
              </text:list-item>
              <text:list-item>
                <text:p text:style-name="P13"><text:span text:style-name="T5">如申請用地已有興建農舍或農業設施，應檢附相關使用執照或設施容許使用同意文件。</text:span></text:p>
              </text:list-item>
            </text:list>
            <text:list xml:id="list95140418820042" text:continue-list="list1510379377" text:style-name="WWNum4">
              <text:list-item>
                <text:p text:style-name="P14"><text:span text:style-name="T7">受理流程</text:span></text:p>
              </text:list-item>
            </text:list>
            <text:list xml:id="list814844787" text:style-name="WWNum6">
              <text:list-item>
                <text:p text:style-name="P20"><text:span text:style-name="T7">攜帶申請文件至</text:span><text:span text:style-name="T8">出納櫃臺</text:span><text:span text:style-name="T7">繳費，並開立收據。</text:span></text:p>
              </text:list-item>
              <text:list-item>
                <text:p text:style-name="P15"><text:span text:style-name="T5">將申請文件及繳費收據交至本所服務台或本所農業課，始得受理。</text:span></text:p>
              </text:list-item>
            </text:list>
            <text:p text:style-name="P22"><text:span text:style-name="T7">收費標準：</text:span></text:p>
            <text:list xml:id="list568574641" text:style-name="WWNum7">
              <text:list-item>
                <text:p text:style-name="P21"><text:span text:style-name="T7">農用證明每一案件以申請書上所列每一土地所有權人為一筆計費，第一筆新台幣500元，第二筆起每筆新台幣300元。</text:span></text:p>
              </text:list-item>
              <text:list-item>
                <text:p text:style-name="P21"><text:span text:style-name="T7">同筆土地之持分所有權人皆另計一筆；不同筆土地之相同所有權人亦另計一筆。</text:span></text:p>
              </text:list-item>
              <text:list-item>
                <text:p text:style-name="P16"><text:span text:style-name="T7">加發證明書（第2份起）每份加收新台幣100元。</text:span></text:p>
              </text:list-item>
            </text:list>
            <text:list xml:id="list95140426838489" text:continue-list="list95140418820042" text:style-name="WWNum4">
              <text:list-item>
                <text:p text:style-name="P14"><text:span text:style-name="T7">收件後</text:span><text:span text:style-name="T8">7日內</text:span><text:span text:style-name="T7">函文通知會勘日期，並現場勘查拍照存證。</text:span><text:span text:style-name="T9">（會勘公文發出後，自行放棄或審查不通過均不退還所繳費用）</text:span></text:p>
              </text:list-item>
            </text:list>
            <text:p text:style-name="P23"/>
            <text:list xml:id="list95139540202312" text:continue-numbering="true" text:style-name="WWNum4">
              <text:list-item>
                <text:p text:style-name="P17"><text:soft-page-break/><text:span text:style-name="T10">審核合格者核發證書，</text:span><text:bookmark text:name="_GoBack"/><text:span text:style-name="T10">不合格者駁回。（勘查完畢後</text:span><text:span text:style-name="T11">14日內</text:span><text:span text:style-name="T10">函送審查結果）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.5pt" style:font-name-asian="標楷體1" style:font-family-asian="標楷體" style:font-family-generic-asian="system" style:font-pitch-asian="variable" style:font-size-asian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char" svg:y="0.425cm" svg:width="2.879cm" svg:height="1.967cm" draw:z-index="1"><draw:image xlink:href="Pictures/10000000000000C8000000C87512FF3307E4222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助理-李俊杰</meta:initial-creator>
    <dc:creator>助理-李俊杰</dc:creator>
    <meta:editing-cycles>9</meta:editing-cycles>
    <meta:creation-date>2020-09-29T05:25:00</meta:creation-date>
    <dc:date>2020-10-13T08:27:00</dc:date>
    <meta:editing-duration>PT3H45M</meta:editing-duration>
    <meta:generator>LibreOffice/6.3.3.2$Windows_X86_64 LibreOffice_project/a64200df03143b798afd1ec74a12ab50359878ed</meta:generator>
    <meta:document-statistic meta:table-count="1" meta:image-count="1" meta:object-count="0" meta:page-count="2" meta:paragraph-count="34" meta:word-count="475" meta:character-count="489" meta:non-whitespace-character-count="4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