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cm" loext:contextual-spacing="false"/>
    </style:style>
    <style:style style:name="P3" style:family="paragraph" style:parent-style-name="Normal_20__28_Web_29_">
      <style:paragraph-properties fo:margin-top="0.494cm" fo:margin-bottom="0cm" loext:contextual-spacing="false" fo:line-height="0.706cm" fo:text-align="center" style:justify-single-word="false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.64cm" fo:margin-bottom="0.64cm" loext:contextual-spacing="false"/>
    </style:style>
    <style:style style:name="P6" style:family="paragraph" style:parent-style-name="Normal_20__28_Web_29_">
      <style:paragraph-properties fo:margin-top="0.64cm" fo:margin-bottom="0.64cm" loext:contextual-spacing="false" fo:line-height="0.353cm"/>
      <style:text-properties style:font-name="標楷體" fo:font-size="13.5pt" style:font-name-asian="標楷體1" style:font-size-asian="13.5pt" style:font-size-complex="13.5pt"/>
    </style:style>
    <style:style style:name="P7" style:family="paragraph" style:parent-style-name="Normal_20__28_Web_29_">
      <style:paragraph-properties fo:margin-top="0.64cm" fo:margin-bottom="0.64cm" loext:contextual-spacing="false" fo:line-height="0.176cm"/>
    </style:style>
    <style:style style:name="P8" style:family="paragraph" style:parent-style-name="Normal_20__28_Web_29_">
      <style:paragraph-properties fo:margin-top="0.64cm" fo:margin-bottom="0.64cm" loext:contextual-spacing="false" fo:line-height="0.176cm">
        <style:tab-stops>
          <style:tab-stop style:position="3.471cm"/>
        </style:tab-stops>
      </style:paragraph-properties>
    </style:style>
    <style:style style:name="P9" style:family="paragraph" style:parent-style-name="Normal_20__28_Web_29_">
      <style:paragraph-properties fo:margin-top="0.64cm" fo:margin-bottom="0cm" loext:contextual-spacing="false" fo:text-align="center" style:justify-single-word="false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text-indent="3.81cm" style:auto-text-indent="false"/>
    </style:style>
    <style:style style:name="P11" style:family="paragraph" style:parent-style-name="Normal_20__28_Web_29_">
      <style:paragraph-properties fo:margin-top="0.319cm" fo:margin-bottom="0cm" loext:contextual-spacing="false"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3.5pt" style:font-name-asian="標楷體1" style:font-size-asian="13.5pt" style:font-name-complex="Times New Roman" style:font-size-complex="13.5pt"/>
    </style:style>
    <style:style style:name="T5" style:family="text">
      <style:text-properties fo:color="#a6a6a6" style:font-name="標楷體" fo:font-size="13.5pt" style:font-name-asian="標楷體1" style:font-size-asian="13.5pt" style:font-name-complex="Times New Roman" style:font-size-complex="13.5pt"/>
    </style:style>
    <style:style style:name="T6" style:family="text">
      <style:text-properties fo:color="#a6a6a6"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用地作農業設施容許</text:span></text:p>
      <text:p text:style-name="P3"><text:span text:style-name="T1">變更申請書</text:span></text:p>
      <text:p text:style-name="P2"><text:span text:style-name="T2">一、</text:span><text:span text:style-name="T3">申請土地位置：</text:span></text:p>
      <text:p text:style-name="P5"><text:span text:style-name="T3">二、原容許使用核准文號：</text:span></text:p>
      <text:p text:style-name="P5"><text:span text:style-name="T3">三、變更事由：</text:span></text:p>
      <text:p text:style-name="P6"/>
      <text:p text:style-name="P5"><text:span text:style-name="T3">四、原容許農業設施內容：</text:span></text:p>
      <text:p text:style-name="P7"/>
      <text:p text:style-name="P5"><text:span text:style-name="T3">五、變更農業設施內容：</text:span></text:p>
      <text:p text:style-name="P8"><text:tab/></text:p>
      <text:p text:style-name="P2"><text:span text:style-name="T3">六、檢附文件：</text:span></text:p>
      <text:p text:style-name="P2"><text:span text:style-name="T4">1.</text:span><text:span text:style-name="T3">申請人身分證正反面影本</text:span><text:span text:style-name="T4">1</text:span><text:span text:style-name="T3">份。</text:span></text:p>
      <text:p text:style-name="P2"><text:span text:style-name="T3">2.土地登記謄本、地籍圖正本各1份。</text:span></text:p>
      <text:p text:style-name="P2"><text:span text:style-name="T3">3.土地所有權人使用同意書及印鑑證明（土地非申請人所有才需</text:span></text:p>
      <text:p text:style-name="P2"><text:span text:style-name="T3">檢附）1份。</text:span></text:p>
      <text:p text:style-name="P2"><text:span text:style-name="T3">4.原容許使用同意函</text:span></text:p>
      <text:p text:style-name="P2"/>
      <text:p text:style-name="P9"><text:span text:style-name="T3">申請人姓名： <text:s text:c="11"/></text:span><text:span text:style-name="T5">(</text:span><text:span text:style-name="T6">簽章</text:span><text:span text:style-name="T5">)</text:span></text:p>
      <text:p text:style-name="P10"><text:span text:style-name="T3">身分證字號：</text:span></text:p>
      <text:p text:style-name="P10"><text:span text:style-name="T3">住　　 　址：</text:span><text:bookmark text:name="_GoBack"/></text:p>
      <text:p text:style-name="P10"><text:span text:style-name="T3">聯 絡 電 話：</text:span></text:p>
      <text:p text:style-name="P4"><text:soft-page-break/></text:p>
      <text:p text:style-name="P11"><text:span text:style-name="T1">中　華　民　國　　　年　 　月　 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print-date>2018-07-11T00:20:00</meta:print-date>
    <meta:creation-date>2018-07-09T07:12:00</meta:creation-date>
    <dc:date>2018-09-12T08:34:00</dc:date>
    <meta:editing-duration>PT45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9" meta:word-count="180" meta:character-count="216" meta:non-whitespace-character-count="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