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list-style-name="LFO1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Textbody" style:list-style-name="LFO2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2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margin-top="0.0833in" fo:margin-bottom="0.008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5.611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5" style:family="table">
      <style:table-properties style:width="6.9152in" fo:margin-left="0in" table:align="center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vertical-align="auto" fo:line-height="100%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style:vertical-align="auto" fo:line-height="100%"/>
    </style:style>
    <style:style style:name="TableRow27" style:family="table-row">
      <style:table-row-properties style:min-row-height="0.551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style:snap-to-layout-grid="false"/>
    </style:style>
    <style:style style:name="TableRow35" style:family="table-row">
      <style:table-row-properties style:min-row-height="0.6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138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100%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justify" fo:line-height="100%"/>
    </style:style>
    <style:style style:name="TableRow60" style:family="table-row">
      <style:table-row-properties style:min-row-height="1.272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top="0.0833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fo:margin-top="0.0833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100%"/>
    </style:style>
    <style:style style:name="TableRow70" style:family="table-row">
      <style:table-row-properties style:min-row-height="1.27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list-style-name="LFO3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3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justify" fo:line-height="100%"/>
    </style:style>
    <style:style style:name="P80" style:parent-style-name="Textbody" style:family="paragraph">
      <style:paragraph-properties fo:margin-top="0.0833in"/>
    </style:style>
  </office:automatic-styles>
  <office:body>
    <office:text text:use-soft-page-breaks="true">
      <text:p text:style-name="P1">防範違反公職人員利益衝突迴避法告知書</text:p>
      <text:list text:style-name="LFO1" text:continue-numbering="true">
        <text:list-item>
          <text:p text:style-name="P7">法規依據：</text:p>
        </text:list-item>
      </text:list>
      <text:list text:style-name="LFO2" text:continue-numbering="true">
        <text:list-item>
          <text:p text:style-name="P8">公職人員利益衝突迴避法第14條第1項規定：公職人員或其關係人，不得與公職人員服務或受其監督之機關團體為補助、買賣、租賃、承攬或其他具有對價之交易行為。</text:p>
        </text:list-item>
        <text:list-item>
          <text:p text:style-name="P9">違反者依本法第18條規定處以新臺幣1萬至50萬元罰鍰。</text:p>
        </text:list-item>
      </text:list>
      <text:list text:style-name="LFO1" text:continue-numbering="true">
        <text:list-item>
          <text:p text:style-name="P10"><text:span text:style-name="T11">請機關業務單位以「非公開方式」辦理逾一定金額(</text:span><text:span text:style-name="T12">每筆新臺幣1萬元</text:span><text:span text:style-name="T13">)之小額採購案件，於交易成立前，提供予交易對象填寫。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<text:span text:style-name="T24">○○○○○○○○ (由機關填寫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標案名稱</text:p>
          </table:table-cell>
          <table:table-cell table:style-name="TableCell30">
            <text:p text:style-name="P31"><text:span text:style-name="T32">○○○○○○○○ (由機關填寫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聲明事項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□是□否</text:p>
          </table:table-cell>
          <table:table-cell table:style-name="TableCell43">
            <text:p text:style-name="P44"><text:span text:style-name="T45">本公司</text:span><text:span text:style-name="T46">/</text:span><text:span text:style-name="T47">本社團</text:span><text:span text:style-name="T48">/</text:span><text:span text:style-name="T49">本基金會</text:span><text:span text:style-name="T50">(</text:span><text:span text:style-name="T51">營利事業、非營利之法人或非法人團體</text:span><text:span text:style-name="T52">)</text:span><text:span text:style-name="T53">負責人、經理人、董事、監察人等，係屬公職人員利益衝突迴避法第</text:span><text:span text:style-name="T54">2</text:span><text:span text:style-name="T55">條、第</text:span><text:span text:style-name="T56">3</text:span><text:span text:style-name="T57">條所稱公職人員或其關係人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受告知營利事業、非營利之法人或非法人團體(負責人/經辦人)：</text:span><text:span text:style-name="T64"><text:s text:c="13"/></text:span><text:span text:style-name="T65">（簽名或蓋章）</text:span></text:p>
            <text:p text:style-name="P66"><text:span text:style-name="T67">填表日期：中華民國 <text:s text:c="2"/>年 <text:s text:c="2"/>月 <text:s text:c="2"/>日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LFO3" text:continue-numbering="true">
              <text:list-item>
                <text:p text:style-name="P72"><text:span text:style-name="T73">答「是」或未答者，</text:span><text:span text:style-name="T74">禁止與採購機關為交易行為</text:span><text:span text:style-name="T75">，以免因違反公職人員利益衝突迴避法受罰。</text:span></text:p>
              </text:list-item>
              <text:list-item>
                <text:p text:style-name="P76"><text:span text:style-name="T77">「營利事業、非營利之法人或非法人團體」如公司、商(行)號、社團(財團)法人、農(漁)會等。</text:span></text:p>
              </text:list-item>
            </text:list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fo:hyphenate="false"/>
    </style:style>
    <style:style style:name="首長" style:display-name="首長" style:family="paragraph" style:parent-style-name="Textbody">
      <style:paragraph-properties style:snap-to-layout-grid="false" style:vertical-align="auto" fo:line-height="100%"/>
      <style:text-properties style:font-name-asian="標楷體" style:letter-kerning="true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style:vertical-align="auto" fo:line-height="100%" fo:margin-left="0.1868in" fo:text-indent="-0.1868in">
        <style:tab-stops/>
      </style:paragraph-properties>
      <style:text-properties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4</text:span><text:span text:style-name="T5">年02月版</text:span><text:span text:style-name="T6"><draw:frame draw:z-index="251659264" draw:style-name="a0" draw:name="WordPictureWatermark96684939" text:anchor-type="paragraph" svg:x="0in" svg:y="0in" svg:width="6.69236in" svg:height="7.64306in" style:rel-width="scale" style:rel-height="scale"><draw:image xlink:href="media/image1.jpeg" xlink:type="simple" xlink:show="embed" xlink:actuate="onLoad"/><svg:title/><svg:desc>C:\Users\sp8585\Desktop\陳瑱瑜\陽光法案執行成效報告\花蓮縣徽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工務局契約製作程序-自主檢查表</dc:title>
    <dc:subject/>
    <meta:initial-creator>林玉雲</meta:initial-creator>
    <dc:creator>UAHL60009@hlland.gov.tw</dc:creator>
    <meta:creation-date>2025-02-20T08:08:00Z</meta:creation-date>
    <dc:date>2025-02-20T08:08:00Z</dc:date>
    <meta:print-date>2025-02-18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