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8400000683C3DC30169DB79A5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Helvetica Neue', Helvetica, STHeitiTC-light, STHeiti, Arial, sans-serif"/>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line-height="0.882cm" fo:text-align="justify"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master-page-name="MP0">
      <style:paragraph-properties fo:line-height="0.882cm" fo:text-align="justify" style:justify-single-word="false" style:page-number="auto" fo:break-before="page"/>
      <style:text-properties style:font-name="標楷體" fo:font-size="16pt" fo:font-weight="bold" officeooo:paragraph-rsid="001e3db2" style:font-name-asian="標楷體" style:font-size-asian="16pt" style:font-weight-asian="bold" style:font-size-complex="16pt"/>
    </style:style>
    <style:style style:name="P4" style:family="paragraph" style:parent-style-name="Text_20_body">
      <style:paragraph-properties fo:line-height="0.882cm" fo:text-align="justify" style:justify-single-word="false"/>
      <style:text-properties officeooo:paragraph-rsid="0021f1d7"/>
    </style:style>
    <style:style style:name="P5" style:family="paragraph" style:parent-style-name="清單段落" style:list-style-name="L1">
      <style:paragraph-properties fo:margin-left="0cm" fo:margin-right="0cm" fo:line-height="0.882cm" fo:text-align="justify" style:justify-single-word="false" fo:text-indent="0cm" style:auto-text-indent="false"/>
    </style:style>
    <style:style style:name="P6" style:family="paragraph" style:parent-style-name="清單段落" style:list-style-name="L1">
      <style:paragraph-properties fo:margin-left="0cm" fo:margin-right="0cm" fo:line-height="0.882cm" fo:text-align="justify" style:justify-single-word="false" fo:text-indent="0cm" style:auto-text-indent="false"/>
      <style:text-properties officeooo:paragraph-rsid="001e3db2"/>
    </style:style>
    <style:style style:name="P7" style:family="paragraph" style:parent-style-name="清單段落" style:list-style-name="L1">
      <style:paragraph-properties fo:margin-left="0cm" fo:margin-right="0cm" fo:line-height="0.882cm" fo:text-align="justify" style:justify-single-word="false" fo:text-indent="0cm" style:auto-text-indent="false"/>
      <style:text-properties officeooo:paragraph-rsid="00209be3"/>
    </style:style>
    <style:style style:name="P8" style:family="paragraph" style:parent-style-name="清單段落" style:list-style-name="L1">
      <style:paragraph-properties fo:margin-left="0cm" fo:margin-right="0cm" fo:line-height="0.882cm" fo:text-align="justify" style:justify-single-word="false" fo:text-indent="0cm" style:auto-text-indent="false"/>
      <style:text-properties officeooo:paragraph-rsid="0023de0e"/>
    </style:style>
    <style:style style:name="P9" style:family="paragraph" style:parent-style-name="清單段落" style:list-style-name="L1">
      <style:paragraph-properties fo:margin-left="0cm" fo:margin-right="0cm" fo:line-height="0.882cm" fo:text-align="justify" style:justify-single-word="false" fo:text-indent="0cm" style:auto-text-indent="false"/>
      <style:text-properties style:font-name="標楷體" fo:font-size="14pt" officeooo:paragraph-rsid="00209be3" style:font-name-asian="標楷體" style:font-size-asian="14pt" style:font-size-complex="14pt"/>
    </style:style>
    <style:style style:name="P10" style:family="paragraph" style:parent-style-name="清單段落" style:list-style-name="L2">
      <style:paragraph-properties fo:margin-left="0cm" fo:margin-right="0cm" fo:line-height="0.882cm" fo:text-align="justify" style:justify-single-word="false" fo:text-indent="0cm" style:auto-text-indent="false"/>
      <style:text-properties style:font-name="標楷體" fo:font-size="14pt" style:font-name-asian="標楷體" style:font-size-asian="14pt" style:font-size-complex="14pt"/>
    </style:style>
    <style:style style:name="P11" style:family="paragraph" style:parent-style-name="清單段落" style:list-style-name="L2">
      <style:paragraph-properties fo:margin-left="0cm" fo:margin-right="0cm" fo:line-height="0.882cm" fo:text-align="justify" style:justify-single-word="false" fo:text-indent="0cm" style:auto-text-indent="false"/>
      <style:text-properties style:font-name="標楷體" fo:font-size="14pt" officeooo:paragraph-rsid="001e3db2" style:font-name-asian="標楷體" style:font-size-asian="14pt" style:font-size-complex="14pt"/>
    </style:style>
    <style:style style:name="P12" style:family="paragraph" style:parent-style-name="清單段落" style:list-style-name="L2">
      <style:paragraph-properties fo:margin-left="0cm" fo:margin-right="0cm" fo:line-height="0.882cm" fo:text-align="justify" style:justify-single-word="false" fo:text-indent="0cm" style:auto-text-indent="false"/>
      <style:text-properties style:font-name="標楷體" fo:font-size="14pt" officeooo:paragraph-rsid="0024cbc2" style:font-name-asian="標楷體" style:font-size-asian="14pt" style:font-size-complex="14pt"/>
    </style:style>
    <style:style style:name="P13"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2pt" style:font-name-asian="標楷體" style:font-size-asian="12pt" style:font-size-complex="12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background-color="#ffffff" loext:char-shading-value="0" style:font-name-asian="標楷體" style:font-size-asian="14pt" style:font-size-complex="14pt"/>
    </style:style>
    <style:style style:name="T5" style:family="text">
      <style:text-properties style:font-name="標楷體" fo:font-size="14pt" fo:font-weight="normal" style:font-name-asian="標楷體" style:font-size-asian="14pt" style:font-weight-asian="normal" style:font-size-complex="14pt" style:font-weight-complex="normal"/>
    </style:style>
    <style:style style:name="T6" style:family="text">
      <style:text-properties fo:color="#c9211e" style:font-name="標楷體" fo:font-size="14pt" style:font-name-asian="標楷體" style:font-size-asian="14pt" style:font-size-complex="14pt"/>
    </style:style>
    <style:style style:name="T7" style:family="text">
      <style:text-properties fo:color="#c9211e" fo:font-size="14pt" style:font-size-asian="14pt" style:font-size-complex="14pt"/>
    </style:style>
    <style:style style:name="T8" style:family="text">
      <style:text-properties fo:font-size="14pt" style:font-size-asian="14pt" style:font-size-complex="14pt"/>
    </style:style>
    <style:style style:name="T9" style:family="text">
      <style:text-properties fo:font-weight="bold" style:font-weight-asian="bold"/>
    </style:style>
    <style:style style:name="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fo:text-align="center">
          <style:list-level-label-alignment text:label-followed-by="listtab" fo:text-indent="-0.84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2.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top" draw:auto-grow-height="false" draw:auto-grow-width="false" fo:min-height="2.122cm" fo:min-width="14.718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2" draw:name="矩形 1" draw:style-name="gr1" draw:text-style-name="P13" svg:width="14.719cm" svg:height="2.123cm" svg:x="-0.026cm" svg:y="0cm"><text:p/><draw:enhanced-geometry svg:viewBox="0 0 21600 21600" draw:type="non-primitive" draw:enhanced-path="M 0 0 L 21600 0 21600 21600 0 21600 Z N"/></draw:custom-shape><text:span text:style-name="預設段落字型"><text:span text:style-name="T8">公告</text:span></text:span><text:span text:style-name="預設段落字型"><text:span text:style-name="T7">花蓮縣萬榮鄉公所</text:span></text:span><text:span text:style-name="預設段落字型"><text:span text:style-name="T8">辦理「花蓮縣萬榮鄉補助鄉民參加國家考試補習費及取得公務人員任用資格獎勵金發給自治條例」</text:span></text:span></text:p>
      <text:p text:style-name="P4"><text:span text:style-name="預設段落字型"><text:span text:style-name="T2">標題：</text:span></text:span><text:span text:style-name="預設段落字型"><text:span text:style-name="T3">公告</text:span></text:span><text:span text:style-name="預設段落字型"><text:span text:style-name="T6">花蓮縣萬榮鄉公所</text:span></text:span><text:span text:style-name="預設段落字型"><text:span text:style-name="T3">辦理「</text:span></text:span><text:span text:style-name="預設段落字型"><text:span text:style-name="T2">花蓮縣萬榮鄉補助鄉民參加國家考試補習費及取得公務人員任用資格獎勵金發給自治條例</text:span></text:span><text:span text:style-name="預設段落字型"><text:span text:style-name="T3">」</text:span></text:span></text:p>
      <text:p text:style-name="P4"><text:span text:style-name="預設段落字型"><text:span text:style-name="T2">主旨：</text:span></text:span><text:span text:style-name="預設段落字型"><text:span text:style-name="T3">公告</text:span></text:span><text:span text:style-name="預設段落字型"><text:span text:style-name="T6">花蓮縣萬榮鄉公所</text:span></text:span><text:span text:style-name="預設段落字型"><text:span text:style-name="T3">辦理「</text:span></text:span><text:span text:style-name="預設段落字型"><text:span text:style-name="T2">花蓮縣萬榮鄉補助鄉民參加國家考試補習費及取得公務人員任用資格獎勵金發給自治條例</text:span></text:span><text:span text:style-name="預設段落字型"><text:span text:style-name="T3">」，請符合資格者，應於當年度國家考試考畢翌日起一個月內提出申請；當年度十二月後考畢者，則於翌日一月十五日起一個月內提出申請。</text:span></text:span></text:p>
      <text:p text:style-name="P4"><text:span text:style-name="預設段落字型"><text:span text:style-name="T2">依據：</text:span></text:span><text:span text:style-name="預設段落字型"><text:span text:style-name="T5">花蓮縣萬榮鄉補助鄉民參加國家考試補習費及取得公務人員任用資格獎勵金發給自治條例</text:span></text:span><text:span text:style-name="預設段落字型"><text:span text:style-name="T3">。</text:span></text:span></text:p>
      <text:p text:style-name="P2">公告事項：</text:p>
      <text:list xml:id="list3579957253" text:style-name="L1">
        <text:list-item>
          <text:p text:style-name="P8"><text:span text:style-name="預設段落字型"><text:span text:style-name="T2">申請期間：</text:span></text:span><text:span text:style-name="預設段落字型"><text:span text:style-name="T5">於當年度國家考試考畢翌日起一個月內提出申請；當年度十二月後考畢者，則於翌日一月十五日起一個月內提出申請</text:span></text:span><text:span text:style-name="預設段落字型"><text:span text:style-name="T4">。</text:span></text:span></text:p>
        </text:list-item>
        <text:list-item>
          <text:p text:style-name="P5"><text:span text:style-name="預設段落字型"><text:span text:style-name="T2">資格條件：</text:span></text:span><text:span text:style-name="預設段落字型"><text:span text:style-name="T5">本自治條例適用對象需要年滿十八算且非現任公職人員並設籍本鄉滿1年以上，未向其他機構申請相同補助者</text:span></text:span><text:span text:style-name="預設段落字型"><text:span text:style-name="T3">。</text:span></text:span></text:p>
        </text:list-item>
        <text:list-item>
          <text:p text:style-name="P6"><text:span text:style-name="預設段落字型"><text:span text:style-name="T2">補助項目：</text:span></text:span><text:span text:style-name="預設段落字型"><text:span text:style-name="T5">補習費、教材費</text:span></text:span><text:span text:style-name="預設段落字型"><text:span text:style-name="T3">。</text:span></text:span></text:p>
        </text:list-item>
        <text:list-item>
          <text:p text:style-name="P5"><text:span text:style-name="預設段落字型"><text:span text:style-name="T2">審查方式：</text:span></text:span><text:span text:style-name="預設段落字型"><text:span text:style-name="T3">書面審查。</text:span></text:span></text:p>
        </text:list-item>
        <text:list-item>
          <text:p text:style-name="P5"><text:span text:style-name="預設段落字型"><text:span text:style-name="T2">補助金額上限：</text:span></text:span><text:span text:style-name="預設段落字型"><text:span text:style-name="T5">補習費最高補助</text:span></text:span><text:span text:style-name="預設段落字型"><text:span text:style-name="T3">新台幣二萬元整；教材費最高補助新台幣一萬元整。</text:span></text:span></text:p>
        </text:list-item>
        <text:list-item>
          <text:p text:style-name="P5"><text:span text:style-name="預設段落字型"><text:span text:style-name="T2">全案預算金額概估：</text:span></text:span><text:span text:style-name="預設段落字型"><text:span text:style-name="T3">新台幣壹拾陸萬元。</text:span></text:span></text:p>
        </text:list-item>
        <text:list-item>
          <text:p text:style-name="P5"><text:span text:style-name="預設段落字型"><text:span text:style-name="T2">身分關係揭露說明：</text:span></text:span><text:span text:style-name="預設段落字型"><text:span text:style-name="T3">申請時請填具「</text:span></text:span><text:span text:style-name="預設段落字型"><text:span text:style-name="T2">申請單位聲明書</text:span></text:span><text:span text:style-name="預設段落字型"><text:span text:style-name="T3">」，如申請補助者為公職人員利益衝突迴避法第2條、第3條所稱之公職人員或其關係人，應依同法第14條第2項規定，於申請時檢具「公職人員利益衝突迴避法第14條第2項公職人員及關係人身分關係揭露</text:span></text:span><text:soft-page-break/><text:span text:style-name="預設段落字型"><text:span text:style-name="T3">表【A.事前揭露】」，未揭露者，將依公職人員利益衝突迴避法第18條第3項規定處新臺幣5萬元以上50萬元以下罰鍰，並得按次處罰；本所於補助行為成立後，將填寫【B.事後公開】，並將該表連同前開身分關係事前揭露表公開於本所網頁之「公職人員利益衝突迴避法身分關係揭露專區｣，及監察院「公職人員及關係人補助交易身分關係公開及查詢平臺」上供大眾查詢。</text:span></text:span></text:p>
        </text:list-item>
        <text:list-item>
          <text:p text:style-name="P7"><text:span text:style-name="預設段落字型"><text:span text:style-name="T3">申請方式：於活動前提送計畫至萬榮鄉公所審查。</text:span></text:span></text:p>
        </text:list-item>
        <text:list-item>
          <text:p text:style-name="P9">相關檔案：檢附相關檔案各1份。</text:p>
        </text:list-item>
      </text:list>
      <text:list xml:id="list3003220757" text:style-name="L2">
        <text:list-item>
          <text:p text:style-name="P12">補助法令依據【<text:span text:style-name="預設段落字型"><text:span text:style-name="T9">花蓮縣萬榮鄉補助鄉民參加國家考試補習費及取得公務人員任用資格獎勵金發給自治條例</text:span></text:span>】</text:p>
        </text:list-item>
        <text:list-item>
          <text:p text:style-name="P10">申請單位聲明書</text:p>
        </text:list-item>
        <text:list-item>
          <text:p text:style-name="P11">公職人員利益衝突迴避法第14條第2項公職人員及關係人身分關係揭露表【A.事前揭露】、【B.事後公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Helvetica Neue', Helvetica, STHeitiTC-light, STHeiti, Arial, sans-serif"/>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本文" style:family="paragraph" style:parent-style-name="Text_20_body">
      <style:paragraph-properties fo:margin-left="2.48cm" fo:margin-right="0cm" fo:margin-top="0.092cm" fo:margin-bottom="0cm" loext:contextual-spacing="false" fo:hyphenation-ladder-count="no-limit" fo:text-indent="0cm" style:auto-text-indent="false" style:text-autospace="none">
        <style:tab-stops/>
      </style:paragraph-properties>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預設段落字型" style:family="text"/>
    <style:style style:name="本文_20_字元" style:display-name="本文 字元" style:family="text" style:parent-style-name="預設段落字型">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2pt" style:font-name-asian="標楷體" style:font-size-asian="12pt" style:font-size-complex="12pt"/>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WordPictureWatermark1042336986" text:anchor-type="paragraph" svg:width="14.607cm" style:rel-width="scale" svg:height="14.598cm" style:rel-height="scale" draw:z-index="1"><draw:image xlink:href="Pictures/100000000000068400000683C3DC30169DB79A57.jpg" xlink:type="simple" xlink:show="embed" xlink:actuate="onLoad" loext:mime-type="image/jpeg"/><svg:desc>縣府臉書大頭照</svg:desc></draw:frame><text:span text:style-name="預設段落字型"><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陳瑱瑜</meta:initial-creator>
    <meta:creation-date>2023-04-10T02:40:00Z</meta:creation-date>
    <dc:date>2023-04-24T10:32:07.988000000</dc:date>
    <meta:editing-cycles>8</meta:editing-cycles>
    <meta:editing-duration>PT20M19S</meta:editing-duration>
    <meta:document-statistic meta:table-count="0" meta:image-count="1" meta:object-count="0" meta:page-count="2" meta:paragraph-count="17" meta:word-count="901" meta:character-count="916" meta:non-whitespace-character-count="916"/>
    <meta:template xlink:type="simple" xlink:actuate="onRequest" xlink:title="" xlink:href="Normal"/>
  </office:meta>
</office:document-meta>
</file>