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8400000683C3DC30169DB79A5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</style:style>
    <style:style style:name="P5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  <style:text-properties officeooo:paragraph-rsid="001c3edd"/>
    </style:style>
    <style:style style:name="P6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  <style:text-properties officeooo:paragraph-rsid="001e3db2"/>
    </style:style>
    <style:style style:name="P7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  <style:text-properties officeooo:paragraph-rsid="00209be3"/>
    </style:style>
    <style:style style:name="P8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/>
      <style:text-properties officeooo:paragraph-rsid="001e3db2"/>
    </style:style>
    <style:style style:name="P9" style:family="paragraph" style:parent-style-name="清單段落" style:list-style-name="L1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officeooo:paragraph-rsid="00209be3" style:font-name-asian="標楷體" style:font-size-asian="14pt" style:font-size-complex="14pt"/>
    </style:style>
    <style:style style:name="P10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2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officeooo:paragraph-rsid="001e3db2" style:font-name-asian="標楷體" style:font-size-asian="14pt" style:font-size-complex="14pt"/>
    </style:style>
    <style:style style:name="P12" style:family="paragraph" style:parent-style-name="Text_20_body">
      <style:paragraph-properties fo:line-height="0.882cm" fo:text-align="justify" style:justify-single-word="false"/>
      <style:text-properties officeooo:paragraph-rsid="001c3edd"/>
    </style:style>
    <style:style style:name="P13" style:family="paragraph" style:parent-style-name="Text_20_body" style:master-page-name="MP0">
      <style:paragraph-properties fo:line-height="0.882cm" fo:text-align="justify" style:justify-single-word="false" style:page-number="auto" fo:break-before="page"/>
      <style:text-properties style:font-name="標楷體" fo:font-size="16pt" fo:font-weight="bold" officeooo:paragraph-rsid="001e3db2" style:font-name-asian="標楷體" style:font-size-asian="16pt" style:font-weight-asian="bold" style:font-size-complex="16pt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c9211e" style:font-name="標楷體" fo:font-size="14pt" style:font-name-asian="標楷體" style:font-size-asian="14pt" style:font-size-complex="14pt"/>
    </style:style>
    <style:style style:name="T10" style:family="text">
      <style:text-properties fo:color="#c9211e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fo:text-indent="-0.847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2.122cm" fo:min-width="14.718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2" draw:name="矩形 1" draw:style-name="gr1" draw:text-style-name="P14" svg:width="14.719cm" svg:height="2.123cm" svg:x="-0.026cm" svg:y="0cm"><text:p/><draw:enhanced-geometry svg:viewBox="0 0 21600 21600" draw:type="non-primitive" draw:enhanced-path="M 0 0 L 21600 0 21600 21600 0 21600 Z N"/></draw:custom-shape><text:span text:style-name="預設段落字型"><text:span text:style-name="T11">公告</text:span></text:span><text:span text:style-name="預設段落字型"><text:span text:style-name="T10">花蓮縣萬榮鄉公所</text:span></text:span><text:span text:style-name="預設段落字型"><text:span text:style-name="T11">辦理「萬榮鄉公所對民間團體之補(捐)助經費辦理要點」</text:span></text:span></text:p>
      <text:p text:style-name="P2"><text:span text:style-name="預設段落字型"><text:span text:style-name="T3">標題：</text:span></text:span><text:span text:style-name="預設段落字型"><text:span text:style-name="T4">公告</text:span></text:span><text:span text:style-name="預設段落字型"><text:span text:style-name="T9">花蓮縣萬榮鄉公所</text:span></text:span><text:span text:style-name="預設段落字型"><text:span text:style-name="T4">辦理「萬榮鄉公所對民間團體之補(捐)助經費辦理要點」</text:span></text:span></text:p>
      <text:p text:style-name="P12"><text:span text:style-name="預設段落字型"><text:span text:style-name="T3">主旨：</text:span></text:span><text:span text:style-name="預設段落字型"><text:span text:style-name="T4">公告</text:span></text:span><text:span text:style-name="預設段落字型"><text:span text:style-name="T9">花蓮縣萬榮鄉公所</text:span></text:span><text:span text:style-name="預設段落字型"><text:span text:style-name="T4">辦理「萬榮鄉公所對民間團體之補(捐)助經費辦理要點」，請符合資格者之民間團體，自112年1月1日起至112年12月31日止提出申請，並依照公告事項相關規定辦理。</text:span></text:span></text:p>
      <text:p text:style-name="P12"><text:span text:style-name="預設段落字型"><text:span text:style-name="T3">依據：萬榮鄉公所對民間團體之補(捐)助經費辦理要點</text:span></text:span><text:span text:style-name="預設段落字型"><text:span text:style-name="T4">。</text:span></text:span></text:p>
      <text:p text:style-name="P3">公告事項：</text:p>
      <text:list xml:id="list2166074189" text:style-name="L1">
        <text:list-item>
          <text:p text:style-name="P5"><text:span text:style-name="預設段落字型"><text:span text:style-name="T3">申請期間：自112年1月1日起至112年12月31日止</text:span></text:span><text:span text:style-name="預設段落字型"><text:span text:style-name="T5">。</text:span></text:span></text:p>
        </text:list-item>
        <text:list-item>
          <text:p text:style-name="P4"><text:span text:style-name="預設段落字型"><text:span text:style-name="T3">資格條件：</text:span></text:span><text:span text:style-name="預設段落字型"><text:span text:style-name="T4">本鄉立案之民間團體。</text:span></text:span></text:p>
        </text:list-item>
        <text:list-item>
          <text:p text:style-name="P6"><text:span text:style-name="預設段落字型"><text:span text:style-name="T3">補助項目：請參閱萬榮鄉公所對民間團體之補(捐)助經費辦理要點第三條第六項規定</text:span></text:span><text:span text:style-name="預設段落字型"><text:span text:style-name="T4">。</text:span></text:span></text:p>
        </text:list-item>
        <text:list-item>
          <text:p text:style-name="P4"><text:span text:style-name="預設段落字型"><text:span text:style-name="T3">審查方式：</text:span></text:span><text:span text:style-name="預設段落字型"><text:span text:style-name="T4">書面審查。</text:span></text:span></text:p>
        </text:list-item>
        <text:list-item>
          <text:p text:style-name="P4"><text:span text:style-name="預設段落字型"><text:span text:style-name="T3">補助金額上限：</text:span></text:span><text:span text:style-name="預設段落字型"><text:span text:style-name="T4">新台幣貳萬元為上限。</text:span></text:span></text:p>
        </text:list-item>
        <text:list-item>
          <text:p text:style-name="P4"><text:span text:style-name="預設段落字型"><text:span text:style-name="T3">全案預算金額概估：</text:span></text:span><text:span text:style-name="預設段落字型"><text:span text:style-name="T4">新台幣壹拾陸萬元。</text:span></text:span></text:p>
        </text:list-item>
        <text:list-item>
          <text:p text:style-name="P4"><text:span text:style-name="預設段落字型"><text:span text:style-name="T3">身分關係揭露說明：</text:span></text:span><text:span text:style-name="預設段落字型"><text:span text:style-name="T4">申請時請填具「</text:span></text:span><text:span text:style-name="預設段落字型"><text:span text:style-name="T3">申請單位聲明書</text:span></text:span><text:span text:style-name="預設段落字型"><text:span text:style-name="T4">」，如申請補助者為公職人員利益衝突迴避法第2條、第3條所稱之公職人員或其關係人，應依同法第14條第2項規定，於申請時檢具「公職人員利益衝突迴避法第14條第2項公職人員及關係人身分關係揭露表【A.事前揭露】」，未揭露者，將依公職人員利益衝突迴避法第18條第3項規定處新臺幣5萬元以上50萬元以下罰鍰，並得按次處罰；本所於補助行為成立後，將填寫【B.事後公開】，並將該表連</text:span></text:span><text:soft-page-break/><text:span text:style-name="預設段落字型"><text:span text:style-name="T4">同前開身分關係事前揭露表公開於本所網頁之「公職人員利益衝突迴避法身分關係揭露專區｣，及監察院「公職人員及關係人補助交易身分關係公開及查詢平臺」上供大眾查詢。</text:span></text:span></text:p>
        </text:list-item>
        <text:list-item>
          <text:p text:style-name="P7"><text:span text:style-name="預設段落字型"><text:span text:style-name="T4">申請方式：於活動前提送計畫至萬榮鄉公所審查。</text:span></text:span></text:p>
        </text:list-item>
        <text:list-item>
          <text:p text:style-name="P9">相關檔案：檢附相關檔案各1份。</text:p>
        </text:list-item>
      </text:list>
      <text:list xml:id="list2311279523" text:style-name="L2">
        <text:list-item>
          <text:p text:style-name="P11">補助法令依據【<text:span text:style-name="預設段落字型"><text:span text:style-name="T12">萬榮鄉公所對民間團體之補(捐)助經費辦理要點</text:span></text:span>】</text:p>
        </text:list-item>
        <text:list-item>
          <text:p text:style-name="P10">申請單位聲明書</text:p>
        </text:list-item>
        <text:list-item>
          <text:p text:style-name="P8"><text:span text:style-name="T4">公職人員利益衝突迴避法第14條第2項公職人員及關係人身分關係揭露表【A.事前揭露】、【B.事後公開】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margin-left="2.48cm" fo:margin-right="0cm" fo:margin-top="0.092cm" fo:margin-bottom="0cm" loext:contextual-spacing="false" fo:hyphenation-ladder-count="no-limit" fo:text-indent="0cm" style:auto-text-indent="false" style:text-autospace="none">
        <style:tab-stops/>
      </style:paragraph-properties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1042336986" text:anchor-type="paragraph" svg:width="14.607cm" style:rel-width="scale" svg:height="14.598cm" style:rel-height="scale" draw:z-index="1"><draw:image xlink:href="Pictures/100000000000068400000683C3DC30169DB79A57.jpg" xlink:type="simple" xlink:show="embed" xlink:actuate="onLoad" loext:mime-type="image/jpeg"/><svg:desc>縣府臉書大頭照</svg:desc></draw:frame><text:span text:style-name="預設段落字型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瑱瑜</meta:initial-creator>
    <meta:creation-date>2023-04-10T02:40:00Z</meta:creation-date>
    <dc:date>2023-04-24T09:37:13.258000000</dc:date>
    <meta:editing-cycles>6</meta:editing-cycles>
    <meta:editing-duration>PT11M50S</meta:editing-duration>
    <meta:document-statistic meta:table-count="0" meta:image-count="1" meta:object-count="0" meta:page-count="2" meta:paragraph-count="17" meta:word-count="735" meta:character-count="762" meta:non-whitespace-character-count="762"/>
    <meta:template xlink:type="simple" xlink:actuate="onRequest" xlink:title="" xlink:href="Normal"/>
  </office:meta>
</office:document-meta>
</file>