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1.986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0.549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245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0.903cm"/>
    </style:style>
    <style:style style:name="表格1.J" style:family="table-column">
      <style:table-column-properties style:column-width="0.245cm"/>
    </style:style>
    <style:style style:name="表格1.K" style:family="table-column">
      <style:table-column-properties style:column-width="1.852cm"/>
    </style:style>
    <style:style style:name="表格1.L" style:family="table-column">
      <style:table-column-properties style:column-width="1.388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1.9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39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7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0pt" style:font-name-asian="標楷體" style:font-size-asian="10pt" style:font-size-complex="10pt" style:font-weight-complex="bold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1.764cm" fo:text-align="end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margin-left="0.423cm" fo:margin-right="0cm" fo:line-height="0.706cm" fo:text-indent="0cm" style:auto-text-indent="false"/>
    </style:style>
    <style:style style:name="P16" style:family="paragraph" style:parent-style-name="Standard">
      <style:paragraph-properties fo:margin-left="0.423cm" fo:margin-right="0cm" fo:line-height="0.706cm" fo:text-indent="0cm" style:auto-text-indent="false"/>
      <style:text-properties fo:font-size="14pt" style:font-name-asian="標楷體" style:font-size-asian="14pt" style:font-size-complex="48pt" style:font-weight-complex="bold"/>
    </style:style>
    <style:style style:name="P17" style:family="paragraph" style:parent-style-name="Standard">
      <style:paragraph-properties fo:margin-left="1.164cm" fo:margin-right="0cm" fo:line-height="0.706cm" fo:text-indent="-0.741cm" style:auto-text-indent="false"/>
    </style:style>
    <style:style style:name="P18" style:family="paragraph" style:parent-style-name="Standard">
      <style:paragraph-properties fo:margin-left="5.503cm" fo:margin-right="0cm" fo:line-height="0.776cm" fo:text-indent="0cm" style:auto-text-indent="false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size-complex="18pt" style:font-weight-complex="bold"/>
    </style:style>
    <style:style style:name="T7" style:family="text">
      <style:text-properties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8pt" style:font-weight-complex="bold"/>
    </style:style>
    <style:style style:name="T16" style:family="text">
      <style:text-properties fo:font-size="14pt" style:font-name-asian="標楷體" style:font-size-asian="14pt" style:font-size-complex="18pt" style:font-weight-complex="bold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 loext:padding="0cm" loext:border="0.51pt solid #000000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 style:font-size-complex="18pt" style:font-weight-complex="bold"/>
    </style:style>
    <style:style style:name="T23" style:family="text">
      <style:text-properties fo:font-size="14pt" style:letter-kerning="false" style:font-name-asian="標楷體" style:font-size-asian="14pt" style:font-size-complex="14pt"/>
    </style:style>
    <style:style style:name="T24" style:family="text">
      <style:text-properties loext:padding="0cm" loext:border="0.51pt solid #000000"/>
    </style:style>
    <style:style style:name="T25" style:family="text">
      <style:text-properties style:font-name="Wingdings 2" fo:font-size="14pt" style:font-name-asian="Wingdings 2" style:font-size-asian="14pt" style:font-name-complex="Wingdings 2"/>
    </style:style>
    <style:style style:name="T2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7" style:family="text">
      <style:text-properties style:text-position="super 58%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2"/>○○縣○○鄉</text:span><text:span text:style-name="T2">辦理原住民保留地使（租）用</text:span><text:span text:style-name="T18">—</text:span><text:span text:style-name="T2">申請書 <text:s/></text:span><text:span text:style-name="T19"><text:s text:c="5"/></text:span><text:span text:style-name="T20">租宗</text:span><text:span text:style-name="T24">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8">申請項目</text:p>
          </table:table-cell>
          <table:table-cell table:style-name="表格1.B1" table:number-columns-spanned="5" office:value-type="string">
            <text:p text:style-name="P2"><text:span text:style-name="T25"></text:span><text:span text:style-name="T14">興辦宗教建築設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申請日期</text:p>
          </table:table-cell>
          <table:covered-table-cell/>
          <table:covered-table-cell/>
          <table:table-cell table:style-name="表格1.J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租賃狀況</text:p>
          </table:table-cell>
          <table:table-cell table:style-name="表格1.J1" table:number-columns-spanned="13" office:value-type="string">
            <text:p text:style-name="P2"><text:span text:style-name="T25"></text:span><text:span text:style-name="T14">新租</text:span><text:span text:style-name="T10">、</text:span><text:span text:style-name="T25"></text:span><text:span text:style-name="T14">續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申</text:span><text:span text:style-name="T3"> </text:span><text:span text:style-name="T4">請</text:span><text:span text:style-name="T3"> </text:span><text:span text:style-name="T4">人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8">身分證字號</text:p>
            <text:p text:style-name="P3"><text:span text:style-name="T15">（統一編號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8">連絡電話</text:p>
          </table:table-cell>
          <table:covered-table-cell/>
          <table:table-cell table:style-name="表格1.M3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B1" office:value-type="string">
            <text:p text:style-name="P4"><text:span text:style-name="T4">戶</text:span><text:span text:style-name="T3"> </text:span><text:span text:style-name="T4">籍</text:span><text:span text:style-name="T3"> </text:span><text:span text:style-name="T4">地</text:span></text:p>
          </table:table-cell>
          <table:table-cell table:style-name="表格1.J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"><text:span text:style-name="T4">通</text:span><text:span text:style-name="T3"> </text:span><text:span text:style-name="T4">訊</text:span><text:span text:style-name="T3"> </text:span><text:span text:style-name="T4">處</text:span></text:p>
          </table:table-cell>
          <table:table-cell table:style-name="表格1.J1" table:number-columns-spanned="13" office:value-type="string">
            <text:p text:style-name="P2"><text:span text:style-name="T25"></text:span><text:span text:style-name="T14">同戶籍地</text:span><text:span text:style-name="T21"> </text:span><text:span text:style-name="T25"></text:span><text:span text:style-name="T15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5">負</text:span><text:span text:style-name="T22"> </text:span><text:span text:style-name="T15">責</text:span><text:span text:style-name="T22"> </text:span><text:span text:style-name="T15">人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8">身分證字號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8">連絡電話</text:p>
          </table:table-cell>
          <table:covered-table-cell/>
          <table:covered-table-cell/>
          <table:covered-table-cell/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8" office:value-type="string">
            <text:p text:style-name="P5"><text:span text:style-name="T4">土</text:span><text:span text:style-name="T3"> <text:s/></text:span><text:span text:style-name="T4">地</text:span><text:span text:style-name="T3"> <text:s/></text:span><text:span text:style-name="T4">標</text:span><text:span text:style-name="T3"> <text:s/></text:span><text:span text:style-name="T4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6" office:value-type="string">
            <text:p text:style-name="P5"><text:span text:style-name="T3"><text:s/></text:span><text:span text:style-name="T4">申請租用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8">鄉鎮市區</text:p>
          </table:table-cell>
          <table:table-cell table:style-name="表格1.B1" office:value-type="string">
            <text:p text:style-name="P8">段</text:p>
          </table:table-cell>
          <table:table-cell table:style-name="表格1.B1" office:value-type="string">
            <text:p text:style-name="P8">小段</text:p>
          </table:table-cell>
          <table:table-cell table:style-name="表格1.B1" table:number-columns-spanned="2" office:value-type="string">
            <text:p text:style-name="P8">地號</text:p>
          </table:table-cell>
          <table:covered-table-cell/>
          <table:table-cell table:style-name="表格1.B1" table:number-columns-spanned="3" office:value-type="string">
            <text:p text:style-name="P3"><text:span text:style-name="T15">面積</text:span><text:span text:style-name="T5">（m</text:span><text:span text:style-name="T27">2</text:span><text:span text:style-name="T5">）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3"><text:span text:style-name="T15">面積</text:span><text:span text:style-name="T5">（m</text:span><text:span text:style-name="T27">2</text:span><text:span text:style-name="T5">）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8">用途</text:p>
          </table:table-cell>
          <table:covered-table-cell/>
          <table:table-cell table:style-name="表格1.J1" office:value-type="string">
            <text:p text:style-name="P8">期間</text:p>
          </table:table-cell>
        </table:table-row>
        <table:table-row table:style-name="表格1.1"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J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J1" office:value-type="string">
            <text:p text:style-name="P6"/>
          </table:table-cell>
        </table:table-row>
        <table:table-row table:style-name="表格1.1"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J1" office:value-type="string">
            <text:p text:style-name="P6"/>
          </table:table-cell>
        </table:table-row>
        <table:table-row table:style-name="表格1.12">
          <table:table-cell table:style-name="表格1.J1" table:number-columns-spanned="14" office:value-type="string">
            <text:p text:style-name="P13"><text:span text:style-name="T13">申請人應逐項確認下列事項</text:span><text:span text:style-name="T8">，</text:span><text:span text:style-name="T13">如有不實</text:span><text:span text:style-name="T8">，</text:span><text:span text:style-name="T13">願負一切法律責任</text:span><text:span text:style-name="T8">。</text:span></text:p>
            <text:p text:style-name="P15"><text:span text:style-name="T14">1、是否不</text:span><text:span text:style-name="T23">妨礙環境資源保育、國土保安或產生公害等情事</text:span><text:span text:style-name="T14">？</text:span><text:span text:style-name="T26"></text:span><text:span text:style-name="T17">是</text:span><text:span text:style-name="T26"></text:span><text:span text:style-name="T17">否</text:span></text:p>
            <text:p text:style-name="P17"><text:span text:style-name="T14">2、是否無冒名頂替方式提出申請？</text:span><text:span text:style-name="T26"></text:span><text:span text:style-name="T17">是</text:span><text:span text:style-name="T26"></text:span><text:span text:style-name="T17">否</text:span></text:p>
            <text:p text:style-name="P17"><text:span text:style-name="T14">3</text:span><text:span text:style-name="T10">、申請</text:span><text:span text:style-name="T14">續租</text:span><text:span text:style-name="T10">，</text:span><text:span text:style-name="T14">是否無違反原租賃契約之規定</text:span><text:span text:style-name="T10">？</text:span><text:span text:style-name="T26"></text:span><text:span text:style-name="T17">是</text:span><text:span text:style-name="T26"></text:span><text:span text:style-name="T17">否（無則免填）</text:span></text:p>
            <text:p text:style-name="P11"/>
            <text:p text:style-name="P11">申請人應檢附資料：</text:p>
            <text:p text:style-name="P15"><text:span text:style-name="T14">1</text:span><text:span text:style-name="T10">、</text:span><text:span text:style-name="T14">宗教主管機關核准立案之證明文件__份</text:span><text:span text:style-name="T10">。</text:span></text:p>
            <text:p text:style-name="P15"><text:span text:style-name="T14">2</text:span><text:span text:style-name="T10">、</text:span><text:span text:style-name="T12">申請人</text:span><text:span text:style-name="T14">（宗教負責人）</text:span><text:span text:style-name="T12">身分證明文件（戶口名簿或戶籍謄本）</text:span><text:span text:style-name="T14">__份。</text:span></text:p>
            <text:p text:style-name="P15"><text:span text:style-name="T14">3</text:span><text:span text:style-name="T10">、</text:span><text:span text:style-name="T9">土地使用計畫</text:span><text:span text:style-name="T14">__份。</text:span></text:p>
            <text:p text:style-name="P15"><text:span text:style-name="T14">4</text:span><text:span text:style-name="T10">、</text:span><text:span text:style-name="T14">地籍圖謄本__份，並標示使用位置</text:span><text:span text:style-name="T10">。</text:span><text:span text:style-name="T14">（整筆申請免附）</text:span></text:p>
            <text:p text:style-name="P15"><text:span text:style-name="T14">5</text:span><text:span text:style-name="T10">、</text:span><text:span text:style-name="T14">使用分區證明書__份</text:span><text:span text:style-name="T10">。</text:span><text:span text:style-name="T14">（非都市土地免附）</text:span></text:p>
            <text:p text:style-name="P15"><text:span text:style-name="T15">6</text:span><text:span text:style-name="T11">、</text:span><text:span text:style-name="T15">其他：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6">申請人簽名（或蓋章）：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O縣OO鄉(鎮、市、區)原住民保留地使（租）用申請書                        他-1</dc:title>
    <dc:subject/>
    <meta:keyword/>
    <meta:initial-creator>陳冠群</meta:initial-creator>
    <meta:creation-date>2016-03-26T16:54:00</meta:creation-date>
    <dc:creator>郭曉柔</dc:creator>
    <dc:date>2019-07-19T11:06:00</dc:date>
    <meta:print-date>2019-07-19T11:06:00</meta:print-date>
    <meta:editing-cycles>17</meta:editing-cycles>
    <meta:editing-duration>PT7M</meta:editing-duration>
    <meta:document-statistic meta:table-count="1" meta:image-count="0" meta:object-count="0" meta:page-count="1" meta:paragraph-count="38" meta:word-count="370" meta:character-count="427" meta:non-whitespace-character-count="402"/>
    <meta:generator>LibreOffice/6.3.3.2$Windows_X86_64 LibreOffice_project/a64200df03143b798afd1ec74a12ab50359878ed</meta:generator>
  </office:meta>
</office:document-meta>
</file>