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39cm"/>
    </style:style>
    <style:style style:name="表格1.K" style:family="table-column">
      <style:table-column-properties style:column-width="0.709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1.771cm"/>
    </style:style>
    <style:style style:name="表格1.N" style:family="table-column">
      <style:table-column-properties style:column-width="1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K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N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72cm"/>
    </style:style>
    <style:style style:name="表格2.F" style:family="table-column">
      <style:table-column-properties style:column-width="0.744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2cm"/>
    </style:style>
    <style:style style:name="表格2.I" style:family="table-column">
      <style:table-column-properties style:column-width="2.738cm"/>
    </style:style>
    <style:style style:name="表格2.J" style:family="table-column">
      <style:table-column-properties style:column-width="1.9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2.746cm" fo:keep-together="auto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-asian="標楷體1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style:font-name-asian="標楷體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line-height="0.776cm"/>
      <style:text-properties fo:font-size="14pt" style:font-name-asian="標楷體1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0pt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indent="-0.635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letter-kerning="false" style:font-name-asian="標楷體1" style:font-size-complex="14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8pt" style:font-weight-complex="bold"/>
    </style:style>
    <style:style style:name="T13" style:family="text">
      <style:text-properties fo:color="#000000" style:font-name="標楷體" style:font-name-asian="標楷體1" style:font-name-complex="標楷體1" loext:padding="0cm" loext:border="0.51pt solid #000000"/>
    </style:style>
    <style:style style:name="T14" style:family="text">
      <style:text-properties style:font-name="Wingdings 2" fo:font-size="14pt" style:font-name-asian="Wingdings 21" style:font-size-asian="14pt" style:font-name-complex="Wingdings 21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="Wingdings 2" style:letter-kerning="false" style:font-name-asian="Wingdings 21" style:font-name-complex="Wingdings 21" style:font-size-complex="14pt"/>
    </style:style>
    <style:style style:name="T17" style:family="text">
      <style:text-properties style:font-name="Wingdings 2" fo:font-weight="bold" style:font-name-asian="Wingdings 21" style:font-weight-asian="bold" style:font-name-complex="Wingdings 21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style:text-position="super 58%" style:font-name-asian="標楷體1" style:font-weight-complex="bold"/>
    </style:style>
    <style:style style:name="T21" style:family="text">
      <style:text-properties style:letter-kerning="false" style:font-name-asian="標楷體1" style:font-size-complex="14pt"/>
    </style:style>
    <style:style style:name="T22" style:family="text">
      <style:text-properties style:text-underline-style="solid" style:text-underline-width="auto" style:text-underline-color="font-color" style:letter-kerning="false" style:font-name-asian="標楷體1" style:font-size-complex="14pt"/>
    </style:style>
    <style:style style:name="T23" style:family="text">
      <style:text-properties fo:font-weight="bold" style:letter-kerning="false" style:font-name-asian="標楷體1" style:font-weight-asian="bold" style:font-size-complex="14pt"/>
    </style:style>
    <style:style style:name="T24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○縣○○鄉</text:span><text:span text:style-name="T3">辦理原住民保留地使</text:span><text:span text:style-name="T4">（租）用</text:span><text:span text:style-name="T10">—</text:span><text:span text:style-name="T3">審查表 <text:s text:c="8"/></text:span><text:span text:style-name="T13">租宗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<text:span text:style-name="T12">申請項目</text:span></text:p>
          </table:table-cell>
          <table:table-cell table:style-name="表格1.B1" table:number-columns-spanned="6" office:value-type="string">
            <text:p text:style-name="P2"><text:span text:style-name="T14"></text:span><text:span text:style-name="T11">興辦宗教建築設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2">申請日期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2">租賃狀況</text:span></text:p>
          </table:table-cell>
          <table:table-cell table:style-name="表格1.B2" table:number-columns-spanned="13" office:value-type="string">
            <text:p text:style-name="P2"><text:span text:style-name="T14"></text:span><text:span text:style-name="T11">新租</text:span><text:span text:style-name="T5">、</text:span><text:span text:style-name="T14"></text:span><text:span text:style-name="T11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2">申 請 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3"><text:span text:style-name="T12">身分證字號</text:span></text:p>
            <text:p text:style-name="P3"><text:span text:style-name="T12">（統一編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2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office:value-type="string">
            <text:p text:style-name="P2"><text:span text:style-name="T12">戶 籍 地</text:span></text:p>
          </table:table-cell>
          <table:table-cell table:style-name="表格1.B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12">通 訊 處</text:span></text:p>
          </table:table-cell>
          <table:table-cell table:style-name="表格1.B5" table:number-columns-spanned="13" office:value-type="string">
            <text:p text:style-name="P2"><text:span text:style-name="T14"></text:span><text:span text:style-name="T11">同戶籍地 </text:span><text:span text:style-name="T14"></text:span><text:span text:style-name="T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2">負責 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3"><text:span text:style-name="T12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2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<text:span text:style-name="T12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2"><text:s/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<text:span text:style-name="T12">鄉鎮市區</text:span></text:p>
          </table:table-cell>
          <table:table-cell table:style-name="表格1.B8" office:value-type="string">
            <text:p text:style-name="P3"><text:span text:style-name="T12">段</text:span></text:p>
          </table:table-cell>
          <table:table-cell table:style-name="表格1.C8" table:number-columns-spanned="2" office:value-type="string">
            <text:p text:style-name="P3"><text:span text:style-name="T12">小段</text:span></text:p>
          </table:table-cell>
          <table:covered-table-cell/>
          <table:table-cell table:style-name="表格1.E8" office:value-type="string">
            <text:p text:style-name="P3"><text:span text:style-name="T12">地號</text:span></text:p>
          </table:table-cell>
          <table:table-cell table:style-name="表格1.F8" table:number-columns-spanned="3" office:value-type="string">
            <text:p text:style-name="P3"><text:span text:style-name="T12">面積</text:span><text:span text:style-name="T19">（</text:span><text:bookmark text:name="_GoBack"/><text:span text:style-name="T19">m</text:span><text:span text:style-name="T20">2</text:span><text:span text:style-name="T19">）</text:span></text:p>
          </table:table-cell>
          <table:covered-table-cell/>
          <table:covered-table-cell/>
          <table:table-cell table:style-name="表格1.I8" table:number-columns-spanned="3" office:value-type="string">
            <text:p text:style-name="P3"><text:span text:style-name="T12">面積</text:span><text:span text:style-name="T19">（m</text:span><text:span text:style-name="T20">2</text:span><text:span text:style-name="T19">）</text:span></text:p>
          </table:table-cell>
          <table:covered-table-cell/>
          <table:covered-table-cell/>
          <table:table-cell table:style-name="表格1.L8" table:number-columns-spanned="2" office:value-type="string">
            <text:p text:style-name="P3"><text:span text:style-name="T12">用途</text:span></text:p>
          </table:table-cell>
          <table:covered-table-cell/>
          <table:table-cell table:style-name="表格1.N8" office:value-type="string">
            <text:p text:style-name="P3"><text:span text:style-name="T12">期間</text:span></text:p>
          </table:table-cell>
        </table:table-row>
        <table:table-row table:style-name="表格1.1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table-cell table:style-name="表格1.I9" table:number-columns-spanned="3" office:value-type="string">
            <text:p text:style-name="P8"/>
          </table:table-cell>
          <table:covered-table-cell/>
          <table:covered-table-cell/>
          <table:table-cell table:style-name="表格1.L9" table:number-columns-spanned="2" office:value-type="string">
            <text:p text:style-name="P8"/>
          </table:table-cell>
          <table:covered-table-cell/>
          <table:table-cell table:style-name="表格1.N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office:value-type="string">
            <text:p text:style-name="P8"/>
          </table:table-cell>
          <table:table-cell table:style-name="表格1.F10" table:number-columns-spanned="3" office:value-type="string">
            <text:p text:style-name="P8"/>
          </table:table-cell>
          <table:covered-table-cell/>
          <table:covered-table-cell/>
          <table:table-cell table:style-name="表格1.I10" table:number-columns-spanned="3" office:value-type="string">
            <text:p text:style-name="P8"/>
          </table:table-cell>
          <table:covered-table-cell/>
          <table:covered-table-cell/>
          <table:table-cell table:style-name="表格1.L10" table:number-columns-spanned="2" office:value-type="string">
            <text:p text:style-name="P8"/>
          </table:table-cell>
          <table:covered-table-cell/>
          <table:table-cell table:style-name="表格1.N10" office:value-type="string">
            <text:p text:style-name="P8"/>
          </table:table-cell>
        </table:table-row>
      </table:table>
      <text:p text:style-name="Standard"><text:span text:style-name="T6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10"><text:span text:style-name="T6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<text:span text:style-name="T6">是否已設定他項權利登記或出租</text:span></text:p>
          </table:table-cell>
          <table:table-cell table:style-name="表格2.A1" office:value-type="string">
            <text:p text:style-name="P10"><text:span text:style-name="T6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0"><text:span text:style-name="T6">地段、地號</text:span></text:p>
          </table:table-cell>
          <table:covered-table-cell/>
          <table:table-cell table:style-name="表格2.A2" table:number-columns-spanned="2" office:value-type="string">
            <text:p text:style-name="P10"><text:span text:style-name="T6">原始清冊使用人</text:span></text:p>
          </table:table-cell>
          <table:covered-table-cell/>
          <table:table-cell table:style-name="表格2.A2" office:value-type="string">
            <text:p text:style-name="P10"><text:span text:style-name="T6">非都市土地</text:span></text:p>
            <text:p text:style-name="P10"><text:span text:style-name="T6">使用分區、</text:span></text:p>
            <text:p text:style-name="P10"><text:span text:style-name="T6">使用地類別</text:span></text:p>
          </table:table-cell>
          <table:table-cell table:style-name="表格2.A2" table:number-columns-spanned="2" office:value-type="string">
            <text:p text:style-name="P10"><text:span text:style-name="T6">都市計畫土地</text:span></text:p>
            <text:p text:style-name="P10"><text:span text:style-name="T6">使用分區</text:span></text:p>
          </table:table-cell>
          <table:covered-table-cell/>
          <table:table-cell table:style-name="表格2.A2" office:value-type="string">
            <text:p text:style-name="P10"><text:span text:style-name="T6">地上物情 <text:s/>形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><text:span text:style-name="T15"></text:span><text:span text:style-name="T18">是</text:span></text:p>
            <text:p text:style-name="P10"><text:span text:style-name="T15"></text:span><text:span text:style-name="T18">否</text:span></text:p>
          </table:table-cell>
          <table:table-cell table:style-name="表格2.A2" office:value-type="string">
            <text:p text:style-name="P10"><text:span text:style-name="T15"></text:span><text:span text:style-name="T18">是</text:span></text:p>
            <text:p text:style-name="P10"><text:span text:style-name="T15"></text:span><text:span text:style-name="T18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10"><text:span text:style-name="T6">初</text:span></text:p>
            <text:p text:style-name="P10"><text:span text:style-name="T6">審</text:span></text:p>
            <text:p text:style-name="P10"><text:span text:style-name="T6">意</text:span></text:p>
            <text:p text:style-name="P10"><text:span text:style-name="T6">見</text:span></text:p>
          </table:table-cell>
          <table:table-cell table:style-name="表格2.A1" table:number-columns-spanned="9" office:value-type="string">
            <text:p text:style-name="Standard"><text:span text:style-name="T19">1</text:span><text:span text:style-name="T6">、</text:span><text:span text:style-name="T19">是否為經宗教主管機關核准立案之宗教團體</text:span><text:span text:style-name="T6">。</text:span><text:span text:style-name="T15"></text:span><text:span text:style-name="T18">是</text:span><text:span text:style-name="T15"></text:span><text:span text:style-name="T18">否</text:span></text:p>
            <text:p text:style-name="Standard"><text:span text:style-name="T19">2</text:span><text:span text:style-name="T6">、</text:span><text:span text:style-name="T19">申請人是否具「原住民」身分</text:span><text:span text:style-name="T6">，</text:span><text:span text:style-name="T19">或宗教團體之負責人具「原住民」身分。</text:span><text:span text:style-name="T15"></text:span><text:span text:style-name="T18">是</text:span><text:span text:style-name="T15"></text:span><text:span text:style-name="T18">否</text:span></text:p>
            <text:p text:style-name="P15"><text:span text:style-name="T19">3、申請土地是否為依法得為建築使用之原住民保留地</text:span><text:span text:style-name="T6">，</text:span><text:span text:style-name="T19">即以都市計畫內劃定為住宅區、商業區、或非都市土地編定為甲、乙、丙種建築用地為限</text:span><text:span text:style-name="T6">。</text:span><text:span text:style-name="T15"></text:span><text:span text:style-name="T18">是</text:span><text:span text:style-name="T15"></text:span><text:span text:style-name="T18">否</text:span></text:p>
            <text:p text:style-name="P15"><text:span text:style-name="T21">4、</text:span><text:span text:style-name="T7">是否”無”妨礙環境資源保育、國土保安或產生公害等情事。</text:span><text:span text:style-name="T15"></text:span><text:span text:style-name="T7">是</text:span><text:span text:style-name="T15"></text:span><text:span text:style-name="T7">否</text:span></text:p>
            <text:p text:style-name="P15"><text:span text:style-name="T21">5、申請續租，是否無違反原租賃契約之規定</text:span><text:span text:style-name="T8">。</text:span><text:span text:style-name="T16"></text:span><text:span text:style-name="T21">是</text:span><text:span text:style-name="T16"></text:span><text:span text:style-name="T21">否（無則免填）</text:span></text:p>
            <text:p text:style-name="P15"><text:span text:style-name="T8">6、</text:span><text:span text:style-name="T21">其他：_____</text:span></text:p>
            <text:p text:style-name="P15"><text:span text:style-name="T21">7、附件：（1）申請書__份、（2）宗教主管機關核准立案之證明文件__份</text:span><text:span text:style-name="T8">、</text:span><text:span text:style-name="T21">（3）戶籍資料__份、</text:span><text:span text:style-name="T8"> （4）</text:span><text:span text:style-name="T21">土地登記謄本__份</text:span><text:span text:style-name="T8">、</text:span><text:span text:style-name="T21">（5）地籍圖__份、（6）使用分區證明書__份、（7）會勘紀錄（含照片）__份、（8）土地使用計畫__份</text:span><text:span text:style-name="T8">、</text:span><text:span text:style-name="T21">（9）原租賃契約__份</text:span><text:span text:style-name="T8">、</text:span><text:span text:style-name="T21">（10）其他資料：</text:span><text:span text:style-name="T22"> <text:s text:c="7"/></text:span><text:span text:style-name="T21">。</text:span></text:p>
            <text:p text:style-name="P15"><text:span text:style-name="T23">本件是否符合原住民保留地開發管理辦法第14條規定。</text:span><text:span text:style-name="T17"></text:span><text:span text:style-name="T24">是 </text:span><text:span text:style-name="T17"></text:span><text:span text:style-name="T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Standard"><text:span text:style-name="T6">承辦人：</text:span></text:p>
            <text:p text:style-name="P11"/>
            <text:p text:style-name="P11"><text:soft-page-break/></text:p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6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4"><text:span text:style-name="T6">秘書：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6">鄉（鎮、市、區）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屏東縣來義鄉原住民宗教建築用地申請無償使用初審審查表</dc:title>
    <meta:initial-creator>username</meta:initial-creator>
    <dc:creator>郭曉柔</dc:creator>
    <meta:editing-cycles>17</meta:editing-cycles>
    <meta:print-date>2019-07-19T03:05:00</meta:print-date>
    <meta:creation-date>2016-03-26T08:14:00</meta:creation-date>
    <dc:date>2019-07-19T03:05:00</dc:date>
    <meta:editing-duration>PT8M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58" meta:word-count="601" meta:character-count="677" meta:non-whitespace-character-count="64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