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4.25cm"/>
    </style:style>
    <style:style style:name="表格1.C" style:family="table-column">
      <style:table-column-properties style:column-width="1.4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6.0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表格1.3" style:family="table-row">
      <style:table-row-properties style:min-row-height="7.96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表格1.4" style:family="table-row">
      <style:table-row-properties style:min-row-height="7.23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none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-asian="標楷體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清單段落2">
      <style:paragraph-properties fo:margin-left="0cm" fo:margin-right="0cm" fo:text-indent="0cm" style:auto-text-indent="false"/>
    </style:style>
    <style:style style:name="P12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清單段落2">
      <style:paragraph-properties fo:margin-left="0cm" fo:margin-right="0cm" fo:line-height="0.353cm" fo:text-indent="0cm" style:auto-text-indent="false"/>
    </style:style>
    <style:style style:name="P14" style:family="paragraph" style:parent-style-name="清單段落2">
      <style:paragraph-properties fo:margin-left="0cm" fo:margin-right="0cm" fo:line-height="0.423cm" fo:text-indent="0cm" style:auto-text-indent="false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【07】地方政府辦理租用原住民保留地興辦</text:span><text:bookmark text:name="_GoBack"/><text:span text:style-name="T1">事業之</text:span></text:p>
      <text:p text:style-name="P3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作業階段</text:span></text:p>
          </table:table-cell>
          <table:table-cell table:style-name="表格1.B1" office:value-type="string">
            <text:p text:style-name="P4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4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受</text:span></text:p>
            <text:p text:style-name="P4"><text:span text:style-name="T5">理</text:span></text:p>
            <text:p text:style-name="P4"><text:span text:style-name="T5">階</text:span></text:p>
            <text:p text:style-name="P4"><text:span text:style-name="T5">段</text:span></text:p>
          </table:table-cell>
          <table:table-cell table:style-name="表格1.B2" office:value-type="string">
            <text:p text:style-name="P6"><draw:frame draw:style-name="fr1" text:anchor-type="char" svg:x="9.012cm" svg:y="4.918cm" svg:width="3.175cm" svg:height="0.794cm" draw:z-index="2"><draw:text-box><text:p text:style-name="P1"><text:span text:style-name="T7">無原住民申請</text:span></text:p></draw:text-box></draw:frame><draw:frame draw:style-name="fr1" text:anchor-type="char" svg:x="11.058cm" svg:y="3.706cm" svg:width="2.805cm" svg:height="0.714cm" draw:z-index="3"><draw:text-box><text:p text:style-name="P1"><text:span text:style-name="T7">有原住民申請</text:span></text:p></draw:text-box></draw:frame><draw:custom-shape text:anchor-type="char" draw:z-index="54" draw:style-name="gr2" draw:text-style-name="P16" svg:width="0.003cm" svg:height="11.59cm" svg:x="13.571cm" svg:y="4.42cm"><text:p/><draw:enhanced-geometry svg:viewBox="0 0 21600 21600" draw:type="mso-spt32" draw:enhanced-path="M 0 0 L 21600 21600 N"/></draw:custom-shape><draw:custom-shape text:anchor-type="char" draw:z-index="53" draw:style-name="gr2" draw:text-style-name="P16" svg:width="2.329cm" svg:height="0.003cm" svg:x="11.243cm" svg:y="4.42cm"><text:p/><draw:enhanced-geometry draw:mirror-horizontal="true" svg:viewBox="0 0 21600 21600" draw:type="mso-spt32" draw:enhanced-path="M 0 0 L 21600 21600 N"/></draw:custom-shape><draw:frame draw:style-name="fr2" text:anchor-type="char" svg:x="4.514cm" svg:y="0.24cm" svg:width="3.016cm" svg:height="1.217cm" draw:z-index="8"><draw:text-box><text:p text:style-name="P11"><text:span text:style-name="T8">1.提出申請</text:span></text:p></draw:text-box></draw:frame><draw:line text:anchor-type="char" draw:z-index="10" draw:name="Line 126" draw:style-name="gr1" draw:text-style-name="P15" svg:x1="6.031cm" svg:y1="1.457cm" svg:x2="6.031cm" svg:y2="1.907cm"><text:p/></draw:line><draw:frame draw:style-name="fr2" text:anchor-type="char" svg:x="4.362cm" svg:y="1.903cm" svg:width="3.466cm" svg:height="0.953cm" draw:z-index="9"><draw:text-box><text:p text:style-name="P12"><text:span text:style-name="T8">2.收件分文</text:span></text:p></draw:text-box></draw:frame><draw:line text:anchor-type="char" draw:z-index="11" draw:name="Line 127" draw:style-name="gr1" draw:text-style-name="P15" svg:x1="6.057cm" svg:y1="2.859cm" svg:x2="6.057cm" svg:y2="3.203cm"><text:p/></draw:line><draw:custom-shape text:anchor-type="char" draw:z-index="44" draw:style-name="gr2" draw:text-style-name="P16" svg:width="5.178cm" svg:height="0.027cm" svg:x="3.752cm" svg:y="3.203cm"><text:p/><draw:enhanced-geometry draw:mirror-horizontal="true" svg:viewBox="0 0 21600 21600" draw:type="mso-spt32" draw:enhanced-path="M 0 0 L 21600 21600 N"/></draw:custom-shape><draw:line text:anchor-type="char" draw:z-index="46" draw:style-name="gr1" draw:text-style-name="P15" svg:x1="3.755cm" svg:y1="3.23cm" svg:x2="3.755cm" svg:y2="3.759cm"><text:p/></draw:line><draw:custom-shape text:anchor-type="char" draw:z-index="49" draw:style-name="gr2" draw:text-style-name="P16" svg:width="0.003cm" svg:height="0.35cm" svg:x="9.021cm" svg:y="5.055cm"><text:p/><draw:enhanced-geometry svg:viewBox="0 0 21600 21600" draw:type="mso-spt32" draw:enhanced-path="M 0 0 L 21600 21600 N"/></draw:custom-shape><draw:custom-shape text:anchor-type="char" draw:z-index="48" draw:style-name="gr2" draw:text-style-name="P16" svg:width="0.003cm" svg:height="0.662cm" svg:x="3.805cm" svg:y="4.738cm"><text:p/><draw:enhanced-geometry draw:mirror-horizontal="true" svg:viewBox="0 0 21600 21600" draw:type="mso-spt32" draw:enhanced-path="M 0 0 L 21600 21600 N"/></draw:custom-shape><draw:frame draw:style-name="fr2" text:anchor-type="char" svg:x="1.954cm" svg:y="3.782cm" svg:width="3.466cm" svg:height="0.953cm" draw:z-index="43"><draw:text-box><text:p text:style-name="P12"><text:span text:style-name="T8">3.不需公告</text:span></text:p></draw:text-box></draw:frame><draw:custom-shape text:anchor-type="char" draw:z-index="50" draw:style-name="gr2" draw:text-style-name="P16" svg:width="5.187cm" svg:height="0.003cm" svg:x="3.782cm" svg:y="5.399cm"><text:p/><draw:enhanced-geometry draw:mirror-horizontal="true" svg:viewBox="0 0 21600 21600" draw:type="mso-spt32" draw:enhanced-path="M 0 0 L 21600 21600 N"/></draw:custom-shape><draw:line text:anchor-type="char" draw:z-index="51" draw:style-name="gr1" draw:text-style-name="P15" svg:x1="6.11cm" svg:y1="5.399cm" svg:x2="6.136cm" svg:y2="7.092cm"><text:p/></draw:line><draw:frame draw:style-name="fr2" text:anchor-type="char" svg:x="6.659cm" svg:y="3.762cm" svg:width="4.568cm" svg:height="1.291cm" draw:z-index="47"><draw:text-box><text:p text:style-name="P13"><text:span text:style-name="T9">3.1公告</text:span></text:p></draw:text-box></draw:frame><draw:line text:anchor-type="char" draw:z-index="45" draw:style-name="gr1" draw:text-style-name="P15" svg:x1="8.968cm" svg:y1="3.203cm" svg:x2="8.968cm" svg:y2="3.732cm"><text:p/></draw:line></text:p>
          </table:table-cell>
          <table:table-cell table:style-name="表格1.C2" office:value-type="string">
            <text:p text:style-name="P4"><text:span text:style-name="T5">1</text:span></text:p>
            <text:p text:style-name="P4"><text:span text:style-name="T5">天</text:span></text:p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5">查</text:span></text:p>
            <text:p text:style-name="P4"><text:span text:style-name="T5">階</text:span></text:p>
            <text:p text:style-name="P4"><text:span text:style-name="T5">段</text:span></text:p>
          </table:table-cell>
          <table:table-cell table:style-name="表格1.B3" office:value-type="string">
            <text:p text:style-name="P8"><draw:custom-shape text:anchor-type="char" draw:z-index="27" draw:name="AutoShape 171" draw:style-name="gr2" draw:text-style-name="P16" svg:width="1.138cm" svg:height="0.003cm" svg:x="8.333cm" svg:y="1.632cm"><text:p/><draw:enhanced-geometry svg:viewBox="0 0 21600 21600" draw:type="mso-spt32" draw:enhanced-path="M 0 0 L 21600 21600 N"/></draw:custom-shape><draw:line text:anchor-type="char" draw:z-index="40" draw:name="Line 169" draw:style-name="gr1" draw:text-style-name="P15" svg:x1="9.477cm" svg:y1="1.632cm" svg:x2="9.477cm" svg:y2="3.802cm"><text:p/></draw:line><draw:frame draw:style-name="fr1" text:anchor-type="char" svg:x="7.946cm" svg:y="1.528cm" svg:width="1.595cm" svg:height="0.953cm" draw:z-index="0"><draw:text-box><text:p text:style-name="Frame_20_contents"><text:span text:style-name="T7">不符合</text:span></text:p></draw:text-box></draw:frame><draw:frame draw:style-name="fr1" text:anchor-type="char" svg:x="10.739cm" svg:y="1.369cm" svg:width="1.314cm" svg:height="0.953cm" draw:z-index="16"><draw:text-box><text:p text:style-name="Frame_20_contents"><text:span text:style-name="T7">符合</text:span></text:p></draw:text-box></draw:frame><draw:frame draw:style-name="fr1" text:anchor-type="char" svg:x="10.589cm" svg:y="5.678cm" svg:width="1.595cm" svg:height="0.953cm" draw:z-index="1"><draw:text-box><text:p text:style-name="Frame_20_contents"><text:span text:style-name="T7">不符合</text:span></text:p></draw:text-box></draw:frame><draw:line text:anchor-type="char" draw:z-index="56" draw:style-name="gr1" draw:text-style-name="P15" svg:x1="6.137cm" svg:y1="0.335cm" svg:x2="11.931cm" svg:y2="0.335cm"><text:p/></draw:line><draw:custom-shape text:anchor-type="char" draw:z-index="42" draw:style-name="gr2" draw:text-style-name="P16" svg:width="0.003cm" svg:height="1.906cm" svg:x="11.931cm" svg:y="0.335cm"><text:p/><draw:enhanced-geometry svg:viewBox="0 0 21600 21600" draw:type="mso-spt32" draw:enhanced-path="M 0 0 L 21600 21600 N"/></draw:custom-shape><draw:line text:anchor-type="char" draw:z-index="21" draw:name="Line 142" draw:style-name="gr1" draw:text-style-name="P15" svg:x1="11.929cm" svg:y1="5.336cm" svg:x2="11.929cm" svg:y2="10.548cm"><text:p/></draw:line><draw:frame draw:style-name="fr2" text:anchor-type="char" svg:x="10.455cm" svg:y="2.263cm" svg:width="2.949cm" svg:height="3.069cm" draw:z-index="20"><draw:text-box><text:p text:style-name="P14"><text:span text:style-name="T9">7.申請人補正</text:span></text:p></draw:text-box></draw:frame><draw:frame draw:style-name="fr1" text:anchor-type="char" svg:x="8.25cm" svg:y="6.057cm" svg:width="2.205cm" svg:height="0.953cm" draw:z-index="28"><draw:text-box><text:p text:style-name="Frame_20_contents"><text:span text:style-name="T7">審查建議</text:span></text:p></draw:text-box></draw:frame><draw:custom-shape text:anchor-type="char" draw:z-index="29" draw:name="AutoShape 173" draw:style-name="gr2" draw:text-style-name="P16" svg:width="1.086cm" svg:height="0.003cm" svg:x="8.729cm" svg:y="6.13cm"><text:p/><draw:enhanced-geometry svg:viewBox="0 0 21600 21600" draw:type="mso-spt32" draw:enhanced-path="M 0 0 L 21600 21600 N"/></draw:custom-shape><draw:custom-shape text:anchor-type="char" draw:z-index="41" draw:name="AutoShape 131" draw:style-name="gr3" draw:text-style-name="P16" svg:width="0.003cm" svg:height="2.363cm" svg:x="9.802cm" svg:y="3.771cm"><text:p/><draw:enhanced-geometry draw:mirror-vertical="true" svg:viewBox="0 0 21600 21600" draw:type="mso-spt32" draw:enhanced-path="M 0 0 L 21600 21600 N"/></draw:custom-shape><draw:frame draw:style-name="fr1" text:anchor-type="char" svg:x="7.952cm" svg:y="3.727cm" svg:width="1.595cm" svg:height="0.953cm" draw:z-index="37"><draw:text-box><text:p text:style-name="Frame_20_contents"><text:span text:style-name="T7">不符合</text:span></text:p></draw:text-box></draw:frame><draw:custom-shape text:anchor-type="char" draw:z-index="38" draw:name="AutoShape 134" draw:style-name="gr3" draw:text-style-name="P16" svg:width="2.096cm" svg:height="0.003cm" svg:x="8.4cm" svg:y="3.808cm"><text:p/><draw:enhanced-geometry svg:viewBox="0 0 21600 21600" draw:type="mso-spt32" draw:enhanced-path="M 0 0 L 21600 21600 N"/></draw:custom-shape><draw:frame draw:style-name="fr1" text:anchor-type="char" svg:x="5.951cm" svg:y="6.874cm" svg:width="1.744cm" svg:height="0.953cm" draw:z-index="4"><draw:text-box><text:p text:style-name="Frame_20_contents"><text:span text:style-name="T7">無意見</text:span></text:p></draw:text-box></draw:frame><draw:frame draw:style-name="fr1" text:anchor-type="char" svg:x="5.981cm" svg:y="4.438cm" svg:width="1.314cm" svg:height="0.953cm" draw:z-index="17"><draw:text-box><text:p text:style-name="Frame_20_contents"><text:span text:style-name="T7">符合</text:span></text:p></draw:text-box></draw:frame><draw:frame draw:style-name="fr1" text:anchor-type="char" svg:x="5.978cm" svg:y="2.247cm" svg:width="1.314cm" svg:height="1.106cm" draw:z-index="7"><draw:text-box><text:p text:style-name="Frame_20_contents"><text:span text:style-name="T7">符合</text:span></text:p></draw:text-box></draw:frame><draw:custom-shape text:anchor-type="char" draw:z-index="34" draw:style-name="gr3" draw:text-style-name="P16" svg:width="4.71cm" svg:height="0.003cm" svg:x="1.427cm" svg:y="0.547cm"><text:p/><draw:enhanced-geometry svg:viewBox="0 0 21600 21600" draw:type="mso-spt32" draw:enhanced-path="M 0 0 L 21600 21600 N"/></draw:custom-shape><draw:frame draw:style-name="fr2" text:anchor-type="char" svg:x="3.776cm" svg:y="0.988cm" svg:width="4.568cm" svg:height="1.291cm" draw:z-index="19"><draw:text-box><text:p text:style-name="P13"><text:span text:style-name="T9">4.公所初審</text:span></text:p></draw:text-box></draw:frame><draw:line text:anchor-type="char" draw:z-index="12" draw:name="Line 128" draw:style-name="gr1" draw:text-style-name="P15" svg:x1="6.11cm" svg:y1="2.279cm" svg:x2="6.11cm" svg:y2="3.179cm"><text:p/></draw:line><draw:frame draw:style-name="fr2" text:anchor-type="char" svg:x="3.805cm" svg:y="3.168cm" svg:width="4.568cm" svg:height="1.27cm" draw:z-index="39"><draw:text-box><text:p text:style-name="P13"><text:span text:style-name="T9">5.實地調查</text:span></text:p></draw:text-box></draw:frame><draw:line text:anchor-type="char" draw:z-index="23" draw:name="Line 150" draw:style-name="gr1" draw:text-style-name="P15" svg:x1="6.078cm" svg:y1="4.411cm" svg:x2="6.078cm" svg:y2="5.385cm"><text:p/></draw:line><draw:frame draw:style-name="fr2" text:anchor-type="char" svg:x="3.406cm" svg:y="5.368cm" svg:width="5.369cm" svg:height="1.506cm" draw:z-index="30"><draw:text-box><text:p text:style-name="P13"><text:span text:style-name="T9">6.土審會審查</text:span></text:p></draw:text-box></draw:frame><draw:line text:anchor-type="char" draw:z-index="52" draw:style-name="gr1" draw:text-style-name="P15" svg:x1="6.057cm" svg:y1="6.87cm" svg:x2="6.083cm" svg:y2="8.801cm"><text:p/></draw:line><draw:custom-shape text:anchor-type="char" draw:z-index="35" draw:name="AutoShape 133" draw:style-name="gr2" draw:text-style-name="P16" svg:width="0.003cm" svg:height="8.305cm" svg:x="1.482cm" svg:y="0.609cm"><text:p/><draw:enhanced-geometry svg:viewBox="0 0 21600 21600" draw:type="mso-spt32" draw:enhanced-path="M 0 0 L 21600 21600 N"/></draw:custom-shape></text:p>
          </table:table-cell>
          <table:table-cell table:style-name="表格1.C3" office:value-type="string">
            <text:p text:style-name="P6"/>
            <text:p text:style-name="P6"/>
            <text:p text:style-name="P4"><text:span text:style-name="T5">60</text:span></text:p>
            <text:p text:style-name="P4"><text:span text:style-name="T5">天</text:span></text:p>
            <text:p text:style-name="P7"><draw:frame draw:style-name="fr3" text:anchor-type="char" svg:x="0.018cm" svg:y="0.263cm" svg:width="1.143cm" draw:z-index="18"><draw:text-box fo:min-height="4.27cm"><text:p text:style-name="Frame_20_contents"><text:span text:style-name="T10">（ 不含補正時間 ）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4"><text:span text:style-name="T5">核</text:span></text:p>
            <text:p text:style-name="P4"><text:span text:style-name="T5">定</text:span></text:p>
            <text:p text:style-name="P4"><text:span text:style-name="T5">結</text:span></text:p>
            <text:p text:style-name="P4"><text:span text:style-name="T5">案</text:span></text:p>
            <text:p text:style-name="P4"><text:span text:style-name="T5">階</text:span></text:p>
            <text:p text:style-name="P4"><text:span text:style-name="T5">段</text:span></text:p>
          </table:table-cell>
          <table:table-cell table:style-name="表格1.B4" office:value-type="string">
            <text:p text:style-name="P6"><draw:line text:anchor-type="char" draw:z-index="55" draw:name="Line 131" draw:style-name="gr1" draw:text-style-name="P15" svg:x1="11.931cm" svg:y1="1.93cm" svg:x2="13.571cm" svg:y2="1.93cm"><text:p/></draw:line><draw:line text:anchor-type="char" draw:z-index="25" draw:name="Line 154" draw:style-name="gr1" draw:text-style-name="P15" svg:x1="6.189cm" svg:y1="5.369cm" svg:x2="12.063cm" svg:y2="5.369cm"><text:p/></draw:line><draw:custom-shape text:anchor-type="char" draw:z-index="33" draw:style-name="gr2" draw:text-style-name="P16" svg:width="0.003cm" svg:height="1.853cm" svg:x="12.063cm" svg:y="3.517cm"><text:p/><draw:enhanced-geometry svg:viewBox="0 0 21600 21600" draw:type="mso-spt32" draw:enhanced-path="M 0 0 L 21600 21600 N"/></draw:custom-shape><draw:frame draw:style-name="fr2" text:anchor-type="char" svg:x="10.185cm" svg:y="2.565cm" svg:width="3.651cm" svg:height="0.953cm" draw:z-index="15"><draw:text-box><text:p text:style-name="P12"><text:span text:style-name="T8">10.公所駁回</text:span></text:p></draw:text-box></draw:frame><draw:frame draw:style-name="fr1" text:anchor-type="char" svg:x="5.978cm" svg:y="3.025cm" svg:width="1.314cm" svg:height="0.953cm" draw:z-index="5"><draw:text-box><text:p text:style-name="Frame_20_contents"><text:span text:style-name="T7">符合</text:span></text:p></draw:text-box></draw:frame><draw:line text:anchor-type="char" draw:z-index="24" draw:name="Line 151" draw:style-name="gr1" draw:text-style-name="P15" svg:x1="6.11cm" svg:y1="3.041cm" svg:x2="6.11cm" svg:y2="4.099cm"><text:p/></draw:line><draw:frame draw:style-name="fr2" text:anchor-type="char" svg:x="4.38cm" svg:y="4.112cm" svg:width="3.466cm" svg:height="0.953cm" draw:z-index="13"><draw:text-box><text:p text:style-name="P12"><text:span text:style-name="T8">11.公所簽約</text:span></text:p></draw:text-box></draw:frame><draw:line text:anchor-type="char" draw:z-index="26" draw:name="Line 156" draw:style-name="gr1" draw:text-style-name="P15" svg:x1="6.189cm" svg:y1="5.073cm" svg:x2="6.189cm" svg:y2="5.761cm"><text:p/></draw:line><draw:frame draw:style-name="fr2" text:anchor-type="char" svg:x="4.697cm" svg:y="5.777cm" svg:width="3.016cm" svg:height="1.217cm" draw:z-index="14"><draw:text-box><text:p text:style-name="P12"><text:span text:style-name="T8">12.結案</text:span></text:p></draw:text-box></draw:frame><draw:frame draw:style-name="fr2" text:anchor-type="char" svg:x="2.937cm" svg:y="0.815cm" svg:width="6.338cm" svg:height="2.223cm" draw:z-index="22"><draw:text-box><text:p text:style-name="P14"><text:span text:style-name="T9">8.直轄市、縣（市）政府審查核定</text:span></text:p></draw:text-box></draw:frame><draw:custom-shape text:anchor-type="char" draw:z-index="31" draw:name="AutoShape 127" draw:style-name="gr2" draw:text-style-name="P16" svg:width="1.43cm" svg:height="0.003cm" svg:x="1.533cm" svg:y="1.93cm"><text:p/><draw:enhanced-geometry draw:mirror-horizontal="true" svg:viewBox="0 0 21600 21600" draw:type="mso-spt32" draw:enhanced-path="M 0 0 L 21600 21600 N"/></draw:custom-shape><draw:custom-shape text:anchor-type="char" draw:z-index="32" draw:name="AutoShape 128" draw:style-name="gr3" draw:text-style-name="P16" svg:width="0.003cm" svg:height="0.662cm" svg:x="1.533cm" svg:y="1.265cm"><text:p/><draw:enhanced-geometry draw:mirror-vertical="true" svg:viewBox="0 0 21600 21600" draw:type="mso-spt32" draw:enhanced-path="M 0 0 L 21600 21600 N"/></draw:custom-shape><draw:frame draw:style-name="fr2" text:anchor-type="char" svg:x="0.21cm" svg:y="0.303cm" svg:width="2.752cm" svg:height="0.953cm" draw:z-index="36"><draw:text-box><text:p text:style-name="P12"><text:span text:style-name="T8">9.公所補正</text:span></text:p></draw:text-box></draw:frame><draw:frame draw:style-name="fr1" text:anchor-type="char" svg:x="1.535cm" svg:y="1.954cm" svg:width="1.826cm" svg:height="1.085cm" draw:z-index="6"><draw:text-box><text:p text:style-name="Frame_20_contents"><text:span text:style-name="T7">不符合</text:span></text:p></draw:text-box></draw:frame></text:p>
          </table:table-cell>
          <table:table-cell table:style-name="表格1.C4" office:value-type="string">
            <text:p text:style-name="P4"><text:span text:style-name="T5">20</text:span></text:p>
            <text:p text:style-name="P4"><text:span text:style-name="T5">天</text:span></text:p>
          </table:table-cell>
        </table:table-row>
      </table:table>
      <text:p text:style-name="P10"><text:soft-page-break/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辦理原住民宗教建築用地無償使用之申請標準作業程序流程圖</dc:title>
    <meta:initial-creator>陳冠群</meta:initial-creator>
    <dc:creator>郭曉柔</dc:creator>
    <meta:editing-cycles>10</meta:editing-cycles>
    <meta:print-date>2016-03-26T06:00:00</meta:print-date>
    <meta:creation-date>2016-03-26T06:00:00</meta:creation-date>
    <dc:date>2019-07-24T02:44:00</dc:date>
    <meta:editing-duration>PT6M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51" meta:word-count="176" meta:character-count="214" meta:non-whitespace-character-count="196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