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1.501cm"/>
    </style:style>
    <style:style style:name="表格1.D" style:family="table-column">
      <style:table-column-properties style:column-width="0.243cm"/>
    </style:style>
    <style:style style:name="表格1.E" style:family="table-column">
      <style:table-column-properties style:column-width="2.249cm"/>
    </style:style>
    <style:style style:name="表格1.F" style:family="table-column">
      <style:table-column-properties style:column-width="0.757cm"/>
    </style:style>
    <style:style style:name="表格1.G" style:family="table-column">
      <style:table-column-properties style:column-width="0.501cm"/>
    </style:style>
    <style:style style:name="表格1.H" style:family="table-column">
      <style:table-column-properties style:column-width="1.75cm"/>
    </style:style>
    <style:style style:name="表格1.J" style:family="table-column">
      <style:table-column-properties style:column-width="1cm"/>
    </style:style>
    <style:style style:name="表格1.L" style:family="table-column">
      <style:table-column-properties style:column-width="0.499cm"/>
    </style:style>
    <style:style style:name="表格1.M" style:family="table-column">
      <style:table-column-properties style:column-width="1.117cm"/>
    </style:style>
    <style:style style:name="表格1.N" style:family="table-column">
      <style:table-column-properties style:column-width="2.2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3"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39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1.764cm" fo:text-align="end"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style:text-properties fo:font-size="14pt" style:font-size-asian="14pt" style:font-size-complex="18pt" style:font-weight-complex="bold"/>
    </style:style>
    <style:style style:name="P6"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7"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8" style:family="paragraph" style:parent-style-name="Standard">
      <style:paragraph-properties fo:line-height="0.776cm" style:snap-to-layout-grid="false"/>
      <style:text-properties fo:font-size="14pt" style:font-name-asian="標楷體" style:font-size-asian="14pt" style:font-size-complex="18pt" style:font-weight-complex="bold"/>
    </style:style>
    <style:style style:name="P9"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10"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11" style:family="paragraph" style:parent-style-name="Standard">
      <style:paragraph-properties fo:line-height="0.776cm" style:snap-to-layout-grid="false"/>
      <style:text-properties fo:font-size="14pt" style:font-name-asian="標楷體" style:font-size-asian="14pt" style:font-size-complex="18pt" style:font-weight-complex="bold"/>
    </style:style>
    <style:style style:name="P12" style:family="paragraph" style:parent-style-name="Standard">
      <style:paragraph-properties fo:line-height="0.706cm"/>
      <style:text-properties fo:font-size="14pt" style:font-name-asian="標楷體" style:font-size-asian="14pt"/>
    </style:style>
    <style:style style:name="P13" style:family="paragraph" style:parent-style-name="Standard">
      <style:paragraph-properties fo:line-height="0.776cm" fo:text-align="center" style:justify-single-word="false"/>
      <style:text-properties fo:font-size="10pt" style:font-name-asian="標楷體" style:font-size-asian="10pt" style:font-size-complex="10pt" style:font-weight-complex="bold"/>
    </style:style>
    <style:style style:name="P14" style:family="paragraph" style:parent-style-name="Standard">
      <style:paragraph-properties fo:line-height="0.776cm" fo:text-align="center" style:justify-single-word="false" style:snap-to-layout-grid="false"/>
      <style:text-properties fo:font-size="10pt" style:font-name-asian="標楷體" style:font-size-asian="10pt" style:font-size-complex="10pt" style:font-weight-complex="bold"/>
    </style:style>
    <style:style style:name="P15" style:family="paragraph" style:parent-style-name="Standard">
      <style:paragraph-properties fo:line-height="0.706cm"/>
    </style:style>
    <style:style style:name="P16" style:family="paragraph" style:parent-style-name="Standard">
      <style:paragraph-properties fo:margin-left="0.423cm" fo:margin-right="0cm" fo:line-height="0.706cm" fo:text-indent="0cm" style:auto-text-indent="false"/>
    </style:style>
    <style:style style:name="P17" style:family="paragraph" style:parent-style-name="Standard">
      <style:paragraph-properties fo:margin-left="1.164cm" fo:margin-right="0cm" fo:line-height="0.706cm" fo:text-indent="-0.741cm" style:auto-text-indent="false"/>
    </style:style>
    <style:style style:name="P18" style:family="paragraph" style:parent-style-name="Standard">
      <style:paragraph-properties fo:margin-left="1.27cm" fo:margin-right="0cm" fo:line-height="0.706cm" fo:text-indent="0cm" style:auto-text-indent="false"/>
    </style:style>
    <style:style style:name="P19" style:family="paragraph" style:parent-style-name="Standard">
      <style:paragraph-properties fo:margin-left="5.503cm" fo:margin-right="0cm" fo:line-height="0.776cm" fo:text-indent="0cm" style:auto-text-indent="false"/>
      <style:text-properties style:font-name-asian="標楷體" style:font-size-complex="18pt" style:font-weight-complex="bold"/>
    </style:style>
    <style:style style:name="P20" style:family="paragraph" style:parent-style-name="Standard" style:master-page-name="Standard">
      <style:paragraph-properties fo:text-align="end" style:justify-single-word="false" style:page-number="auto"/>
      <style:text-properties fo:color="#ff0000" style:font-name="標楷體" fo:font-weight="bold" style:font-name-asian="標楷體" style:font-weight-asian="bold" style:font-name-complex="標楷體" style:font-weight-complex="bold"/>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complex="標楷體"/>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8pt" style:font-weight-complex="bold"/>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8pt" style:font-weight-complex="bold"/>
    </style:style>
    <style:style style:name="T15" style:family="text">
      <style:text-properties fo:font-size="14pt" style:font-name-asian="標楷體" style:font-size-asian="14pt" style:font-size-complex="18pt" style:font-weight-complex="bold"/>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48pt" style:font-weight-complex="bold"/>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4pt" loext:padding="0cm" loext:border="0.51pt solid #000000"/>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8pt" style:font-weight-complex="bold"/>
    </style:style>
    <style:style style:name="T23" style:family="text">
      <style:text-properties fo:font-size="14pt" style:letter-kerning="false" style:font-name-asian="標楷體" style:font-size-asian="14pt" style:font-size-complex="14pt"/>
    </style:style>
    <style:style style:name="T24" style:family="text">
      <style:text-properties fo:font-size="14pt" style:letter-kerning="false" style:font-name-asian="標楷體" style:font-size-asian="14pt" style:font-name-complex="標楷體" style:font-size-complex="14pt"/>
    </style:style>
    <style:style style:name="T25" style:family="text">
      <style:text-properties loext:padding="0cm" loext:border="0.51pt solid #000000"/>
    </style:style>
    <style:style style:name="T26" style:family="text">
      <style:text-properties style:font-name="Wingdings 2" fo:font-size="14pt" style:font-name-asian="Wingdings 2" style:font-size-asian="14pt" style:font-name-complex="Wingdings 2"/>
    </style:style>
    <style:style style:name="T27" style:family="text">
      <style:text-properties style:font-name="Wingdings 2" fo:font-size="14pt" style:font-name-asian="Wingdings 2" style:font-size-asian="14pt" style:font-name-complex="Wingdings 2" style:font-size-complex="14pt"/>
    </style:style>
    <style:style style:name="T28" style:family="text">
      <style:text-properties style:text-position="super 58%" style:font-name-asian="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text:s text:c="2"/>○○縣○○鄉</text:span><text:span text:style-name="T2">辦理原住民保留地使（租）用</text:span><text:span text:style-name="T18">—</text:span><text:span text:style-name="T2">申請書 <text:s/></text:span><text:span text:style-name="T19"><text:s text:c="5"/></text:span><text:span text:style-name="T20">租興</text:span><text:span text:style-name="T25">-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number-columns-repeated="2"/>
        <table:table-column table:style-name="表格1.L"/>
        <table:table-column table:style-name="表格1.M"/>
        <table:table-column table:style-name="表格1.N"/>
        <table:table-row table:style-name="表格1.1">
          <table:table-cell table:style-name="表格1.A1" office:value-type="string">
            <text:p text:style-name="P9">申請項目</text:p>
          </table:table-cell>
          <table:table-cell table:style-name="表格1.B1" table:number-columns-spanned="13" office:value-type="string">
            <text:p text:style-name="P3"><text:span text:style-name="T26"></text:span><text:span text:style-name="T12">礦業、</text:span><text:span text:style-name="T26"></text:span><text:span text:style-name="T12">土石、</text:span><text:span text:style-name="T26"></text:span><text:span text:style-name="T12">觀光遊憩、</text:span><text:span text:style-name="T26"></text:span><text:span text:style-name="T12">加油站、</text:span><text:span text:style-name="T26"></text:span><text:span text:style-name="T12">農產品集貨場倉儲設施之興建、</text:span><text:span text:style-name="T26"></text:span><text:span text:style-name="T12">工業資源之開發、</text:span><text:span text:style-name="T26"></text:span><text:span text:style-name="T12">原住民族文化保存</text:span><text:span text:style-name="T8">、</text:span><text:span text:style-name="T26"></text:span><text:span text:style-name="T12">醫療保健、</text:span><text:span text:style-name="T26"></text:span><text:span text:style-name="T12">社會福利、</text:span><text:span text:style-name="T26"></text:span><text:span text:style-name="T12">郵電運輸、</text:span><text:span text:style-name="T26"></text:span><text:span text:style-name="T12">金融服務、</text:span><text:span text:style-name="T26"></text:span><text:span text:style-name="T12">其他經中央主管機關核定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租賃狀況</text:p>
          </table:table-cell>
          <table:table-cell table:style-name="表格1.B2" table:number-columns-spanned="6" office:value-type="string">
            <text:p text:style-name="P3"><text:span text:style-name="T26"></text:span><text:span text:style-name="T12">新租</text:span><text:span text:style-name="T8">、</text:span><text:span text:style-name="T26"></text:span><text:span text:style-name="T12">續租</text:span></text:p>
          </table:table-cell>
          <table:covered-table-cell/>
          <table:covered-table-cell/>
          <table:covered-table-cell/>
          <table:covered-table-cell/>
          <table:covered-table-cell/>
          <table:table-cell table:style-name="表格1.A1" table:number-columns-spanned="3" office:value-type="string">
            <text:p text:style-name="P9">申請日期</text:p>
          </table:table-cell>
          <table:covered-table-cell/>
          <table:covered-table-cell/>
          <table:table-cell table:style-name="表格1.B1" table:number-columns-spanned="4" office:value-type="string">
            <text:p text:style-name="P8"/>
          </table:table-cell>
          <table:covered-table-cell/>
          <table:covered-table-cell/>
          <table:covered-table-cell/>
        </table:table-row>
        <table:table-row table:style-name="表格1.1">
          <table:table-cell table:style-name="表格1.A1" office:value-type="string">
            <text:p text:style-name="P6"><text:span text:style-name="T4">申</text:span><text:span text:style-name="T3"> </text:span><text:span text:style-name="T4">請</text:span><text:span text:style-name="T3"> </text:span><text:span text:style-name="T4">人</text:span></text:p>
          </table:table-cell>
          <table:table-cell table:style-name="表格1.A1" table:number-columns-spanned="2" office:value-type="string">
            <text:p text:style-name="P7"/>
          </table:table-cell>
          <table:covered-table-cell/>
          <table:table-cell table:style-name="表格1.A1" table:number-columns-spanned="3" office:value-type="string">
            <text:p text:style-name="P9">身分證字號</text:p>
            <text:p text:style-name="P4"><text:span text:style-name="T14">（統一編號）</text:span></text:p>
          </table: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9">連絡電話</text:p>
          </table:table-cell>
          <table:covered-table-cell/>
          <table:covered-table-cell/>
          <table:table-cell table:style-name="表格1.M3" table:number-columns-spanned="2" office:value-type="string">
            <text:p text:style-name="P14"/>
            <text:p text:style-name="P13"/>
          </table:table-cell>
          <table:covered-table-cell/>
        </table:table-row>
        <table:table-row table:style-name="表格1.1">
          <table:table-cell table:style-name="表格1.B2" office:value-type="string">
            <text:p text:style-name="P5"><text:span text:style-name="T4">戶</text:span><text:span text:style-name="T3"> </text:span><text:span text:style-name="T4">籍</text:span><text:span text:style-name="T3"> </text:span><text:span text:style-name="T4">地</text:span></text:p>
          </table:table-cell>
          <table:table-cell table:style-name="表格1.B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2" office:value-type="string">
            <text:p text:style-name="P5"><text:span text:style-name="T4">通</text:span><text:span text:style-name="T3"> </text:span><text:span text:style-name="T4">訊</text:span><text:span text:style-name="T3"> </text:span><text:span text:style-name="T4">處</text:span></text:p>
          </table:table-cell>
          <table:table-cell table:style-name="表格1.B1" table:number-columns-spanned="13" office:value-type="string">
            <text:p text:style-name="P3"><text:span text:style-name="T26"></text:span><text:span text:style-name="T12">同戶籍地</text:span><text:span text:style-name="T21"> </text:span><text:span text:style-name="T26"></text:span><text:span text:style-name="T12">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text:span text:style-name="T14">負</text:span><text:span text:style-name="T22"> </text:span><text:span text:style-name="T14">責</text:span><text:span text:style-name="T22"> </text:span><text:span text:style-name="T14">人</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9">身分證字號</text:p>
          </table:table-cell>
          <table:covered-table-cell/>
          <table:table-cell table:style-name="表格1.A1" table:number-columns-spanned="2" office:value-type="string">
            <text:p text:style-name="P7"/>
          </table:table-cell>
          <table:covered-table-cell/>
          <table:table-cell table:style-name="表格1.A1" table:number-columns-spanned="4" office:value-type="string">
            <text:p text:style-name="P9">連絡電話</text:p>
          </table:table-cell>
          <table:covered-table-cell/>
          <table:covered-table-cell/>
          <table:covered-table-cell/>
          <table:table-cell table:style-name="表格1.M3" table:number-columns-spanned="2" office:value-type="string">
            <text:p text:style-name="P7"/>
          </table:table-cell>
          <table:covered-table-cell/>
        </table:table-row>
        <table:table-row table:style-name="表格1.1">
          <table:table-cell table:style-name="表格1.A1" table:number-columns-spanned="8" office:value-type="string">
            <text:p text:style-name="P6"><text:span text:style-name="T4">土</text:span><text:span text:style-name="T3"> <text:s/></text:span><text:span text:style-name="T4">地</text:span><text:span text:style-name="T3"> <text:s/></text:span><text:span text:style-name="T4">標</text:span><text:span text:style-name="T3"> <text:s/></text:span><text:span text:style-name="T4">示</text:span></text:p>
          </table:table-cell>
          <table:covered-table-cell/>
          <table:covered-table-cell/>
          <table:covered-table-cell/>
          <table:covered-table-cell/>
          <table:covered-table-cell/>
          <table:covered-table-cell/>
          <table:covered-table-cell/>
          <table:table-cell table:style-name="表格1.M3" table:number-columns-spanned="6" office:value-type="string">
            <text:p text:style-name="P6"><text:span text:style-name="T3"><text:s/></text:span><text:span text:style-name="T4">申請租用情形</text:span></text:p>
          </table:table-cell>
          <table:covered-table-cell/>
          <table:covered-table-cell/>
          <table:covered-table-cell/>
          <table:covered-table-cell/>
          <table:covered-table-cell/>
        </table:table-row>
        <table:table-row table:style-name="表格1.1">
          <table:table-cell table:style-name="表格1.B2" office:value-type="string">
            <text:p text:style-name="P9">鄉鎮市區</text:p>
          </table:table-cell>
          <table:table-cell table:style-name="表格1.B2" office:value-type="string">
            <text:p text:style-name="P9">段</text:p>
          </table:table-cell>
          <table:table-cell table:style-name="表格1.B2" table:number-columns-spanned="2" office:value-type="string">
            <text:p text:style-name="P9">小段</text:p>
          </table:table-cell>
          <table:covered-table-cell/>
          <table:table-cell table:style-name="表格1.B2" office:value-type="string">
            <text:p text:style-name="P9">地號</text:p>
          </table:table-cell>
          <table:table-cell table:style-name="表格1.B2" table:number-columns-spanned="3" office:value-type="string">
            <text:p text:style-name="P4"><text:span text:style-name="T14">面積</text:span><text:span text:style-name="T5">（m</text:span><text:span text:style-name="T28">2</text:span><text:span text:style-name="T5">）</text:span></text:p>
          </table:table-cell>
          <table:covered-table-cell/>
          <table:covered-table-cell/>
          <table:table-cell table:style-name="表格1.B2" table:number-columns-spanned="3" office:value-type="string">
            <text:p text:style-name="P4"><text:span text:style-name="T14">面積</text:span><text:span text:style-name="T5">（m</text:span><text:span text:style-name="T28">2</text:span><text:span text:style-name="T5">）</text:span></text:p>
          </table:table-cell>
          <table:covered-table-cell/>
          <table:covered-table-cell/>
          <table:table-cell table:style-name="表格1.B2" table:number-columns-spanned="2" office:value-type="string">
            <text:p text:style-name="P9">用途</text:p>
          </table:table-cell>
          <table:covered-table-cell/>
          <table:table-cell table:style-name="表格1.B1" office:value-type="string">
            <text:p text:style-name="P9">期間</text:p>
          </table:table-cell>
        </table:table-row>
        <table:table-row table:style-name="表格1.1">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7"/>
          </table:table-cell>
          <table:covered-table-cell/>
          <table:table-cell table:style-name="表格1.B1" office:value-type="string">
            <text:p text:style-name="P7"/>
          </table:table-cell>
        </table:table-row>
        <table:table-row table:style-name="表格1.1">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7"/>
          </table:table-cell>
          <table:covered-table-cell/>
          <table:table-cell table:style-name="表格1.B1" office:value-type="string">
            <text:p text:style-name="P7"/>
          </table:table-cell>
        </table:table-row>
        <table:table-row table:style-name="表格1.11">
          <table:table-cell table:style-name="表格1.B1" table:number-columns-spanned="14" office:value-type="string">
            <text:p text:style-name="P15"><text:span text:style-name="T11">申請人應逐項確認下列事項</text:span><text:span text:style-name="T7">，</text:span><text:span text:style-name="T11">如有不實</text:span><text:span text:style-name="T7">，</text:span><text:span text:style-name="T11">願負一切法律責任</text:span><text:span text:style-name="T7">。</text:span></text:p>
            <text:p text:style-name="P16"><text:span text:style-name="T12">1、是否不</text:span><text:span text:style-name="T23">妨礙原住民生計及推行原住民族行政原則</text:span><text:span text:style-name="T12">？</text:span><text:span text:style-name="T27"></text:span><text:span text:style-name="T16">是</text:span><text:span text:style-name="T27"></text:span><text:span text:style-name="T16">否</text:span></text:p>
            <text:p text:style-name="P17"><text:span text:style-name="T12">2、是否無冒名頂替方式提出申請？</text:span><text:span text:style-name="T27"></text:span><text:span text:style-name="T16">是</text:span><text:span text:style-name="T27"></text:span><text:span text:style-name="T16">否</text:span></text:p>
            <text:p text:style-name="P17"><text:span text:style-name="T12">3</text:span><text:span text:style-name="T8">、申請</text:span><text:span text:style-name="T12">續租</text:span><text:span text:style-name="T8">，</text:span><text:span text:style-name="T12">是否無違反原租賃契約之規定</text:span><text:span text:style-name="T8">？且</text:span><text:span text:style-name="T10">申請續租範圍係屬原核准開發或興辦範圍及開發或興辦方式，且其申請續租應檢附之文件與原申請開發或興辦承租檢附之文件相同，</text:span><text:span text:style-name="T23">參用原申請文件</text:span><text:span text:style-name="T10">。</text:span><text:span text:style-name="T27"></text:span><text:span text:style-name="T16">是</text:span><text:span text:style-name="T27"></text:span><text:span text:style-name="T16">否（無則免填）</text:span></text:p>
            <text:p text:style-name="P12"/>
            <text:p text:style-name="P12">申請人應檢附資料：</text:p>
            <text:p text:style-name="P16"><text:span text:style-name="T12">1、</text:span><text:span text:style-name="T23">開發事業主管機關核准證明文件</text:span><text:span text:style-name="T12">__份。</text:span></text:p>
            <text:p text:style-name="P16"><text:span text:style-name="T12">2、申請人身分證明文件（原住民應加附戶口名簿或戶籍謄本）__份。</text:span></text:p>
            <text:p text:style-name="P16"><text:span text:style-name="T12">3、興辦計畫圖說__份。</text:span></text:p>
            <text:p text:style-name="P18"><text:span text:style-name="T12">（1）</text:span><text:span text:style-name="T24">分年開發或興辦計畫。</text:span></text:p>
            <text:p text:style-name="P18"><text:span text:style-name="T12">（2）申請用地配置圖應標示於比例尺不小於</text:span><text:span text:style-name="T12">1</text:span><text:span text:style-name="T12">／</text:span><text:span text:style-name="T12">5000</text:span><text:span text:style-name="T12">地形圖及地形套繪圖。</text:span></text:p>
            <text:p text:style-name="P18"><text:span text:style-name="T12">（3）</text:span><text:span text:style-name="T23">土地登記簿謄本。</text:span></text:p>
            <text:p text:style-name="P18"><text:span text:style-name="T12">（4）輔導原住民就業或轉業計畫。</text:span></text:p>
            <text:p text:style-name="P16"><text:span text:style-name="T12">4、使用分區證明書__份</text:span><text:span text:style-name="T8">。</text:span><text:span text:style-name="T12">（非都市計畫土地</text:span><text:span text:style-name="T8">，</text:span><text:span text:style-name="T12">免附）</text:span></text:p>
            <text:p text:style-name="P16"><text:span text:style-name="T14">5</text:span><text:span text:style-name="T9">、</text:span><text:span text:style-name="T1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申請人簽名（或蓋章）：</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O縣OO鄉(鎮、市、區)原住民保留地使（租）用申請書                        他-1</dc:title>
    <dc:subject/>
    <meta:keyword/>
    <meta:initial-creator>陳冠群</meta:initial-creator>
    <meta:creation-date>2016-03-27T10:57:00</meta:creation-date>
    <dc:creator>郭曉柔</dc:creator>
    <dc:date>2019-09-02T11:51:00</dc:date>
    <meta:print-date>2019-07-24T10:44:00</meta:print-date>
    <meta:editing-cycles>14</meta:editing-cycles>
    <meta:editing-duration>PT7M</meta:editing-duration>
    <meta:document-statistic meta:table-count="1" meta:image-count="0" meta:object-count="0" meta:page-count="1" meta:paragraph-count="41" meta:word-count="564" meta:character-count="623" meta:non-whitespace-character-count="598"/>
    <meta:generator>LibreOffice/6.3.3.2$Windows_X86_64 LibreOffice_project/a64200df03143b798afd1ec74a12ab50359878ed</meta:generator>
  </office:meta>
</office:document-meta>
</file>