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39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1.771cm"/>
    </style:style>
    <style:style style:name="表格1.N" style:family="table-column">
      <style:table-column-properties style:column-width="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2cm"/>
    </style:style>
    <style:style style:name="表格2.I" style:family="table-column">
      <style:table-column-properties style:column-width="2.738cm"/>
    </style:style>
    <style:style style:name="表格2.J" style:family="table-column">
      <style:table-column-properties style:column-width="1.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-asian="標楷體1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6" style:family="paragraph" style:parent-style-name="Standard">
      <style:text-properties style:font-name="標楷體" style:font-name-asian="標楷體1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line-height="0.564cm" fo:text-indent="-0.635cm" style:auto-text-indent="false"/>
    </style:style>
    <style:style style:name="P12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size-complex="14pt"/>
    </style:style>
    <style:style style:name="T8" style:family="text">
      <style:text-properties style:font-name="標楷體" fo:font-weight="bold" style:letter-kerning="false" style:font-name-asian="標楷體1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00" style:font-name="標楷體" style:font-name-asian="標楷體1" style:font-name-complex="標楷體1" loext:padding="0cm" loext:border="0.51pt solid #000000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Wingdings 2" style:letter-kerning="false" style:font-name-asian="Wingdings 21" style:font-name-complex="Wingdings 21" style:font-size-complex="14pt"/>
    </style:style>
    <style:style style:name="T16" style:family="text">
      <style:text-properties style:font-name="Wingdings 2" fo:font-weight="bold" style:font-name-asian="Wingdings 21" style:font-weight-asian="bold" style:font-name-complex="Wingdings 21"/>
    </style:style>
    <style:style style:name="T17" style:family="text">
      <style:text-properties style:text-position="super 58%" style:font-name-asian="標楷體1" style:font-weight-complex="bold"/>
    </style:style>
    <style:style style:name="T18" style:family="text">
      <style:text-properties style:letter-kerning="false" style:font-name-asian="標楷體1" style:font-size-complex="14pt"/>
    </style:style>
    <style:style style:name="T19" style:family="text">
      <style:text-properties fo:color="#002060" style:font-name-asian="標楷體1" style:font-weight-complex="bold"/>
    </style:style>
    <style:style style:name="T20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1" style:family="text">
      <style:text-properties fo:font-weight="bold" style:letter-kerning="false" style:font-name-asian="標楷體1" style:font-weight-asian="bold" style:font-size-complex="14pt"/>
    </style:style>
    <style:style style:name="T22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○縣○○鄉</text:span><text:span text:style-name="T3">辦理原住民保留地使</text:span><text:span text:style-name="T4">（租）用</text:span><text:span text:style-name="T10">—</text:span><text:span text:style-name="T3">審查表 <text:s text:c="8"/></text:span><text:span text:style-name="T11">租興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T13">申請項目</text:span></text:p>
          </table:table-cell>
          <table:table-cell table:style-name="表格1.B1" table:number-columns-spanned="13" office:value-type="string">
            <text:p text:style-name="P1"><text:span text:style-name="T14"></text:span><text:span text:style-name="T5">礦業、</text:span><text:span text:style-name="T14"></text:span><text:span text:style-name="T5">土石、</text:span><text:span text:style-name="T14"></text:span><text:span text:style-name="T5">觀光遊憩、</text:span><text:span text:style-name="T14"></text:span><text:span text:style-name="T5">加油站、</text:span><text:span text:style-name="T14"></text:span><text:span text:style-name="T5">農產品集貨場倉儲設施之興建、</text:span><text:span text:style-name="T14"></text:span><text:span text:style-name="T5">工業資源之開發、</text:span><text:span text:style-name="T14"></text:span><text:span text:style-name="T5">原住民族文化保存、</text:span><text:span text:style-name="T14"></text:span><text:span text:style-name="T5">醫療保健、</text:span><text:span text:style-name="T14"></text:span><text:span text:style-name="T5">社會福利、</text:span><text:span text:style-name="T14"></text:span><text:span text:style-name="T5">郵電運輸、</text:span><text:span text:style-name="T14"></text:span><text:span text:style-name="T5">金融服務、</text:span><text:span text:style-name="T14"></text:span><text:span text:style-name="T5">其他經中央主管機關核定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租賃狀況</text:span></text:p>
          </table:table-cell>
          <table:table-cell table:style-name="表格1.B2" table:number-columns-spanned="6" office:value-type="string">
            <text:p text:style-name="P1"><text:span text:style-name="T14"></text:span><text:span text:style-name="T12">新租</text:span><text:span text:style-name="T5">、</text:span><text:span text:style-name="T14"></text:span><text:span text:style-name="T12">續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3">申請日期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申 請 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<text:span text:style-name="T13">身分證字號</text:span></text:p>
            <text:p text:style-name="P2"><text:span text:style-name="T13">（統一編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13">戶 籍 地</text:span></text:p>
          </table:table-cell>
          <table:table-cell table:style-name="表格1.B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3">通 訊 處</text:span></text:p>
          </table:table-cell>
          <table:table-cell table:style-name="表格1.B5" table:number-columns-spanned="13" office:value-type="string">
            <text:p text:style-name="P1"><text:span text:style-name="T14"></text:span><text:span text:style-name="T12">同戶籍地 </text:span><text:span text:style-name="T14"></text:span><text:span text:style-name="T13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負責 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<text:span text:style-name="T13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3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3"><text:s/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13">鄉鎮市區</text:span></text:p>
          </table:table-cell>
          <table:table-cell table:style-name="表格1.B8" office:value-type="string">
            <text:p text:style-name="P2"><text:span text:style-name="T13">段</text:span></text:p>
          </table:table-cell>
          <table:table-cell table:style-name="表格1.C8" table:number-columns-spanned="2" office:value-type="string">
            <text:p text:style-name="P2"><text:span text:style-name="T13">小段</text:span></text:p>
          </table:table-cell>
          <table:covered-table-cell/>
          <table:table-cell table:style-name="表格1.E8" office:value-type="string">
            <text:p text:style-name="P2"><text:span text:style-name="T13">地號</text:span></text:p>
          </table:table-cell>
          <table:table-cell table:style-name="表格1.F8" table:number-columns-spanned="3" office:value-type="string">
            <text:p text:style-name="P2"><text:span text:style-name="T13">面積（m</text:span><text:span text:style-name="T17">2</text:span><text:span text:style-name="T13">）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2"><text:span text:style-name="T13">面積（m</text:span><text:span text:style-name="T17">2</text:span><text:span text:style-name="T13">）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2"><text:span text:style-name="T13">用途</text:span></text:p>
          </table:table-cell>
          <table:covered-table-cell/>
          <table:table-cell table:style-name="表格1.N8" office:value-type="string">
            <text:p text:style-name="P2"><text:span text:style-name="T13">期間</text:span></text:p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4"/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table:number-columns-spanned="2" office:value-type="string">
            <text:p text:style-name="P4"/>
          </table:table-cell>
          <table:covered-table-cell/>
          <table:table-cell table:style-name="表格1.N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office:value-type="string">
            <text:p text:style-name="P4"/>
          </table:table-cell>
          <table:table-cell table:style-name="表格1.F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  <table:table-cell table:style-name="表格1.N10" office:value-type="string">
            <text:p text:style-name="P4"/>
          </table:table-cell>
        </table:table-row>
      </table:table>
      <text:p text:style-name="P1"><text:span text:style-name="T6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2"><text:span text:style-name="T6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6">是否已設定他項權利登記或出租</text:span></text:p>
          </table:table-cell>
          <table:table-cell table:style-name="表格2.A1" office:value-type="string">
            <text:p text:style-name="P2"><text:span text:style-name="T6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"><text:span text:style-name="T6">地段、地號</text:span></text:p>
          </table:table-cell>
          <table:covered-table-cell/>
          <table:table-cell table:style-name="表格2.A2" table:number-columns-spanned="2" office:value-type="string">
            <text:p text:style-name="P2"><text:span text:style-name="T6">原始清冊使用人</text:span></text:p>
          </table:table-cell>
          <table:covered-table-cell/>
          <table:table-cell table:style-name="表格2.A2" office:value-type="string">
            <text:p text:style-name="P2"><text:span text:style-name="T6">非都市土地</text:span></text:p>
            <text:p text:style-name="P2"><text:span text:style-name="T6">使用分區、</text:span></text:p>
            <text:p text:style-name="P2"><text:span text:style-name="T6">使用地類別</text:span></text:p>
          </table:table-cell>
          <table:table-cell table:style-name="表格2.A2" table:number-columns-spanned="2" office:value-type="string">
            <text:p text:style-name="P2"><text:span text:style-name="T6">都市計畫土地</text:span></text:p>
            <text:p text:style-name="P2"><text:span text:style-name="T6">使用分區</text:span></text:p>
          </table:table-cell>
          <table:covered-table-cell/>
          <table:table-cell table:style-name="表格2.A2" office:value-type="string">
            <text:p text:style-name="P2"><text:span text:style-name="T6">地上物情 <text:s/>形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"><text:span text:style-name="T14"></text:span><text:span text:style-name="T12">是</text:span></text:p>
            <text:p text:style-name="P2"><text:span text:style-name="T14"></text:span><text:span text:style-name="T12">否</text:span></text:p>
          </table:table-cell>
          <table:table-cell table:style-name="表格2.A2" office:value-type="string">
            <text:p text:style-name="P2"><text:span text:style-name="T14"></text:span><text:span text:style-name="T12">是</text:span></text:p>
            <text:p text:style-name="P2"><text:span text:style-name="T14"></text:span><text:span text:style-name="T12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9"><text:span text:style-name="T6">初</text:span></text:p>
            <text:p text:style-name="P9"><text:span text:style-name="T6">審</text:span></text:p>
            <text:p text:style-name="P9"><text:span text:style-name="T6">意</text:span></text:p>
            <text:p text:style-name="P9"><text:span text:style-name="T6">見</text:span></text:p>
          </table:table-cell>
          <table:table-cell table:style-name="表格2.A1" table:number-columns-spanned="9" office:value-type="string">
            <text:p text:style-name="P1"><text:span text:style-name="T13">1</text:span><text:span text:style-name="T6">、</text:span><text:span text:style-name="T13">申請人是否具「原住民」身分</text:span><text:span text:style-name="T6">。</text:span><text:span text:style-name="T14"></text:span><text:span text:style-name="T12">是</text:span><text:span text:style-name="T14"></text:span><text:span text:style-name="T12">否</text:span></text:p>
            <text:p text:style-name="P1"><text:span text:style-name="T13">2</text:span><text:span text:style-name="T6">、</text:span><text:span text:style-name="T13">申請人為公、民營企業或非原住民申請時，是否先公告30日。</text:span><text:span text:style-name="T14"></text:span><text:span text:style-name="T12">是</text:span><text:span text:style-name="T14"></text:span><text:span text:style-name="T12">否</text:span><text:span text:style-name="T18">（無則免填）</text:span></text:p>
            <text:p text:style-name="P11"><text:span text:style-name="T13">3、是否符合所列申請項目。</text:span><text:span text:style-name="T14"></text:span><text:span text:style-name="T12">是</text:span><text:span text:style-name="T14"></text:span><text:span text:style-name="T12">否</text:span></text:p>
            <text:p text:style-name="P11"><text:span text:style-name="T13">4</text:span><text:span text:style-name="T6">、</text:span><text:span text:style-name="T13">是否符合</text:span><text:span text:style-name="T19">不妨礙原住民生計及</text:span><text:bookmark text:name="_GoBack"/><text:span text:style-name="T19">推行原住民族行政</text:span><text:span text:style-name="T13">原則。</text:span><text:span text:style-name="T14"></text:span><text:span text:style-name="T12">是</text:span><text:span text:style-name="T14"></text:span><text:span text:style-name="T12">否</text:span></text:p>
            <text:p text:style-name="P11"><text:span text:style-name="T13">5、是否就所提開發或興辦計畫詳實審核；對於輔導原住民就業或轉業計畫，關係原住民生計，應詳實審查，申請案核准後應列入租賃契約書監督執行。</text:span><text:span text:style-name="T14"></text:span><text:span text:style-name="T12">是</text:span><text:span text:style-name="T14"></text:span><text:span text:style-name="T12">否</text:span></text:p>
            <text:p text:style-name="P11"><text:span text:style-name="T13">6</text:span><text:span text:style-name="T6">、</text:span><text:span text:style-name="T13">對原住民已取得土地所有權之土地列入開發範圍者，應協議計價報縣（市）政府同意後參與投資。（無則免）</text:span></text:p>
            <text:p text:style-name="P11"><text:span text:style-name="T13">7</text:span><text:span text:style-name="T6">、</text:span><text:span text:style-name="T13">對原住民已取得耕作權、地上權或承租權之土地列入開發範圍者，應協議計價報經縣（市）政府同意後予以補償。（無則免）</text:span></text:p>
            <text:p text:style-name="P11"><text:span text:style-name="T13">8</text:span><text:span text:style-name="T6">、</text:span><text:span text:style-name="T13">申請續租，是否屬原核准開發或興辦範圍及開發或興辦方式，及是否違反原租賃契約之規定。</text:span><text:span text:style-name="T15"></text:span><text:span text:style-name="T18">是</text:span><text:span text:style-name="T15"></text:span><text:span text:style-name="T18">否（無則免填）</text:span></text:p>
            <text:p text:style-name="P11"><text:span text:style-name="T7">9、</text:span><text:span text:style-name="T18">其他：_____</text:span></text:p>
            <text:p text:style-name="P11"><text:span text:style-name="T18">10、附件：（1）申請書__份、（2）</text:span><text:span text:style-name="T13">開發事業主管機關核准證明文件</text:span><text:span text:style-name="T18">__份</text:span><text:span text:style-name="T7">、</text:span><text:span text:style-name="T18">（3）戶籍</text:span><text:soft-page-break/><text:span text:style-name="T18">資料__份、</text:span><text:span text:style-name="T7"> （4）</text:span><text:span text:style-name="T18">土地登記謄本__份</text:span><text:span text:style-name="T7">、</text:span><text:span text:style-name="T18">（5）地籍圖__份、（6）使用分區證明書__份、（7）會勘紀錄（含照片）__份、（8）</text:span><text:span text:style-name="T13">興辦計畫圖說</text:span><text:span text:style-name="T18">__份</text:span><text:span text:style-name="T6">（</text:span><text:span text:style-name="T13">含</text:span><text:span text:style-name="T6">：</text:span><text:span text:style-name="T13">分年開發或興辦計畫</text:span><text:span text:style-name="T6">、</text:span><text:span text:style-name="T13">地形圖及地形套繪圖</text:span><text:span text:style-name="T6">、</text:span><text:span text:style-name="T13">輔導原住民就業或轉業計畫</text:span><text:span text:style-name="T6">）</text:span><text:span text:style-name="T7">、</text:span><text:span text:style-name="T18">（9）原租賃契約__份</text:span><text:span text:style-name="T7">、</text:span><text:span text:style-name="T18">（10）其他資料：</text:span><text:span text:style-name="T20"> <text:s text:c="7"/></text:span><text:span text:style-name="T18">。</text:span></text:p>
            <text:p text:style-name="P11"><text:span text:style-name="T21">本件是否符合原住民保留地開發管理辦法</text:span><text:span text:style-name="T16"></text:span><text:span text:style-name="T21">第24</text:span><text:span text:style-name="T8">條</text:span><text:span text:style-name="T16"></text:span><text:span text:style-name="T22">第</text:span><text:span text:style-name="T21">25條之規定。</text:span><text:span text:style-name="T14"></text:span><text:span text:style-name="T22">是 </text:span><text:span text:style-name="T14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6">承辦人：</text:span></text:p>
            <text:p text:style-name="P6"/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6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6">秘書：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6">鄉（鎮、市、區）長：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屏東縣來義鄉原住民宗教建築用地申請無償使用初審審查表</dc:title>
    <meta:initial-creator>username</meta:initial-creator>
    <dc:creator>郭曉柔</dc:creator>
    <meta:editing-cycles>11</meta:editing-cycles>
    <meta:print-date>2019-07-19T03:12:00</meta:print-date>
    <meta:creation-date>2016-03-27T02:58:00</meta:creation-date>
    <dc:date>2019-07-24T02:45:00</dc:date>
    <meta:editing-duration>PT3M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61" meta:word-count="864" meta:character-count="949" meta:non-whitespace-character-count="91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