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0.139cm"/>
    </style:style>
    <style:style style:name="表格1.O" style:family="table-column">
      <style:table-column-properties style:column-width="0.66cm"/>
    </style:style>
    <style:style style:name="表格1.P" style:family="table-column">
      <style:table-column-properties style:column-width="1.037cm"/>
    </style:style>
    <style:style style:name="表格1.Q" style:family="table-column">
      <style:table-column-properties style:column-width="2.1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M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="0.5pt solid #000000"/>
    </style:style>
    <style:style style:name="表格1.Q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Q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81cm" fo:margin-left="0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4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2cm"/>
    </style:style>
    <style:style style:name="表格2.I" style:family="table-column">
      <style:table-column-properties style:column-width="2.738cm"/>
    </style:style>
    <style:style style:name="表格2.J" style:family="table-column">
      <style:table-column-properties style:column-width="1.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7.078cm" fo:keep-together="auto"/>
    </style:style>
    <style:style style:name="表格2.7" style:family="table-row">
      <style:table-row-properties style:min-row-height="0.12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fo:color="#000000" style:font-name-asian="標楷體1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line-height="0.776cm"/>
      <style:text-properties fo:color="#000000" fo:font-size="14pt" style:font-name-asian="標楷體1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1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fo:font-size="10pt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10" style:family="paragraph" style:parent-style-name="Standard"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fo:color="#000000" style:font-name="標楷體" style:font-name-asian="標楷體1" style:font-name-complex="標楷體1" loext:padding="0cm" loext:border="0.51pt solid #000000"/>
    </style:style>
    <style:style style:name="T5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fo:color="#000000" fo:font-size="14pt" fo:font-weight="bold" style:font-name-asian="標楷體1" style:font-size-asian="14pt" style:font-weight-asian="bold"/>
    </style:style>
    <style:style style:name="T7" style:family="text">
      <style:text-properties fo:color="#000000" fo:font-size="14pt" style:font-name-asian="標楷體1" style:font-size-asian="14pt" style:font-size-complex="18pt" style:font-weight-complex="bold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000000" style:font-name-asian="標楷體1" style:font-weight-complex="bold"/>
    </style:style>
    <style:style style:name="T11" style:family="text">
      <style:text-properties fo:color="#000000" style:font-name="Wingdings 2" fo:font-size="14pt" style:font-name-asian="Wingdings 21" style:font-size-asian="14pt" style:font-name-complex="Wingdings 21"/>
    </style:style>
    <style:style style:name="T12" style:family="text">
      <style:text-properties fo:font-size="14pt" style:font-name-asian="標楷體1" style:font-size-asian="14pt" style:font-size-complex="18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style:text-position="super 58%" style:font-name-asian="標楷體1" style:font-weight-complex="bold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style:letter-kerning="false" style:font-name-asian="標楷體1" style:font-size-complex="14pt"/>
    </style:style>
    <style:style style:name="T19" style:family="text">
      <style:text-properties style:font-name="標楷體" fo:font-weight="bold" style:font-name-asian="標楷體1" style:font-weight-asian="bold" style:font-weight-complex="bold"/>
    </style:style>
    <style:style style:name="T20" style:family="text">
      <style:text-properties style:font-name="Wingdings 2" style:font-name-asian="Wingdings 21" style:font-name-complex="Wingdings 21"/>
    </style:style>
    <style:style style:name="T21" style:family="text">
      <style:text-properties style:font-name="Wingdings 2" style:letter-kerning="false" style:font-name-asian="Wingdings 21" style:font-name-complex="Wingdings 21" style:font-size-complex="14pt"/>
    </style:style>
    <style:style style:name="T22" style:family="text">
      <style:text-properties style:font-name="Wingdings 2" fo:font-weight="bold" style:font-name-asian="Wingdings 21" style:font-weight-asian="bold" style:font-name-complex="Wingdings 21"/>
    </style:style>
    <style:style style:name="T23" style:family="text">
      <style:text-properties style:letter-kerning="false" style:font-name-asian="標楷體1" style:font-size-complex="14pt"/>
    </style:style>
    <style:style style:name="T24" style:family="text">
      <style:text-properties style:text-underline-style="solid" style:text-underline-width="auto" style:text-underline-color="font-color" style:letter-kerning="false" style:font-name-asian="標楷體1" style:font-size-complex="14pt"/>
    </style:style>
    <style:style style:name="T25" style:family="text">
      <style:text-properties fo:font-weight="bold" style:letter-kerning="false" style:font-name-asian="標楷體1" style:font-weight-asian="bold" style:font-size-complex="14pt"/>
    </style:style>
    <style:style style:name="T26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花蓮縣萬榮鄉</text:span><text:span text:style-name="T2">辦理原住民保留地使</text:span><text:span text:style-name="T3">（租）用</text:span><text:span text:style-name="T6">—</text:span><text:span text:style-name="T2">審查表 </text:span><text:span text:style-name="T4">非租屋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><text:span text:style-name="T7">申請項目</text:span></text:p>
          </table:table-cell>
          <table:table-cell table:style-name="表格1.B1" table:number-columns-spanned="8" office:value-type="string">
            <text:p text:style-name="P2"><text:span text:style-name="T8">非原住民租用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7">申請日期</text:span></text:p>
          </table:table-cell>
          <table:covered-table-cell/>
          <table:covered-table-cell/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申請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7">身分證字號</text:span></text:p>
            <text:p text:style-name="P3"><text:span text:style-name="T7">（統一編號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7">連絡電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7">戶籍地</text:span></text:p>
          </table:table-cell>
          <table:table-cell table:style-name="表格1.B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7">通訊處</text:span></text:p>
          </table:table-cell>
          <table:table-cell table:style-name="表格1.B4" table:number-columns-spanned="16" office:value-type="string">
            <text:p text:style-name="P2"><text:span text:style-name="T11"></text:span><text:span text:style-name="T8">同戶籍地 <text:s/></text:span><text:span text:style-name="T11"></text:span><text:span text:style-name="T9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代理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3"><text:span text:style-name="T7">身分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7">連絡電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"><text:span text:style-name="T7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申請租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<text:span text:style-name="T12">鄉鎮市區</text:span></text:p>
          </table:table-cell>
          <table:table-cell table:style-name="表格1.B7" office:value-type="string">
            <text:p text:style-name="P3"><text:span text:style-name="T12">段</text:span></text:p>
          </table:table-cell>
          <table:table-cell table:style-name="表格1.C7" table:number-columns-spanned="3" office:value-type="string">
            <text:p text:style-name="P3"><text:span text:style-name="T12">小段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3"><text:span text:style-name="T12">地號</text:span></text:p>
          </table:table-cell>
          <table:covered-table-cell/>
          <table:table-cell table:style-name="表格1.H7" table:number-columns-spanned="3" office:value-type="string">
            <text:p text:style-name="P3"><text:span text:style-name="T12">面積</text:span><text:span text:style-name="T14">（m</text:span><text:span text:style-name="T15">2</text:span><text:span text:style-name="T14">）</text:span></text:p>
          </table:table-cell>
          <table:covered-table-cell/>
          <table:covered-table-cell/>
          <table:table-cell table:style-name="表格1.K7" table:number-columns-spanned="3" office:value-type="string">
            <text:p text:style-name="P3"><text:bookmark text:name="_GoBack"/><text:span text:style-name="T12">面積</text:span><text:span text:style-name="T14">（m</text:span><text:span text:style-name="T15">2</text:span><text:span text:style-name="T14">）</text:span></text:p>
          </table:table-cell>
          <table:covered-table-cell/>
          <table:covered-table-cell/>
          <table:table-cell table:style-name="表格1.N7" table:number-columns-spanned="3" office:value-type="string">
            <text:p text:style-name="P3"><text:span text:style-name="T12">用途</text:span></text:p>
          </table:table-cell>
          <table:covered-table-cell/>
          <table:covered-table-cell/>
          <table:table-cell table:style-name="表格1.Q7" office:value-type="string">
            <text:p text:style-name="P3"><text:span text:style-name="T12">期間</text:span></text:p>
          </table:table-cell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table:number-columns-spanned="3" office:value-type="string">
            <text:p text:style-name="P9"/>
          </table:table-cell>
          <table:covered-table-cell/>
          <table:covered-table-cell/>
          <table:table-cell table:style-name="表格1.F8" table:number-columns-spanned="2" office:value-type="string">
            <text:p text:style-name="P9"/>
          </table:table-cell>
          <table:covered-table-cell/>
          <table:table-cell table:style-name="表格1.H8" table:number-columns-spanned="3" office:value-type="string">
            <text:p text:style-name="P9"/>
          </table:table-cell>
          <table:covered-table-cell/>
          <table:covered-table-cell/>
          <table:table-cell table:style-name="表格1.K8" table:number-columns-spanned="3" office:value-type="string">
            <text:p text:style-name="P9"/>
          </table:table-cell>
          <table:covered-table-cell/>
          <table:covered-table-cell/>
          <table:table-cell table:style-name="表格1.N8" table:number-columns-spanned="3" office:value-type="string">
            <text:p text:style-name="P9"/>
          </table:table-cell>
          <table:covered-table-cell/>
          <table:covered-table-cell/>
          <table:table-cell table:style-name="表格1.Q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H9" table:number-columns-spanned="3" office:value-type="string">
            <text:p text:style-name="P9"/>
          </table:table-cell>
          <table:covered-table-cell/>
          <table:covered-table-cell/>
          <table:table-cell table:style-name="表格1.K9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  <table:table-cell table:style-name="表格1.Q9" office:value-type="string">
            <text:p text:style-name="P9"/>
          </table:table-cell>
        </table:table-row>
      </table:table>
      <text:p text:style-name="P10"/>
      <text:p text:style-name="Standard"><text:span text:style-name="T16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13"><text:span text:style-name="T16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13"><text:span text:style-name="T16">是否已設定他項權利登記或出租</text:span></text:p>
          </table:table-cell>
          <table:table-cell table:style-name="表格2.I1" office:value-type="string">
            <text:p text:style-name="P13"><text:span text:style-name="T16">是否為公共設施用地</text:span></text:p>
          </table:table-cell>
        </table:table-row>
        <table:table-row table:style-name="表格2.1">
          <table:table-cell table:style-name="表格2.I1" table:number-columns-spanned="2" office:value-type="string">
            <text:p text:style-name="P13"><text:span text:style-name="T16">地段、地號</text:span></text:p>
          </table:table-cell>
          <table:covered-table-cell/>
          <table:table-cell table:style-name="表格2.I1" table:number-columns-spanned="2" office:value-type="string">
            <text:p text:style-name="P13"><text:span text:style-name="T16">原始清冊使用人</text:span></text:p>
          </table:table-cell>
          <table:covered-table-cell/>
          <table:table-cell table:style-name="表格2.I1" office:value-type="string">
            <text:p text:style-name="P13"><text:span text:style-name="T16">非都市土地</text:span></text:p>
            <text:p text:style-name="P13"><text:span text:style-name="T16">使用分區、</text:span></text:p>
            <text:p text:style-name="P13"><text:span text:style-name="T16">使用地類別</text:span></text:p>
          </table:table-cell>
          <table:table-cell table:style-name="表格2.I1" table:number-columns-spanned="2" office:value-type="string">
            <text:p text:style-name="P13"><text:span text:style-name="T16">都市計畫土地</text:span></text:p>
            <text:p text:style-name="P13"><text:span text:style-name="T16">使用分區</text:span></text:p>
          </table:table-cell>
          <table:covered-table-cell/>
          <table:table-cell table:style-name="表格2.I1" office:value-type="string">
            <text:p text:style-name="P13"><text:span text:style-name="T16">地上物情 <text:s/>形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I1" table:number-columns-spanned="2" office:value-type="string">
            <text:p text:style-name="P12"/>
          </table:table-cell>
          <table:covered-table-cell/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office:value-type="string">
            <text:p text:style-name="P11"/>
          </table:table-cell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office:value-type="string">
            <text:p text:style-name="P11"/>
          </table:table-cell>
          <table:table-cell table:style-name="表格2.I1" office:value-type="string">
            <text:p text:style-name="P13"><text:span text:style-name="T20"></text:span><text:span text:style-name="T13">是</text:span></text:p>
            <text:p text:style-name="P13"><text:span text:style-name="T20"></text:span><text:span text:style-name="T13">否</text:span></text:p>
          </table:table-cell>
          <table:table-cell table:style-name="表格2.I1" office:value-type="string">
            <text:p text:style-name="P13"><text:span text:style-name="T20"></text:span><text:span text:style-name="T13">是</text:span></text:p>
            <text:p text:style-name="P13"><text:span text:style-name="T20"></text:span><text:span text:style-name="T13">否</text:span></text:p>
          </table:table-cell>
        </table:table-row>
        <table:table-row table:style-name="表格2.1"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office:value-type="string">
            <text:p text:style-name="P11"/>
          </table:table-cell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office:value-type="string">
            <text:p text:style-name="P11"/>
          </table:table-cell>
          <table:table-cell table:style-name="表格2.I1" office:value-type="string">
            <text:p text:style-name="P14"/>
          </table:table-cell>
          <table:table-cell table:style-name="表格2.I1" office:value-type="string">
            <text:p text:style-name="P14"/>
          </table:table-cell>
        </table:table-row>
        <table:table-row table:style-name="表格2.1"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office:value-type="string">
            <text:p text:style-name="P11"/>
          </table:table-cell>
          <table:table-cell table:style-name="表格2.I1" table:number-columns-spanned="2" office:value-type="string">
            <text:p text:style-name="P11"/>
          </table:table-cell>
          <table:covered-table-cell/>
          <table:table-cell table:style-name="表格2.I1" office:value-type="string">
            <text:p text:style-name="P11"/>
          </table:table-cell>
          <table:table-cell table:style-name="表格2.I1" office:value-type="string">
            <text:p text:style-name="P14"/>
          </table:table-cell>
          <table:table-cell table:style-name="表格2.I1" office:value-type="string">
            <text:p text:style-name="P14"/>
          </table:table-cell>
        </table:table-row>
        <table:table-row table:style-name="表格2.6">
          <table:table-cell table:style-name="表格2.I1" office:value-type="string">
            <text:p text:style-name="P13"><text:span text:style-name="T16">初</text:span></text:p>
            <text:p text:style-name="P11"/>
            <text:p text:style-name="P13"><text:span text:style-name="T16">審</text:span></text:p>
            <text:p text:style-name="P11"/>
            <text:p text:style-name="P13"><text:span text:style-name="T16">意</text:span></text:p>
            <text:p text:style-name="P11"/>
            <text:p text:style-name="P13"><text:span text:style-name="T16">見</text:span></text:p>
          </table:table-cell>
          <table:table-cell table:style-name="表格2.A1" table:number-columns-spanned="9" office:value-type="string">
            <text:p text:style-name="P17"><text:span text:style-name="T14">1、</text:span><text:span text:style-name="T23">申請人是否具「非原住民」身分，且為自然人</text:span><text:span text:style-name="T14">。</text:span><text:span text:style-name="T20"></text:span><text:span text:style-name="T13">是</text:span><text:span text:style-name="T20"></text:span><text:span text:style-name="T13">否</text:span></text:p>
            <text:p text:style-name="P17"><text:span text:style-name="T14">2、</text:span><text:span text:style-name="T23">申請人是否在轄有原住民保留地之鄉（鎮、市、區）內設有戶籍。</text:span><text:span text:style-name="T20"></text:span><text:span text:style-name="T13">是</text:span><text:span text:style-name="T20"></text:span><text:span text:style-name="T13">否</text:span></text:p>
            <text:p text:style-name="P17"><text:span text:style-name="T23">3、申請標的是否為依法得為建築使用之土地，即符合都市計畫分區用途別或非都市土地編定使用類別。</text:span><text:span text:style-name="T20"></text:span><text:span text:style-name="T17">是</text:span><text:span text:style-name="T20"></text:span><text:span text:style-name="T17">否</text:span></text:p>
            <text:p text:style-name="P17"><text:span text:style-name="T23">4、申請人是否為自住者</text:span><text:span text:style-name="T18">。</text:span><text:span text:style-name="T20"></text:span><text:span text:style-name="T23">是</text:span><text:span text:style-name="T21"></text:span><text:span text:style-name="T23">否</text:span></text:p>
            <text:p text:style-name="P17"><text:span text:style-name="T23">5</text:span><text:span text:style-name="T18">、</text:span><text:span text:style-name="T23">申請面積是否無超過0.03公頃。</text:span><text:span text:style-name="T20"></text:span><text:span text:style-name="T23">是</text:span><text:span text:style-name="T21"></text:span><text:span text:style-name="T23">否</text:span></text:p>
            <text:p text:style-name="P17"><text:span text:style-name="T18">6、</text:span><text:span text:style-name="T23">其他：_____</text:span></text:p>
            <text:p text:style-name="P17"><text:span text:style-name="T23">7、附件：（1）申請書__份、（2）戶籍資料__份、（3）土地登記謄本__份（4）地籍圖__份、（5）使用分區證明書__份、（6）會勘紀錄（含照片）__份、（7）與土地具傳統淵源之證明文件</text:span><text:span text:style-name="T24"> <text:s text:c="2"/></text:span><text:span text:style-name="T23">份、(8)其他資料： <text:s text:c="15"/></text:span></text:p>
            <text:p text:style-name="P17"><text:span text:style-name="T25">本件是否符合原住民保留地開發管理辦法第28條第3項規定。</text:span><text:span text:style-name="T22"></text:span><text:span text:style-name="T26">是</text:span><text:span text:style-name="T22"></text:span><text:span text:style-name="T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I1" table:number-columns-spanned="3" office:value-type="string">
            <text:p text:style-name="Standard"><text:span text:style-name="T16">承辦人：</text:span></text:p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5"><text:span text:style-name="T16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6">秘書：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6">鄉（鎮、市、區）長：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屏東縣來義鄉原住民宗教建築用地申請無償使用初審審查表</dc:title>
    <meta:initial-creator>username</meta:initial-creator>
    <dc:creator>USER</dc:creator>
    <meta:editing-cycles>17</meta:editing-cycles>
    <meta:print-date>2016-03-20T05:08:00</meta:print-date>
    <meta:creation-date>2016-03-26T08:20:00</meta:creation-date>
    <dc:date>2020-04-20T07:06:00</dc:date>
    <meta:editing-duration>PT10M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56" meta:word-count="521" meta:character-count="594" meta:non-whitespace-character-count="54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