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7.767cm" fo:margin-left="0.64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0.38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0.545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1.508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203cm"/>
    </style:style>
    <style:style style:name="表格1.O" style:family="table-column">
      <style:table-column-properties style:column-width="0.806cm"/>
    </style:style>
    <style:style style:name="表格1.P" style:family="table-column">
      <style:table-column-properties style:column-width="0.711cm"/>
    </style:style>
    <style:style style:name="表格1.Q" style:family="table-column">
      <style:table-column-properties style:column-width="1.425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57cm"/>
    </style:style>
    <style:style style:name="表格1.T" style:family="table-column">
      <style:table-column-properties style:column-width="0.933cm"/>
    </style:style>
    <style:style style:name="表格1.U" style:family="table-column">
      <style:table-column-properties style:column-width="0.48cm"/>
    </style:style>
    <style:style style:name="表格1.V" style:family="table-column">
      <style:table-column-properties style:column-width="0.265cm"/>
    </style:style>
    <style:style style:name="表格1.X" style:family="table-column">
      <style:table-column-properties style:column-width="1.328cm"/>
    </style:style>
    <style:style style:name="表格1.Y" style:family="table-column">
      <style:table-column-properties style:column-width="0.873cm"/>
    </style:style>
    <style:style style:name="表格1.Z" style:family="table-column">
      <style:table-column-properties style:column-width="0.549cm"/>
    </style:style>
    <style:style style:name="表格1.a" style:family="table-column">
      <style:table-column-properties style:column-width="0.279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0.677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3.768cm"/>
    </style:style>
    <style:style style:name="表格1.1" style:family="table-row">
      <style:table-row-properties style:min-row-height="0.669cm" fo:keep-together="always"/>
    </style:style>
    <style:style style:name="表格1.A1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style:min-row-height="1.109cm" fo:keep-together="always"/>
    </style:style>
    <style:style style:name="表格1.4" style:family="table-row">
      <style:table-row-properties style:min-row-height="0.928cm" fo:keep-together="auto"/>
    </style:style>
    <style:style style:name="表格1.5" style:family="table-row">
      <style:table-row-properties style:min-row-height="0.884cm" fo:keep-together="always"/>
    </style:style>
    <style:style style:name="表格1.6" style:family="table-row">
      <style:table-row-properties style:min-row-height="0.54cm" fo:keep-together="auto"/>
    </style:style>
    <style:style style:name="表格1.7" style:family="table-row">
      <style:table-row-properties style:min-row-height="0.601cm" fo:keep-together="always"/>
    </style:style>
    <style:style style:name="表格1.8" style:family="table-row">
      <style:table-row-properties style:min-row-height="0.714cm" fo:keep-together="always"/>
    </style:style>
    <style:style style:name="表格1.9" style:family="table-row">
      <style:table-row-properties style:min-row-height="0.6cm" fo:keep-together="auto"/>
    </style:style>
    <style:style style:name="表格1.15" style:family="table-row">
      <style:table-row-properties style:min-row-height="1.656cm" fo:keep-together="auto"/>
    </style:style>
    <style:style style:name="表格1.17" style:family="table-row">
      <style:table-row-properties style:min-row-height="1.127cm" fo:keep-together="auto"/>
    </style:style>
    <style:style style:name="表格1.19" style:family="table-row">
      <style:table-row-properties style:min-row-height="0.593cm" fo:keep-together="auto"/>
    </style:style>
    <style:style style:name="表格1.20" style:family="table-row">
      <style:table-row-properties style:min-row-height="0.58cm" fo:keep-together="auto"/>
    </style:style>
    <style:style style:name="表格1.22" style:family="table-row">
      <style:table-row-properties style:min-row-height="4.554cm" fo:keep-together="auto"/>
    </style:style>
    <style:style style:name="表格1.D23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24" style:family="table-row">
      <style:table-row-properties style:min-row-height="1.175cm" fo:keep-together="auto"/>
    </style:style>
    <style:style style:name="表格1.25" style:family="table-row">
      <style:table-row-properties style:min-row-height="1.111cm" fo:keep-together="auto"/>
    </style:style>
    <style:style style:name="表格1.26" style:family="table-row">
      <style:table-row-properties style:min-row-height="1.111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TML_20_預設格式">
      <style:paragraph-properties fo:margin-left="0.706cm" fo:margin-right="0cm" fo:text-indent="-0.706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fo:margin-right="0.21cm" style:line-height-at-least="0.423cm" fo:text-align="justify" style:justify-single-word="false"/>
    </style:style>
    <style:style style:name="P6" style:family="paragraph" style:parent-style-name="Standard">
      <style:paragraph-properties fo:margin-right="0.21cm" style:line-height-at-least="0.423cm" fo:text-align="justify" style:justify-single-word="false" fo:text-indent="0.635cm" style:auto-text-indent="false"/>
    </style:style>
    <style:style style:name="P7" style:family="paragraph" style:parent-style-name="Standard">
      <style:paragraph-properties fo:margin-right="0.212cm"/>
    </style:style>
    <style:style style:name="P8" style:family="paragraph" style:parent-style-name="Standard">
      <style:paragraph-properties fo:margin-right="0.212cm" fo:text-align="center" style:justify-single-word="false"/>
    </style:style>
    <style:style style:name="P9" style:family="paragraph" style:parent-style-name="Standard">
      <style:paragraph-properties fo:margin-right="0.212cm"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right="0.212cm"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right="0.212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right="0.21cm" fo:margin-top="0.318cm" fo:margin-bottom="0cm" style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orphans="2" fo:widows="2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right="0.212cm"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right="0.212cm" fo:text-indent="0.423cm" style:auto-text-indent="false"/>
    </style:style>
    <style:style style:name="P16" style:family="paragraph" style:parent-style-name="Standard">
      <style:paragraph-properties fo:margin-right="0.212cm" fo:text-align="justify" style:justify-single-word="false"/>
    </style:style>
    <style:style style:name="P17" style:family="paragraph" style:parent-style-name="Standard">
      <style:paragraph-properties fo:margin-right="0.21cm" fo:margin-top="0.318cm" fo:margin-bottom="0cm" style:contextual-spacing="false" fo:text-align="justify" style:justify-single-word="false"/>
    </style:style>
    <style:style style:name="P18" style:family="paragraph" style:parent-style-name="Standard">
      <style:paragraph-properties fo:margin-right="0.21cm" fo:text-align="justify" style:justify-single-word="false"/>
    </style:style>
    <style:style style:name="P19" style:family="paragraph" style:parent-style-name="Standard">
      <style:paragraph-properties fo:margin-right="0.212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right="0.21cm" fo:margin-top="0.318cm" fo:margin-bottom="0cm" style:contextual-spacing="false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right="0.212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right="0.212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0.203cm" fo:margin-right="0.212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right="0.21cm" fo:margin-top="0.318cm" fo:margin-bottom="0cm" style:contextual-spacing="false" fo:text-align="justify" style:justify-single-word="false"/>
      <style:text-properties style:font-name-asian="標楷體"/>
    </style:style>
    <style:style style:name="P25" style:family="paragraph" style:parent-style-name="Standard">
      <style:paragraph-properties fo:margin-right="0.21cm" fo:margin-top="0.318cm" fo:margin-bottom="0cm" style:contextual-spacing="false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right="0.212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right="0.212cm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right="0.212cm" fo:text-align="center" style:justify-single-word="false"/>
      <style:text-properties style:font-name-asian="標楷體"/>
    </style:style>
    <style:style style:name="P29" style:family="paragraph" style:parent-style-name="Standard">
      <style:paragraph-properties fo:margin-right="0.21cm" fo:margin-top="0.318cm" fo:margin-bottom="0cm" style:contextual-spacing="false" fo:text-align="center" style:justify-single-word="false"/>
      <style:text-properties style:font-name-asian="標楷體"/>
    </style:style>
    <style:style style:name="P30" style:family="paragraph" style:parent-style-name="Standard">
      <style:paragraph-properties fo:margin-right="0.21cm" fo:margin-top="0.318cm" fo:margin-bottom="0cm" style:contextual-spacing="false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right="0.212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margin-right="0.212cm"/>
      <style:text-properties style:font-name-asian="標楷體"/>
    </style:style>
    <style:style style:name="P33" style:family="paragraph" style:parent-style-name="Standard">
      <style:paragraph-properties fo:margin-right="0.212cm" style:snap-to-layout-grid="false"/>
      <style:text-properties style:font-name-asian="標楷體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 style:list-style-name="WW8Num7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right="0.21cm" fo:margin-top="0.318cm" fo:margin-bottom="0cm" style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margin-right="0.212cm" style:line-height-at-least="0cm"/>
    </style:style>
    <style:style style:name="P39" style:family="paragraph" style:parent-style-name="Standard">
      <style:paragraph-properties fo:margin-right="0.21cm" style:line-height-at-least="0cm"/>
    </style:style>
    <style:style style:name="P40" style:family="paragraph" style:parent-style-name="Standard" style:list-style-name="WW8Num20">
      <style:paragraph-properties style:line-height-at-least="0cm"/>
    </style:style>
    <style:style style:name="P41" style:family="paragraph" style:parent-style-name="Standard">
      <style:paragraph-properties fo:margin-right="0.21cm" style:line-height-at-least="0cm" fo:text-align="end" style:justify-single-word="false"/>
    </style:style>
    <style:style style:name="P42" style:family="paragraph" style:parent-style-name="Standard">
      <style:paragraph-properties fo:margin-right="0.212cm" style:line-height-at-least="0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3" style:family="paragraph" style:parent-style-name="Standard" style:list-style-name="WW8Num19">
      <style:paragraph-properties fo:margin-left="1.27cm" fo:margin-right="0.212cm" style:line-height-at-leas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right="0.212cm" style:line-height-at-least="0.706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right="0.21cm" style:line-height-at-least="0.706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right="0.21cm"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right="0.21cm" style:line-height-at-least="0.635cm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3">
      <style:paragraph-properties fo:margin-left="0.847cm" fo:margin-right="0.21cm" style:line-height-at-least="0cm" fo:text-indent="-0.847cm" style:auto-text-indent="false"/>
      <style:text-properties style:font-name="標楷體" fo:font-weight="bold" style:letter-kerning="false" style:font-name-asian="標楷體" style:font-weight-asian="bold" style:font-name-complex="標楷體"/>
    </style:style>
    <style:style style:name="P49" style:family="paragraph" style:parent-style-name="Standard">
      <style:paragraph-properties fo:margin-left="1.693cm" fo:margin-right="0.21cm" style:line-height-at-least="0.635cm" fo:text-align="justify" style:justify-single-word="false" fo:text-indent="-1.693cm" style:auto-text-indent="false" style:snap-to-layout-grid="false"/>
      <style:text-properties style:font-name="標楷體" style:letter-kerning="false" style:font-name-asian="標楷體" style:font-name-complex="細明體"/>
    </style:style>
    <style:style style:name="P50" style:family="paragraph" style:parent-style-name="Standard">
      <style:paragraph-properties fo:margin-left="0.847cm" fo:margin-right="0.21cm" style:line-height-at-least="0.635cm" fo:text-align="justify" style:justify-single-word="false" fo:text-indent="-0.847cm" style:auto-text-indent="false" style:snap-to-layout-grid="false"/>
      <style:text-properties style:font-name="標楷體" style:letter-kerning="false" style:font-name-asian="標楷體" style:font-name-complex="細明體"/>
    </style:style>
    <style:style style:name="P51" style:family="paragraph" style:parent-style-name="Standard">
      <style:paragraph-properties fo:margin-right="0.21cm" style:line-height-at-least="0.635cm" fo:text-align="center" style:justify-single-word="false"/>
      <style:text-properties style:font-name="標楷體" style:letter-kerning="false" style:font-name-asian="標楷體" style:font-name-complex="細明體"/>
    </style:style>
    <style:style style:name="P52" style:family="paragraph" style:parent-style-name="Standard">
      <style:paragraph-properties fo:margin-left="1.693cm" fo:margin-right="0.21cm" style:line-height-at-least="0.635cm" fo:text-align="justify" style:justify-single-word="false" fo:text-indent="-1.693cm" style:auto-text-indent="false" style:snap-to-layout-grid="false"/>
      <style:text-properties style:font-name="標楷體" style:letter-kerning="false" style:font-name-asian="標楷體" style:font-name-complex="細明體"/>
    </style:style>
    <style:style style:name="P53" style:family="paragraph" style:parent-style-name="Standard">
      <style:paragraph-properties fo:margin-left="0.847cm" fo:margin-right="0.21cm" style:line-height-at-least="0.635cm" fo:text-align="justify" style:justify-single-word="false" fo:text-indent="-0.847cm" style:auto-text-indent="false" style:snap-to-layout-grid="false"/>
      <style:text-properties style:font-name="標楷體" style:letter-kerning="false" style:font-name-asian="標楷體" style:font-name-complex="細明體"/>
    </style:style>
    <style:style style:name="P54" style:family="paragraph" style:parent-style-name="Standard">
      <style:paragraph-properties fo:margin-right="0.21cm" style:line-height-at-least="0.635cm" fo:text-align="center" style:justify-single-word="false"/>
      <style:text-properties style:font-name="標楷體" style:letter-kerning="false" style:font-name-asian="標楷體"/>
    </style:style>
    <style:style style:name="P55" style:family="paragraph" style:parent-style-name="Standard">
      <style:paragraph-properties fo:margin-right="0.21cm" style:line-height-at-least="0.635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56" style:family="paragraph" style:parent-style-name="Standard">
      <style:paragraph-properties fo:margin-right="0.21cm" fo:margin-top="0.318cm" fo:margin-bottom="0cm" style:contextual-spacing="false" fo:text-align="justify" style:justify-single-word="false"/>
      <style:text-properties fo:font-size="11pt" style:font-name-asian="標楷體" style:font-size-asian="11pt" style:font-size-complex="11pt"/>
    </style:style>
    <style:style style:name="P57" style:family="paragraph" style:parent-style-name="Standard">
      <style:paragraph-properties fo:margin-right="0.212cm" fo:text-align="justify" style:justify-single-word="false"/>
      <style:text-properties fo:font-size="11pt" style:font-name-asian="標楷體" style:font-size-asian="11pt" style:font-size-complex="11pt"/>
    </style:style>
    <style:style style:name="P58" style:family="paragraph" style:parent-style-name="Standard">
      <style:paragraph-properties fo:margin-right="0.21cm" fo:margin-top="0.318cm" fo:margin-bottom="0cm" style:contextual-spacing="false" style:line-height-at-least="0.423cm" fo:text-align="justify" style:justify-single-word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fo:margin-right="0.21cm" style:line-height-at-least="0.423cm" fo:text-align="justify" style:justify-single-word="false"/>
      <style:text-properties fo:font-size="11pt" style:font-name-asian="標楷體" style:font-size-asian="11pt" style:font-size-complex="11pt"/>
    </style:style>
    <style:style style:name="P60" style:family="paragraph" style:parent-style-name="Standard">
      <style:paragraph-properties fo:margin-right="0.212cm" fo:text-align="center" style:justify-single-word="false"/>
      <style:text-properties fo:font-size="11pt" style:font-name-asian="標楷體" style:font-size-asian="11pt" style:font-size-complex="11pt"/>
    </style:style>
    <style:style style:name="P61" style:family="paragraph" style:parent-style-name="Standard">
      <style:paragraph-properties fo:margin-left="1.27cm" fo:margin-right="0.212cm" style:line-height-at-least="0.706cm" fo:text-align="justify" style:justify-single-word="false"/>
    </style:style>
    <style:style style:name="P62" style:family="paragraph" style:parent-style-name="Standard">
      <style:paragraph-properties style:line-height-at-least="0.706cm" fo:text-align="justify" style:justify-single-word="false"/>
    </style:style>
    <style:style style:name="P63" style:family="paragraph" style:parent-style-name="Standard">
      <style:paragraph-properties fo:margin-left="0.847cm" fo:margin-right="0cm" style:line-height-at-least="0.706cm" fo:text-align="justify" style:justify-single-word="false"/>
    </style:style>
    <style:style style:name="P64" style:family="paragraph" style:parent-style-name="Standard">
      <style:paragraph-properties fo:margin-right="0.212cm" style:line-height-at-least="0.706cm" fo:text-align="justify" style:justify-single-word="false"/>
    </style:style>
    <style:style style:name="P65" style:family="paragraph" style:parent-style-name="Standard">
      <style:paragraph-properties fo:margin-right="0.21cm" style:line-height-at-least="0cm"/>
      <style:text-properties fo:color="#333333" loext:opacity="100%"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fo:margin-right="0.21cm" fo:line-height="0.882cm" fo:text-align="justify" style:justify-single-word="false" style:snap-to-layout-grid="false"/>
    </style:style>
    <style:style style:name="P67" style:family="paragraph" style:parent-style-name="Standard">
      <style:paragraph-properties fo:margin-left="1.693cm" fo:margin-right="0.21cm" style:line-height-at-least="0.635cm" fo:text-align="justify" style:justify-single-word="false" fo:text-indent="-1.693cm" style:auto-text-indent="false"/>
    </style:style>
    <style:style style:name="P68" style:family="paragraph" style:parent-style-name="Standard">
      <style:paragraph-properties fo:margin-right="0.21cm" style:line-height-at-least="0.635cm" fo:text-align="justify" style:justify-single-word="false"/>
    </style:style>
    <style:style style:name="P69" style:family="paragraph" style:parent-style-name="Standard">
      <style:paragraph-properties fo:margin-left="0.847cm" fo:margin-right="0.21cm" style:line-height-at-least="0.635cm" fo:text-align="justify" style:justify-single-word="false" fo:text-indent="-0.847cm" style:auto-text-indent="false"/>
    </style:style>
    <style:style style:name="P70" style:family="paragraph" style:parent-style-name="Standard">
      <style:paragraph-properties fo:margin-right="0.21cm" style:line-height-at-least="0.635cm" fo:text-align="justify" style:justify-single-word="false" fo:text-indent="0.847cm" style:auto-text-indent="false"/>
    </style:style>
    <style:style style:name="P71" style:family="paragraph" style:parent-style-name="Standard">
      <style:paragraph-properties fo:margin-right="0.21cm" style:line-height-at-least="0.635cm" fo:text-align="center" style:justify-single-word="false"/>
    </style:style>
    <style:style style:name="P72" style:family="paragraph" style:parent-style-name="Standard">
      <style:paragraph-properties fo:text-align="end" style:justify-single-word="false"/>
    </style:style>
    <style:style style:name="P7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style:letter-kerning="false" style:font-name-asian="標楷體" style:font-name-complex="細明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 style:font-size-complex="10.5pt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complex="細明體"/>
    </style:style>
    <style:style style:name="T14" style:family="text">
      <style:text-properties style:font-name="標楷體" fo:font-size="12pt" style:font-size-asian="12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fo:font-weight="bold" style:font-name-asian="標楷體" style:font-size-asian="10pt" style:font-weight-asian="bold"/>
    </style:style>
    <style:style style:name="T29" style:family="text">
      <style:text-properties fo:font-size="10pt" fo:font-weight="bold" style:font-name-asian="標楷體" style:font-size-asian="10pt" style:font-weight-asian="bold" style:font-size-complex="10pt"/>
    </style:style>
    <style:style style:name="T30" style:family="text">
      <style:text-properties fo:font-size="10pt" fo:font-weight="bold" style:font-name-asian="標楷體" style:font-size-asian="10pt" style:font-weight-asian="bold" style:font-size-complex="10pt"/>
    </style:style>
    <style:style style:name="T31" style:family="text">
      <style:text-properties fo:font-size="10pt" fo:font-weight="bold" style:font-name-asian="標楷體" style:font-size-asian="10pt" style:font-weight-asian="bold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-complex="標楷體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font-name-asian="標楷體"/>
    </style:style>
    <style:style style:name="T38" style:family="text">
      <style:text-properties fo:font-size="14pt" fo:font-weight="bold" style:font-name-asian="標楷體" style:font-size-asian="14pt" style:font-weight-asian="bold" style:font-weight-complex="bold"/>
    </style:style>
    <style:style style:name="T39" style:family="text">
      <style:text-properties fo:font-size="14pt" fo:font-weight="bold" style:font-name-asian="標楷體" style:font-size-asian="14pt" style:font-weight-asian="bold" style:font-weight-complex="bold"/>
    </style:style>
    <style:style style:name="T4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style:letter-kerning="false"/>
    </style:style>
    <style:style style:name="T45" style:family="text">
      <style:text-properties style:letter-kerning="false" style:font-name-asian="標楷體"/>
    </style:style>
    <style:style style:name="T46" style:family="text">
      <style:text-properties style:font-name-complex="細明體"/>
    </style:style>
    <style:style style:name="T47" style:family="text">
      <style:text-properties style:font-name="細明體" style:letter-kerning="false" style:font-name-asian="細明體" style:font-name-complex="細明體"/>
    </style:style>
    <style:style style:name="T48" style:family="text">
      <style:text-properties style:font-name="細明體" style:letter-kerning="false" style:font-name-asian="細明體" style:font-name-complex="細明體"/>
    </style:style>
    <style:style style:name="T49" style:family="text">
      <style:text-properties style:font-name="細明體" style:letter-kerning="false" style:font-name-complex="細明體"/>
    </style:style>
    <style:style style:name="T50" style:family="text">
      <style:text-properties fo:color="#333333" loext:opacity="100%" style:font-name="標楷體" style:font-name-asian="標楷體" style:font-name-complex="標楷體"/>
    </style:style>
    <style:style style:name="T51" style:family="text">
      <style:text-properties fo:color="#333333" loext:opacity="100%" style:font-name="標楷體" style:font-name-asian="標楷體" style:font-name-complex="標楷體"/>
    </style:style>
    <style:style style:name="T52" style:family="text">
      <style:text-properties fo:color="#333333" loext:opacity="100%" style:font-name="標楷體" fo:font-weight="bold" style:font-name-asian="標楷體" style:font-weight-asian="bold" style:font-name-complex="標楷體"/>
    </style:style>
    <style:style style:name="T53" style:family="text">
      <style:text-properties fo:font-size="16pt" style:font-size-asian="16pt"/>
    </style:style>
    <style:style style:name="T5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gr1" style:family="graphic">
      <style:graphic-properties draw:stroke="dash" draw:stroke-dash="Long_20_Dash_20_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line text:anchor-type="char" draw:z-index="4" draw:style-name="gr1" draw:text-style-name="P73" svg:x1="27.305cm" svg:y1="-1.642cm" svg:x2="29.21cm" svg:y2="-0.054cm"><text:p/></draw:line><text:span text:style-name="T3">特殊境遇家庭扶助條例調查及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9">申請人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4">出生日</text:span><text:span text:style-name="T24">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5"><text:span text:style-name="T21">年</text:span><text:span text:style-name="T32"> </text:span><text:span text:style-name="T21">月</text:span><text:span text:style-name="T32"> <text:s/></text:span><text:span text:style-name="T21">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>身分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年齡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19">電話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7">婚姻狀況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6"><text:span text:style-name="T5">□</text:span><text:span text:style-name="T21">未婚</text:span><text:span text:style-name="T32"> </text:span><text:span text:style-name="T21">□已</text:span><text:span text:style-name="T21">婚</text:span><text:span text:style-name="T32"> </text:span><text:span text:style-name="T21">□</text:span><text:span text:style-name="T21">離婚</text:span><text:span text:style-name="T32"> </text:span><text:span text:style-name="T21">□</text:span><text:span text:style-name="T21">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16"><text:span text:style-name="T21">設籍狀況</text:span><text:span text:style-name="T21">：□原住民</text:span><text:span text:style-name="T32"> </text:span><text:span text:style-name="T21">□大陸配偶</text:span><text:span text:style-name="T32"> </text:span><text:span text:style-name="T21">□一般□</text:span><text:span text:style-name="T21">外國籍</text:span><text:span text:style-name="T21">：（</text:span><text:span text:style-name="T32"> <text:s text:c="5"/>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9">戶籍地址</text:p>
          </table:table-cell>
          <table:covered-table-cell/>
          <table:covered-table-cell/>
          <table:covered-table-cell/>
          <table:table-cell table:style-name="表格1.A1" table:number-columns-spanned="31" office:value-type="string">
            <text:p text:style-name="P17"><text:span text:style-name="T21">花蓮縣</text:span><text:span text:style-name="T21">　</text:span><text:span text:style-name="T32"> <text:s text:c="4"/></text:span><text:span text:style-name="T21">鄉(市、鎮)</text:span><text:span text:style-name="T21">　　</text:span><text:span text:style-name="T32"> <text:s/></text:span><text:span text:style-name="T21">里</text:span><text:span text:style-name="T21">(村) <text:s text:c="3"/></text:span><text:span text:style-name="T21">鄰　　　</text:span><text:span text:style-name="T32"> <text:s/></text:span><text:span text:style-name="T21">路（街）　　巷　　</text:span><text:span text:style-name="T32"> </text:span><text:span text:style-name="T21">弄　　</text:span><text:span text:style-name="T21">號</text:span><text:span text:style-name="T21">　</text:span><text:span text:style-name="T32"> </text:span><text:span text:style-name="T21">樓</text:span><text:span text:style-name="T32"> </text:span><text:span text:style-name="T21">之</text:span><text:span text:style-name="T3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2">居住地址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6"><text:span text:style-name="T5">□</text:span><text:span text:style-name="T21">同戶籍地址</text:span><text:span text:style-name="T32"> </text:span><text:span text:style-name="T21">□</text:span><text:span text:style-name="T21">另列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29">公文</text:span><text:span text:style-name="T29">寄送</text:span><text:span text:style-name="T29">地址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6"><text:span text:style-name="T5">□</text:span><text:span text:style-name="T21">同戶籍地址</text:span><text:span text:style-name="T32"> </text:span><text:span text:style-name="T21">□</text:span><text:span text:style-name="T21">同居住地址</text:span><text:span text:style-name="T32"> </text:span><text:span text:style-name="T21">□</text:span><text:span text:style-name="T21">另列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8"><text:span text:style-name="T28">申請</text:span><text:span text:style-name="T28">社會福利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34"><text:span text:style-name="T5">□</text:span><text:span text:style-name="T21">低收入戶第</text:span><text:span text:style-name="T32"> <text:s/></text:span><text:span text:style-name="T21">款生活補助</text:span><text:span text:style-name="T32"> </text:span><text:span text:style-name="T21">□兒童少年生活扶助□中低收入戶身心障礙生活津貼□弱勢兒童少年生活扶助</text:span><text:span text:style-name="T32"> <text:s text:c="3"/></text:span><text:span text:style-name="T21">□其他：</text:span><text:span text:style-name="T3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5" office:value-type="string">
            <text:p text:style-name="P8"><text:span text:style-name="T21">全家人口基本資料</text:span><text:span text:style-name="T21">，應包含（1）申請人（2）負扶養義務</text:span><text:span text:style-name="T21">之直系血親卑親屬</text:span><text:span text:style-name="T21">及</text:span><text:span text:style-name="T21">其配偶</text:span><text:span text:style-name="T21">（不足可自行浮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2">稱謂</text:p>
          </table:table-cell>
          <table:covered-table-cell/>
          <table:table-cell table:style-name="表格1.A1" table:number-rows-spanned="2" table:number-columns-spanned="4" office:value-type="string">
            <text:p text:style-name="P29">姓名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9">出生日期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9">身分證字號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3">年齡</text:p>
          </table:table-cell>
          <table:covered-table-cell/>
          <table:table-cell table:style-name="表格1.A1" table:number-rows-spanned="2" table:number-columns-spanned="2" office:value-type="string">
            <text:p text:style-name="P14">婚姻狀況</text:p>
          </table:table-cell>
          <table:covered-table-cell/>
          <table:table-cell table:style-name="表格1.A1" table:number-rows-spanned="2" table:number-columns-spanned="2" office:value-type="string">
            <text:p text:style-name="P14">身心障礙</text:p>
          </table:table-cell>
          <table:covered-table-cell/>
          <table:table-cell table:style-name="表格1.A1" table:number-rows-spanned="2" table:number-columns-spanned="3" office:value-type="string">
            <text:p text:style-name="P14">就學狀況</text:p>
          </table:table-cell>
          <table:covered-table-cell/>
          <table:covered-table-cell/>
          <table:table-cell table:style-name="表格1.A1" table:number-columns-spanned="7" office:value-type="string">
            <text:p text:style-name="P27">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<text:span text:style-name="T26">目</text:span><text:span text:style-name="T26">前</text:span><text:span text:style-name="T26">領有政府其他補助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6"><text:span text:style-name="T1">本次申請補助項目</text:span></text:p>
          </table:table-cell>
          <table:covered-table-cell/>
        </table:table-row>
        <table:table-row table:style-name="表格1.8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8"><text:span text:style-name="T21">職業</text:span><text:span text:style-name="T21">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>每月收入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1">項目：</text:span><text:span text:style-name="T32"> <text:s text:c="2"/></text:span><text:span text:style-name="T21">金額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15">
          <table:table-cell table:style-name="表格1.A1" table:number-columns-spanned="35" office:value-type="string">
            <text:p text:style-name="P42">審核內容：<text:span text:style-name="T7"/></text:p>
            <text:p text:style-name="P38"><text:span text:style-name="T4">一、戶內人口數： <text:s/>人。 <text:s text:c="2"/>二、當年度每人每月最低生活費： <text:s text:c="5"/>元。 <text:s text:c="2"/>三、全戶每月最低生活費×2.5倍× <text:s text:c="2"/>人＝ <text:s text:c="13"/>元。</text:span></text:p>
            <text:p text:style-name="P38"><text:span text:style-name="T4">四、存款總計： <text:s text:c="5"/>元。 五、該戶每月總收入＝ <text:s text:c="9"/>元。 <text:s text:c="8"/>六、不動產公告現值總計 <text:s text:c="13"/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5" office:value-type="string">
            <text:p text:style-name="P27">符合特殊境遇家庭身分認定款項（請依實際情況勾選，款項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56">第一款</text:p>
          </table:table-cell>
          <table:covered-table-cell/>
          <table:covered-table-cell/>
          <table:table-cell table:style-name="表格1.A1" table:number-columns-spanned="14" office:value-type="string">
            <text:p text:style-name="P16"><text:span text:style-name="T8">□</text:span><text:span text:style-name="T8">配偶</text:span><text:span text:style-name="T8">死亡</text:span></text:p>
            <text:p text:style-name="P16"><text:span text:style-name="T8">□</text:span><text:span text:style-name="T8">配偶</text:span><text:span text:style-name="T8">失蹤經向警察機關報案協尋未獲達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第二款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5"><text:span text:style-name="T8">因</text:span><text:span text:style-name="T8">配偶</text:span><text:span text:style-name="T8">惡意遺棄或受夫不堪同居之虐待</text:span></text:p>
            <text:p text:style-name="P16"><text:span text:style-name="T47">□</text:span><text:span text:style-name="T8">經判決離婚確定□已完成協議離婚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7">第三款</text:p>
          </table:table-cell>
          <table:covered-table-cell/>
          <table:covered-table-cell/>
          <table:table-cell table:style-name="表格1.A1" table:number-columns-spanned="14" office:value-type="string">
            <text:p text:style-name="P16"><text:span text:style-name="T47">□</text:span><text:span text:style-name="T8">家庭暴力受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第四款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5"><text:span text:style-name="T8">□</text:span><text:span text:style-name="T21">未婚懷孕婦女，懷胎三個月以上至分娩二個月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58">第五款</text:p>
          </table:table-cell>
          <table:covered-table-cell/>
          <table:covered-table-cell/>
          <table:table-cell table:style-name="表格1.A1" table:number-columns-spanned="32" office:value-type="string">
            <text:list text:style-name="WW8Num7">
              <text:list-item>
                <text:p text:style-name="P36" loext:marker-style-name="T11"><text:span text:style-name="T11">因離婚喪偶未婚生子獨自扶養十八歲以下子女（</text:span><text:span text:style-name="T8">□無工作能力□雖有工作能力因遭遇重大傷病</text:span><text:span text:style-name="T21">□</text:span><text:span text:style-name="T8">照顧六歲以下子女致不能工作）</text:span></text:p>
              </text:list-item>
            </text:list>
            <text:p text:style-name="P35"><text:span text:style-name="T8">□</text:span><text:span text:style-name="T11">獨自扶養十八歲以下父母無力扶養之孫子女（</text:span><text:span text:style-name="T8">□無工作能力</text:span><text:span text:style-name="T8">　</text:span><text:span text:style-name="T8">□雖有工作能力，因遭遇重大傷病</text:span><text:span text:style-name="T8">　</text:span><text:span text:style-name="T8">□照顧六歲以下子女致不能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9">第六款</text:p>
          </table:table-cell>
          <table:covered-table-cell/>
          <table:covered-table-cell/>
          <table:table-cell table:style-name="表格1.A1" table:number-columns-spanned="32" office:value-type="string">
            <text:p text:style-name="P16"><text:span text:style-name="T47">□</text:span><text:span text:style-name="T11">配偶處一年以上之徒刑或受拘束人身自由之保安處分一年以上，且在執行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58">第七款</text:p>
          </table:table-cell>
          <table:covered-table-cell/>
          <table:covered-table-cell/>
          <table:table-cell table:style-name="表格1.A1" table:number-columns-spanned="32" office:value-type="string">
            <text:p text:style-name="P2"><text:span text:style-name="T5">□</text:span><text:span text:style-name="T15">其他經直轄市、縣 (市) 政府評估，因三個月內生活發生重大變故導致生活、經濟困難者，且其重大變故非因個人責任、債務、非因自願性失業等事由。（</text:span><text:span text:style-name="T15">請附評估表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7">檢附文件（請勾選）</text:p>
          </table:table-cell>
          <table:covered-table-cell/>
          <table:covered-table-cell/>
          <table:table-cell table:style-name="表格1.A1" table:number-columns-spanned="32" office:value-type="string">
            <text:list text:style-name="WW8Num19">
              <text:list-item>
                <text:p text:style-name="P43" loext:marker-style-name="T5">必備文件<text:span text:style-name="T5"/></text:p>
              </text:list-item>
            </text:list>
            <text:p text:style-name="P61"><text:span text:style-name="T5">□申請表　</text:span><text:span text:style-name="T21">□</text:span><text:span text:style-name="T5">申請人或其子女郵局存摺帳號影本</text:span></text:p>
            <text:p text:style-name="P44">（二）其他相關證明文件（請依實際狀況提供，可重複勾選）</text:p>
            <text:p text:style-name="P62"><text:span text:style-name="T5"><text:s text:c="6"/>□死亡證明　□警察受（處）理查詢人口案件登記表之收執聯　□離婚判決書及確定書影本　□家庭暴力事件驗傷診斷書影本</text:span></text:p>
            <text:p text:style-name="P62"><text:span text:style-name="T5"><text:s text:c="6"/>□警察處理家庭暴力事件調查表影本　□暫時/通常保護令影本 □身心障礙手冊影本　□學生證正反面影本 □在監執行證明書</text:span></text:p>
            <text:p text:style-name="P63"><text:span text:style-name="T5">　□最近三個月醫院開立診斷證明書正本　□保安處分處所執行證明書 □居留證明　□其他</text:span><text:span text:style-name="T17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60">申請扶助項目</text:p>
          </table:table-cell>
          <table:covered-table-cell/>
          <table:covered-table-cell/>
          <table:table-cell table:style-name="表格1.D23" table:number-columns-spanned="32" office:value-type="string">
            <text:p text:style-name="P64"><text:span text:style-name="T5">□</text:span><text:span text:style-name="T50">緊急生活補助</text:span><text:span text:style-name="T50"> </text:span><text:span text:style-name="T21">□</text:span><text:span text:style-name="T50">子女生活津貼</text:span><text:span text:style-name="T50"> <text:s/>□</text:span><text:span text:style-name="T50">傷病醫療補助</text:span><text:span text:style-name="T50"> <text:s text:c="2"/>□</text:span><text:span text:style-name="T50">兒童托育津貼</text:span><text:span text:style-name="T50"> <text:s text:c="2"/>□</text:span><text:span text:style-name="T50">法律訴訟補助</text:span><text:span text:style-name="T50"> </text:span><text:span text:style-name="T50">□</text:span><text:span text:style-name="T50">身分認定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35" office:value-type="string">
            <text:p text:style-name="P39"><text:span text:style-name="T5">以上所填各項資料屬實，如有虛報不實情形經查獲，本人願負一切法律責任；如有戶籍遷出花蓮縣、不符特殊境遇身分認定款項，應於事實發生一個月內向申辦之鄉鎮市公所申報。</text:span><text:span text:style-name="T10">如有溢領者，應繳回溢領補助費用。</text:span><text:span text:style-name="T10">另本人留存之個人資料，同意由花蓮縣政府社會處作為公務之用。</text:span></text:p>
            <text:list text:style-name="WW8Num3">
              <text:list-item>
                <text:p text:style-name="P48" loext:marker-style-name="T54">個資使用同意：本人及家戶成員為申請本扶助所檢附之相關資料，同意提供非公務機關作為發放慰問金、物資等福利服務使用。 </text:p>
              </text:list-item>
            </text:list>
            <text:p text:style-name="P65"><text:s text:c="106"/>□ 同意 <text:s text:c="5"/>□ 不同意</text:p>
            <text:list text:style-name="WW8Num20">
              <text:list-item>
                <text:p text:style-name="P40" loext:marker-style-name="T19"><text:span text:style-name="T19">財稅調閱同意：本人及家戶成員為申請本扶助所需之財稅(包含財產、所得及稅籍)資料，同意由本府調閱之。 <text:s text:c="5"/></text:span><text:span text:style-name="T52">□ 同意 <text:s text:c="5"/>□ 不同意</text:span></text:p>
              </text:list-item>
            </text:list>
            <text:p text:style-name="P41"><text:span text:style-name="T21">以上內容，經本人核閱無誤。</text:span><text:span text:style-name="T38">申請人：</text:span><text:span text:style-name="T40">　　　　　　　　　　　</text:span><text:span text:style-name="T38">（</text:span><text:span text:style-name="T38">須申請人親自</text:span><text:span text:style-name="T38">簽章）申請日期：</text:span><text:span text:style-name="T40">　　　　</text:span><text:span text:style-name="T38">年</text:span><text:span text:style-name="T40">　　　　</text:span><text:span text:style-name="T38">月</text:span><text:span text:style-name="T40">　　　　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23" office:value-type="string">
            <text:p text:style-name="P45">初</text:p>
            <text:p text:style-name="P45">核</text:p>
            <text:p text:style-name="P45">意</text:p>
            <text:p text:style-name="P46">見<text:span text:style-name="T20"/></text:p>
          </table:table-cell>
          <table:table-cell table:style-name="表格1.D23" table:number-columns-spanned="18" office:value-type="string">
            <text:p text:style-name="P67"><text:span text:style-name="T8">□</text:span><text:span text:style-name="T10"> </text:span><text:span text:style-name="T8">符合，補助項目：</text:span><text:span text:style-name="T47">□</text:span><text:span text:style-name="T47"> </text:span><text:span text:style-name="T8">緊急生活扶助 <text:s/>□ 子女生活津貼 <text:s/>□ 傷病醫療補助 <text:s/>□ 兒童托育津貼 <text:s/>□ 法律訴訟補助 <text:s/></text:span><text:span text:style-name="T50">□</text:span><text:span text:style-name="T50">身分認定證明</text:span></text:p>
            <text:p text:style-name="P68"><text:span text:style-name="T8">□</text:span><text:span text:style-name="T10"> </text:span><text:span text:style-name="T8">不符合，原因：</text:span></text:p>
            <text:p text:style-name="P5"><text:span text:style-name="T10"><text:s text:c="3"/></text:span><text:span text:style-name="T8">□</text:span><text:span text:style-name="T10"> </text:span><text:span text:style-name="T8">認定款項不符 <text:s text:c="2"/></text:span></text:p>
            <text:p text:style-name="P6"><text:span text:style-name="T8">□</text:span><text:span text:style-name="T10"> </text:span><text:span text:style-name="T8">全戶不動產公告現值總計超過新臺幣</text:span><text:span text:style-name="T45">650</text:span><text:span text:style-name="T8">萬元整</text:span></text:p>
            <text:p text:style-name="P6"><text:span text:style-name="T8">□</text:span><text:span text:style-name="T10"> </text:span><text:span text:style-name="T8">全戶動產超過限額</text:span></text:p>
            <text:p text:style-name="P6"><text:span text:style-name="T8">□</text:span><text:span text:style-name="T10"> </text:span><text:span text:style-name="T8">全戶所得每人每月超過最低生活費</text:span><text:span text:style-name="T45">2.5</text:span><text:span text:style-name="T8">倍</text:span></text:p>
            <text:p text:style-name="P66"><text:span text:style-name="T8">□</text:span><text:span text:style-name="T10"> </text:span><text:span text:style-name="T8">檢附文件不全，尚需補正資料：</text:span><text:span text:style-name="T17">　　　　　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47">複</text:p>
            <text:p text:style-name="P47">核</text:p>
            <text:p text:style-name="P47">意</text:p>
            <text:p text:style-name="P46">見<text:span text:style-name="T20"/></text:p>
          </table:table-cell>
          <table:table-cell table:style-name="表格1.D23" table:number-columns-spanned="15" office:value-type="string">
            <text:p text:style-name="P69"><text:span text:style-name="T8">□</text:span><text:span text:style-name="T10"> </text:span><text:span text:style-name="T8">符合，補助項目：</text:span><text:span text:style-name="T47">□</text:span><text:span text:style-name="T47"> </text:span><text:span text:style-name="T8">緊急生活扶助 <text:s/></text:span><text:span text:style-name="T47">□</text:span><text:span text:style-name="T8">子女生活津貼 <text:s/>□ 傷病醫療補助 <text:s/>□ 兒童托育津貼 <text:s/>□ 法律訴訟補助 <text:s/></text:span><text:span text:style-name="T50">□</text:span><text:span text:style-name="T50">身分認定證明</text:span></text:p>
            <text:p text:style-name="P70"><text:span text:style-name="T8">核定金額：</text:span><text:span text:style-name="T17">　　　　　 <text:s text:c="3"/></text:span><text:span text:style-name="T5">元整</text:span></text:p>
            <text:p text:style-name="P68"><text:span text:style-name="T8">□</text:span><text:span text:style-name="T10"> </text:span><text:span text:style-name="T8">不符合，原因：</text:span></text:p>
            <text:p text:style-name="P5"><text:span text:style-name="T10"><text:s text:c="3"/></text:span><text:span text:style-name="T8">□</text:span><text:span text:style-name="T10"> </text:span><text:span text:style-name="T8">認定款項不符 <text:s text:c="2"/></text:span></text:p>
            <text:p text:style-name="P6"><text:span text:style-name="T8">□</text:span><text:span text:style-name="T10"> </text:span><text:span text:style-name="T8">全戶不動產公告現值總計超過新臺幣</text:span><text:span text:style-name="T45">650</text:span><text:span text:style-name="T8">萬元整</text:span></text:p>
            <text:p text:style-name="P6"><text:span text:style-name="T8">□</text:span><text:span text:style-name="T10"> </text:span><text:span text:style-name="T8">全戶動產超過限額</text:span></text:p>
            <text:p text:style-name="P6"><text:span text:style-name="T8">□</text:span><text:span text:style-name="T10"> </text:span><text:span text:style-name="T8">全戶所得每人每月超過最低生活費</text:span><text:span text:style-name="T45">2.5</text:span><text:span text:style-name="T8">倍</text:span></text:p>
            <text:p text:style-name="P66"><text:span text:style-name="T8">□</text:span><text:span text:style-name="T10"> </text:span><text:span text:style-name="T8">檢附文件不全，尚需補正資料：</text:span><text:span text:style-name="T17">　　　　　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23" table:number-columns-spanned="5" office:value-type="string">
            <text:p text:style-name="P71"><text:span text:style-name="T10"><text:s/></text:span><text:span text:style-name="T8">調 查 員</text:span></text:p>
          </table:table-cell>
          <table:covered-table-cell/>
          <table:covered-table-cell/>
          <table:covered-table-cell/>
          <table:covered-table-cell/>
          <table:table-cell table:style-name="表格1.D23" table:number-columns-spanned="5" office:value-type="string">
            <text:p text:style-name="P51">承 辦 人</text:p>
          </table:table-cell>
          <table:covered-table-cell/>
          <table:covered-table-cell/>
          <table:covered-table-cell/>
          <table:covered-table-cell/>
          <table:table-cell table:style-name="表格1.D23" table:number-columns-spanned="3" office:value-type="string">
            <text:p text:style-name="P54"><text:span text:style-name="T34"><text:s/></text:span><text:span text:style-name="T46">課 <text:s/>長</text:span></text:p>
          </table:table-cell>
          <table:covered-table-cell/>
          <table:covered-table-cell/>
          <table:table-cell table:style-name="表格1.D23" table:number-columns-spanned="6" office:value-type="string">
            <text:p text:style-name="P54"><text:span text:style-name="T34"><text:s/></text:span><text:span text:style-name="T46">鄉鎮市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55"/>
          </table:table-cell>
          <table:table-cell table:style-name="表格1.D23" table:number-columns-spanned="5" office:value-type="string">
            <text:p text:style-name="P54"><text:span text:style-name="T34"><text:s/></text:span><text:span text:style-name="T46">承 辦 人</text:span></text:p>
          </table:table-cell>
          <table:covered-table-cell/>
          <table:covered-table-cell/>
          <table:covered-table-cell/>
          <table:covered-table-cell/>
          <table:table-cell table:style-name="表格1.D23" table:number-columns-spanned="5" office:value-type="string">
            <text:p text:style-name="P54"><text:span text:style-name="T34"><text:s/></text:span><text:span text:style-name="T46">科 長</text:span></text:p>
          </table:table-cell>
          <table:covered-table-cell/>
          <table:covered-table-cell/>
          <table:covered-table-cell/>
          <table:covered-table-cell/>
          <table:table-cell table:style-name="表格1.D23" table:number-columns-spanned="4" office:value-type="string">
            <text:p text:style-name="P54"><text:span text:style-name="T34"><text:s/></text:span><text:span text:style-name="T46">處 長</text:span></text:p>
          </table:table-cell>
          <table:covered-table-cell/>
          <table:covered-table-cell/>
          <table:covered-table-cell/>
          <table:table-cell table:style-name="表格1.D23" office:value-type="string">
            <text:p text:style-name="P54"><text:span text:style-name="T34"><text:s/></text:span><text:span text:style-name="T46">縣 <text:s/>長</text:span></text:p>
          </table:table-cell>
        </table:table-row>
        <text:soft-page-break/>
        <table:table-row table:style-name="表格1.26">
          <table:table-cell table:style-name="表格1.D2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D2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D23" table:number-columns-spanned="3" office:value-type="string">
            <text:p text:style-name="P49"/>
          </table:table-cell>
          <table:covered-table-cell/>
          <table:covered-table-cell/>
          <table:table-cell table:style-name="表格1.D2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55"/>
          </table:table-cell>
          <table:table-cell table:style-name="表格1.D2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D2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D2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D23" office:value-type="string">
            <text:p text:style-name="P50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9.7cm" fo:page-height="42cm" style:num-format="1" style:print-orientation="portrait" fo:margin-top="1.501cm" fo:margin-bottom="1.75cm" fo:margin-left="0.4cm" fo:margin-right="0.409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9cm" fo:margin-bottom="0cm" style:dynamic-spacing="false"/>
      </style:header-style>
      <style:footer-style>
        <style:header-footer-properties svg:height="0.099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2" text:anchor-type="paragraph" draw:z-index="3"><draw:text-box fo:min-height="0.041cm" fo:min-width="28.891cm"><text:p text:style-name="MP1"/></draw:text-box></draw:frame></text:p>
      </style:header>
      <style:footer>
        <text:p text:style-name="Footer"><draw:frame draw:style-name="Mfr1" draw:name="外框1" text:anchor-type="paragraph" draw:z-index="1"><draw:text-box fo:min-height="0.041cm" fo:min-width="28.891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特殊境遇婦女家庭扶助申請表</dc:title>
    <dc:subject/>
    <meta:keyword/>
    <dc:description/>
    <meta:initial-creator>s5nickle</meta:initial-creator>
    <meta:creation-date>2022-11-28T11:37:00</meta:creation-date>
    <dc:creator>田梅玲</dc:creator>
    <dc:date>2022-11-28T11:37:00</dc:date>
    <meta:print-date>2013-10-23T09:40:00</meta:print-date>
    <meta:editing-cycles>2</meta:editing-cycles>
    <meta:editing-duration>PT1M</meta:editing-duration>
    <meta:document-statistic meta:table-count="1" meta:image-count="0" meta:object-count="0" meta:page-count="2" meta:paragraph-count="104" meta:word-count="1616" meta:character-count="2126" meta:non-whitespace-character-count="1627"/>
    <meta:generator>LibreOffice/24.2.0.3$Windows_X86_64 LibreOffice_project/da48488a73ddd66ea24cf16bbc4f7b9c08e9bea1</meta:generator>
  </office:meta>
</office:document-meta>
</file>