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0.542cm"/>
    </style:style>
    <style:style style:name="表格1.E" style:family="table-column">
      <style:table-column-properties style:column-width="0.506cm"/>
    </style:style>
    <style:style style:name="表格1.F" style:family="table-column">
      <style:table-column-properties style:column-width="1.743cm"/>
    </style:style>
    <style:style style:name="表格1.G" style:family="table-column">
      <style:table-column-properties style:column-width="0.206cm"/>
    </style:style>
    <style:style style:name="表格1.H" style:family="table-column">
      <style:table-column-properties style:column-width="2.295cm"/>
    </style:style>
    <style:style style:name="表格1.I" style:family="table-column">
      <style:table-column-properties style:column-width="1.007cm"/>
    </style:style>
    <style:style style:name="表格1.J" style:family="table-column">
      <style:table-column-properties style:column-width="1.499cm"/>
    </style:style>
    <style:style style:name="表格1.K" style:family="table-column">
      <style:table-column-properties style:column-width="0.75cm"/>
    </style:style>
    <style:style style:name="表格1.L" style:family="table-column">
      <style:table-column-properties style:column-width="3.207cm"/>
    </style:style>
    <style:style style:name="表格1.1" style:family="table-row">
      <style:table-row-properties style:min-row-height="1.3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93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68cm" fo:keep-together="auto"/>
    </style:style>
    <style:style style:name="表格1.12" style:family="table-row">
      <style:table-row-properties style:min-row-height="11.494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 fo:text-align="center" style:justify-single-word="false"/>
    </style:style>
    <style:style style:name="P5" style:family="paragraph" style:parent-style-name="Standard">
      <style:paragraph-properties fo:line-height="0.776cm"/>
      <style:text-properties fo:font-size="14pt" style:font-size-asian="14pt" style:font-size-complex="18pt" style:font-weight-complex="bold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size-asian="14pt" style:font-size-complex="18pt" style:font-weight-complex="bold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8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9" style:family="paragraph" style:parent-style-name="Standard">
      <style:paragraph-properties fo:line-height="0.776cm" style:snap-to-layout-grid="false">
        <style:tab-stops>
          <style:tab-stop style:position="1.06cm" style:type="center"/>
        </style:tab-stops>
      </style:paragraph-properties>
      <style:text-properties fo:font-size="14pt" style:font-name-asian="標楷體" style:font-size-asian="14pt" style:font-size-complex="18pt" style:font-weight-complex="bold"/>
    </style:style>
    <style:style style:name="P10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8pt" style:font-weight-complex="bold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8pt" style:font-weight-complex="bold"/>
    </style:style>
    <style:style style:name="P12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8pt" style:font-weight-complex="bold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0cm" fo:margin-right="0cm" fo:line-height="0.776cm" fo:text-indent="0.247cm" style:auto-text-indent="false" style:snap-to-layout-grid="false"/>
      <style:text-properties fo:font-size="14pt" style:font-name-asian="標楷體" style:font-size-asian="14pt" style:font-size-complex="18pt" style:font-weight-complex="bold"/>
    </style:style>
    <style:style style:name="P15" style:family="paragraph" style:parent-style-name="Standard">
      <style:paragraph-properties fo:margin-left="1.658cm" fo:margin-right="0cm" fo:line-height="0.776cm" fo:text-indent="-1.235cm" style:auto-text-indent="false"/>
    </style:style>
    <style:style style:name="P16" style:family="paragraph" style:parent-style-name="Standard">
      <style:paragraph-properties fo:margin-left="1.164cm" fo:margin-right="0cm" fo:line-height="0.776cm" fo:text-indent="-0.741cm" style:auto-text-indent="false"/>
    </style:style>
    <style:style style:name="P17" style:family="paragraph" style:parent-style-name="Standard">
      <style:paragraph-properties fo:margin-left="0.423cm" fo:margin-right="0cm" fo:line-height="0.776cm" fo:text-indent="0cm" style:auto-text-indent="false"/>
    </style:style>
    <style:style style:name="P18" style:family="paragraph" style:parent-style-name="Standard">
      <style:paragraph-properties fo:margin-left="5.503cm" fo:margin-right="0cm" fo:line-height="0.776cm" fo:text-indent="0cm" style:auto-text-indent="false"/>
      <style:text-properties style:font-name-asian="標楷體" style:font-size-complex="18pt" style:font-weight-complex="bold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0" style:family="paragraph" style:parent-style-name="Standard">
      <style:paragraph-properties fo:margin-left="5.503cm" fo:margin-right="0cm" fo:line-height="0.776cm" fo:text-indent="1.27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name-asian="Times New Roman" style:font-size-complex="18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size-complex="18pt" style:font-weight-complex="bold"/>
    </style:style>
    <style:style style:name="T16" style:family="text">
      <style:text-properties style:font-name-complex="標楷體"/>
    </style:style>
    <style:style style:name="T17" style:family="text">
      <style:text-properties fo:font-size="14pt" style:font-name-asian="標楷體" style:font-size-asian="14pt" style:font-size-complex="18pt" style:font-weight-complex="bold"/>
    </style:style>
    <style:style style:name="T18" style:family="text">
      <style:text-properties fo:font-size="14pt" style:font-name-asian="標楷體" style:font-size-asian="14pt" style:font-size-complex="18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size-complex="48pt" style:font-weight-complex="bold"/>
    </style:style>
    <style:style style:name="T21" style:family="text">
      <style:text-properties fo:font-size="14pt" style:font-name-asian="Times New Roman" style:font-size-asian="14pt" style:font-size-complex="18pt" style:font-weight-complex="bold"/>
    </style:style>
    <style:style style:name="T22" style:family="text">
      <style:text-properties fo:font-size="14pt" style:font-name-asian="Times New Roman" style:font-size-asian="14pt"/>
    </style:style>
    <style:style style:name="T23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style:font-name="Wingdings 2" fo:font-size="14pt" style:font-name-asian="Wingdings 2" style:font-size-asian="14pt" style:font-name-complex="Wingdings 2"/>
    </style:style>
    <style:style style:name="T26" style:family="text">
      <style:text-properties style:text-position="super 58%" fo:font-size="14pt" style:font-name-asian="標楷體" style:font-size-asian="14pt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花蓮縣萬榮鄉</text:span>辦理原住民保留地權利回復-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申請項目</text:p>
          </table:table-cell>
          <table:table-cell table:style-name="表格1.A1" table:number-columns-spanned="8" office:value-type="string">
            <text:p text:style-name="P4"><text:span text:style-name="T10">■他項</text:span><text:span text:style-name="T23">權利</text:span><text:span text:style-name="T10">繼承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申請</text:p>
            <text:p text:style-name="P10">日期</text:p>
          </table:table-cell>
          <table:table-cell table:style-name="表格1.K1" table:number-columns-spanned="2" office:value-type="string">
            <text:p text:style-name="P14"/>
          </table:table-cell>
          <table:covered-table-cell/>
        </table:table-row>
        <table:table-row table:style-name="表格1.2">
          <table:table-cell table:style-name="表格1.A1" office:value-type="string">
            <text:p text:style-name="P6"><text:span text:style-name="T14">申</text:span><text:span text:style-name="T24"> </text:span><text:span text:style-name="T14">請</text:span><text:span text:style-name="T24"> </text:span><text:span text:style-name="T14">人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<text:span text:style-name="T17">身分證字</text:span><text:span text:style-name="T21"> <text:s/></text:span><text:span text:style-name="T17">號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>連絡電話</text:p>
          </table:table-cell>
          <table:table-cell table:style-name="表格1.K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3" office:value-type="string">
            <text:p text:style-name="P5"><text:span text:style-name="T14">戶</text:span><text:span text:style-name="T24"> </text:span><text:span text:style-name="T14">籍</text:span><text:span text:style-name="T24"> </text:span><text:span text:style-name="T14">地</text:span></text:p>
          </table:table-cell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<text:span text:style-name="T14">通</text:span><text:span text:style-name="T24"> </text:span><text:span text:style-name="T14">訊</text:span><text:span text:style-name="T24"> </text:span><text:span text:style-name="T14">處</text:span></text:p>
          </table:table-cell>
          <table:table-cell table:style-name="表格1.B3" table:number-columns-spanned="11" office:value-type="string">
            <text:p text:style-name="P3"><text:span text:style-name="T25"></text:span><text:span text:style-name="T19">同戶籍地</text:span><text:span text:style-name="T22"> </text:span><text:span text:style-name="T25"></text:span><text:span text:style-name="T19">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4">代</text:span><text:span text:style-name="T24"> </text:span><text:span text:style-name="T14">理</text:span><text:span text:style-name="T24"> </text:span><text:span text:style-name="T14">人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4"><text:span text:style-name="T17">身分證字號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0">連絡電話</text:p>
          </table:table-cell>
          <table:table-cell table:style-name="表格1.K1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3" office:value-type="string">
            <text:p text:style-name="P5"><text:span text:style-name="T14">通</text:span><text:span text:style-name="T24"> </text:span><text:span text:style-name="T14">訊</text:span><text:span text:style-name="T24"> </text:span><text:span text:style-name="T14">處</text:span></text:p>
          </table:table-cell>
          <table:table-cell table:style-name="表格1.B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4"><text:span text:style-name="T17">土</text:span><text:span text:style-name="T21"> <text:s/></text:span><text:span text:style-name="T17">地</text:span><text:span text:style-name="T21"> <text:s/></text:span><text:span text:style-name="T17">標</text:span><text:span text:style-name="T21"> <text:s/></text:span><text:span text:style-name="T17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4"><text:span text:style-name="T17">申</text:span><text:span text:style-name="T21"> </text:span><text:span text:style-name="T17">請</text:span><text:span text:style-name="T21"> </text:span><text:span text:style-name="T17">移</text:span><text:span text:style-name="T21"> </text:span><text:span text:style-name="T17">轉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10">鄉鎮市區</text:p>
          </table:table-cell>
          <table:table-cell table:style-name="表格1.A3" office:value-type="string">
            <text:p text:style-name="P10">段</text:p>
          </table:table-cell>
          <table:table-cell table:style-name="表格1.A3" table:number-columns-spanned="2" office:value-type="string">
            <text:p text:style-name="P10">小段</text:p>
          </table:table-cell>
          <table:covered-table-cell/>
          <table:table-cell table:style-name="表格1.A3" table:number-columns-spanned="2" office:value-type="string">
            <text:p text:style-name="P10">地號</text:p>
          </table:table-cell>
          <table:covered-table-cell/>
          <table:table-cell table:style-name="表格1.A3" table:number-columns-spanned="2" office:value-type="string">
            <text:p text:style-name="P4"><text:span text:style-name="T17">面積(m</text:span><text:span text:style-name="T26">2</text:span><text:span text:style-name="T17">)</text:span></text:p>
          </table:table-cell>
          <table:covered-table-cell/>
          <table:table-cell table:style-name="表格1.A3" table:number-columns-spanned="3" office:value-type="string">
            <text:p text:style-name="P4"><text:span text:style-name="T17">面積(m</text:span><text:span text:style-name="T26">2</text:span><text:span text:style-name="T17">)</text:span></text:p>
          </table:table-cell>
          <table:covered-table-cell/>
          <table:covered-table-cell/>
          <table:table-cell table:style-name="表格1.B3" office:value-type="string">
            <text:p text:style-name="P10">用途</text:p>
          </table:table-cell>
        </table:table-row>
        <table:table-row table:style-name="表格1.2">
          <table:table-cell table:style-name="表格1.A3" office:value-type="string">
            <text:p text:style-name="P10">萬榮</text:p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7"/>
          </table:table-cell>
        </table:table-row>
        <table:table-row table:style-name="表格1.2"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7"/>
          </table:table-cell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table:number-columns-spanned="3" office:value-type="string">
            <text:p text:style-name="P7"/>
          </table:table-cell>
          <table:covered-table-cell/>
          <table:covered-table-cell/>
          <table:table-cell table:style-name="表格1.B3" office:value-type="string">
            <text:p text:style-name="P7"/>
          </table:table-cell>
        </table:table-row>
        <table:table-row table:style-name="表格1.12">
          <table:table-cell table:style-name="表格1.B3" table:number-columns-spanned="12" office:value-type="string">
            <text:p text:style-name="P13"><text:span text:style-name="T8">申請人應逐項確認下列</text:span><text:span text:style-name="T4">應檢附資料</text:span><text:span text:style-name="T8">事項，如有不實，願負一切法律責任。</text:span></text:p>
            <text:p text:style-name="P15"><text:span text:style-name="T25"></text:span><text:span text:style-name="T4">1、他項權利證明書正本_1_份。（正本遺失者，應檢附權利書狀滅失切結書，影本應切結與正本相符）</text:span></text:p>
            <text:p text:style-name="P16"><text:span text:style-name="T25"></text:span><text:span text:style-name="T4">2、土地登記謄本</text:span><text:span text:style-name="T9"> 1 </text:span><text:span text:style-name="T4">份</text:span></text:p>
            <text:p text:style-name="P17"><text:span text:style-name="T25"></text:span><text:span text:style-name="T4">3、地籍圖謄本</text:span><text:span text:style-name="T9"> 1 </text:span><text:span text:style-name="T4">份，並標示使用位置（整筆申請免附）。</text:span></text:p>
            <text:p text:style-name="P17"><text:span text:style-name="T25"></text:span><text:span text:style-name="T4">4、印鑑證明</text:span><text:span text:style-name="T9">1 </text:span><text:span text:style-name="T4">份</text:span></text:p>
            <text:p text:style-name="P17"><text:span text:style-name="T25"></text:span><text:span text:style-name="T4">5、印鑑章== </text:span><text:span text:style-name="T25"></text:span><text:span text:style-name="T4">有留 <text:s/></text:span><text:span text:style-name="T25"></text:span><text:span text:style-name="T4">未留</text:span></text:p>
            <text:p text:style-name="P17"><text:span text:style-name="T25"></text:span><text:span text:style-name="T4">6、</text:span><text:span text:style-name="T5">所有繼承人之戶籍謄本（已故繼承人附除戶謄本）</text:span><text:span text:style-name="T5">1份</text:span></text:p>
            <text:p text:style-name="P17"><text:span text:style-name="T25"></text:span><text:span text:style-name="T19">7</text:span><text:span text:style-name="T5">、</text:span><text:span text:style-name="T5">被繼承人之全戶除戶謄本</text:span><text:span text:style-name="T5">1份</text:span></text:p>
            <text:p text:style-name="P17"><text:span text:style-name="T25"></text:span><text:span text:style-name="T4">8、</text:span><text:span text:style-name="T5">繼承系統表1份</text:span></text:p>
            <text:p text:style-name="P17"><text:span text:style-name="T25"></text:span><text:span text:style-name="T5">9、</text:span><text:span text:style-name="T5">遺產分割協議書（若有協議並加附印鑑證明、印鑑章）</text:span><text:span text:style-name="T5">2份</text:span></text:p>
            <text:p text:style-name="P17"><text:span text:style-name="T25"></text:span><text:span text:style-name="T5">10、土地登記申請書1份</text:span></text:p>
            <text:p text:style-name="P17"><text:span text:style-name="T25"></text:span><text:span text:style-name="T5">11、遺產稅繳（免）納證明書1份 &lt;花蓮國稅局申請&gt;</text:span></text:p>
            <text:p text:style-name="P17"><text:span text:style-name="T25"></text:span><text:span text:style-name="T7">12、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0"><text:span text:style-name="T15">申請人簽名（或蓋章）：</text:span><text:span text:style-name="T2"> <text:s text:c="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Header_20_Char" style:display-name="Head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HTML_20_Preformatted_20_Char" style:display-name="HTML Preformatted Char" style:family="text">
      <style:text-properties style:font-name="Courier New" fo:font-family="'Courier New'" style:font-family-generic="modern" fo:font-size="10pt" style:font-name-asian="新細明體1" style:font-family-asian="新細明體, PMingLiU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字元_20_字元2" style:display-name="字元 字元2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Balloon_20_Text_20_Char" style:display-name="Balloon Text Char" style:family="text">
      <style:text-properties style:font-name="Cambria" fo:font-family="Cambria" style:font-family-generic="roman" style:font-pitch="variable" fo:font-size="1pt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 style:font-size-complex="1pt"/>
    </style:style>
    <style:style style:name="字元_20_字元" style:display-name="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字元_20_字元1" style:display-name="字元 字元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O縣OO鄉(鎮、市、區)原住民保留地使（租）用申請書                        他-1</dc:title>
    <dc:subject/>
    <meta:keyword/>
    <dc:description/>
    <meta:initial-creator>陳冠群</meta:initial-creator>
    <meta:creation-date>2017-06-14T16:02:00</meta:creation-date>
    <dc:creator>USER</dc:creator>
    <dc:date>2019-08-06T08:23:00</dc:date>
    <meta:print-date>2019-02-26T08:58:00</meta:print-date>
    <meta:editing-cycles>6</meta:editing-cycles>
    <meta:editing-duration>PT10M</meta:editing-duration>
    <meta:document-statistic meta:table-count="1" meta:image-count="0" meta:object-count="0" meta:page-count="1" meta:paragraph-count="39" meta:word-count="378" meta:character-count="475" meta:non-whitespace-character-count="415"/>
    <meta:generator>LibreOffice/6.3.3.2$Windows_X86_64 LibreOffice_project/a64200df03143b798afd1ec74a12ab50359878ed</meta:generator>
  </office:meta>
</office:document-meta>
</file>