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203cm"/>
    </style:style>
    <style:style style:name="表格1.D" style:family="table-column">
      <style:table-column-properties style:column-width="0.542cm"/>
    </style:style>
    <style:style style:name="表格1.E" style:family="table-column">
      <style:table-column-properties style:column-width="0.506cm"/>
    </style:style>
    <style:style style:name="表格1.F" style:family="table-column">
      <style:table-column-properties style:column-width="1.743cm"/>
    </style:style>
    <style:style style:name="表格1.G" style:family="table-column">
      <style:table-column-properties style:column-width="0.206cm"/>
    </style:style>
    <style:style style:name="表格1.H" style:family="table-column">
      <style:table-column-properties style:column-width="2.295cm"/>
    </style:style>
    <style:style style:name="表格1.I" style:family="table-column">
      <style:table-column-properties style:column-width="1.007cm"/>
    </style:style>
    <style:style style:name="表格1.J" style:family="table-column">
      <style:table-column-properties style:column-width="1.499cm"/>
    </style:style>
    <style:style style:name="表格1.K" style:family="table-column">
      <style:table-column-properties style:column-width="0.75cm"/>
    </style:style>
    <style:style style:name="表格1.L" style:family="table-column">
      <style:table-column-properties style:column-width="3.207cm"/>
    </style:style>
    <style:style style:name="表格1.1" style:family="table-row">
      <style:table-row-properties style:min-row-height="1.30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1.494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8pt" style:font-weight-complex="bold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fo:line-height="0.776cm"/>
      <style:text-properties fo:font-size="14pt" style:font-size-asian="14pt" style:font-size-complex="18pt" style:font-weight-complex="bold"/>
    </style:style>
    <style:style style:name="P6" style:family="paragraph" style:parent-style-name="Standard">
      <style:paragraph-properties fo:line-height="0.776cm" fo:text-align="center" style:justify-single-word="false"/>
      <style:text-properties fo:font-size="14pt" style:font-size-asian="14pt" style:font-size-complex="18pt" style:font-weight-complex="bold"/>
    </style:style>
    <style:style style:name="P7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8pt" style:font-weight-complex="bold"/>
    </style:style>
    <style:style style:name="P8" style:family="paragraph" style:parent-style-name="Standard">
      <style:paragraph-properties fo:line-height="0.776cm" style:snap-to-layout-grid="false"/>
      <style:text-properties fo:font-size="14pt" style:font-name-asian="標楷體" style:font-size-asian="14pt" style:font-size-complex="18pt" style:font-weight-complex="bold"/>
    </style:style>
    <style:style style:name="P9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8pt" style:font-weight-complex="bold"/>
    </style:style>
    <style:style style:name="P10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8pt" style:font-weight-complex="bold"/>
    </style:style>
    <style:style style:name="P11" style:family="paragraph" style:parent-style-name="Standard">
      <style:paragraph-properties fo:line-height="0.776cm" style:snap-to-layout-grid="false"/>
      <style:text-properties fo:font-size="14pt" style:font-name-asian="標楷體" style:font-size-asian="14pt" style:font-size-complex="18pt" style:font-weight-complex="bold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margin-left="1.658cm" fo:margin-right="0cm" fo:line-height="0.776cm" fo:text-indent="-1.235cm" style:auto-text-indent="false"/>
    </style:style>
    <style:style style:name="P14" style:family="paragraph" style:parent-style-name="Standard">
      <style:paragraph-properties fo:margin-left="1.164cm" fo:margin-right="0cm" fo:line-height="0.776cm" fo:text-indent="-0.741cm" style:auto-text-indent="false"/>
    </style:style>
    <style:style style:name="P15" style:family="paragraph" style:parent-style-name="Standard">
      <style:paragraph-properties fo:margin-left="0.423cm" fo:margin-right="0cm" fo:line-height="0.776cm" fo:text-indent="0cm" style:auto-text-indent="false"/>
    </style:style>
    <style:style style:name="P16" style:family="paragraph" style:parent-style-name="Standard">
      <style:paragraph-properties fo:margin-left="5.503cm" fo:margin-right="0cm" fo:line-height="0.776cm" fo:text-indent="0cm" style:auto-text-indent="false"/>
      <style:text-properties style:font-name-asian="標楷體" style:font-size-complex="18pt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8" style:family="paragraph" style:parent-style-name="Standard">
      <style:paragraph-properties fo:margin-left="5.503cm" fo:margin-right="0cm" fo:line-height="0.776cm" fo:text-indent="1.27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asian="Times New Roman" style:font-size-complex="18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8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size-complex="18pt" style:font-weight-complex="bold"/>
    </style:style>
    <style:style style:name="T16" style:family="text">
      <style:text-properties style:font-name-complex="標楷體"/>
    </style:style>
    <style:style style:name="T17" style:family="text">
      <style:text-properties fo:font-size="14pt" style:font-name-asian="標楷體" style:font-size-asian="14pt" style:font-size-complex="18pt" style:font-weight-complex="bold"/>
    </style:style>
    <style:style style:name="T18" style:family="text">
      <style:text-properties fo:font-size="14pt" style:font-name-asian="標楷體" style:font-size-asian="14pt" style:font-size-complex="18pt" style:font-weight-complex="bold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標楷體" style:font-size-asian="14pt" style:font-size-complex="48pt" style:font-weight-complex="bold"/>
    </style:style>
    <style:style style:name="T21" style:family="text">
      <style:text-properties fo:font-size="14pt" style:font-name-asian="Times New Roman" style:font-size-asian="14pt" style:font-size-complex="18pt" style:font-weight-complex="bold"/>
    </style:style>
    <style:style style:name="T22" style:family="text">
      <style:text-properties fo:font-size="14pt" style:font-name-asian="Times New Roman" style:font-size-asian="14pt"/>
    </style:style>
    <style:style style:name="T23" style:family="text">
      <style:text-properties style:font-name-asian="Times New Roman"/>
    </style:style>
    <style:style style:name="T24" style:family="text">
      <style:text-properties style:font-name="Wingdings 2" fo:font-size="14pt" style:font-name-asian="Wingdings 2" style:font-size-asian="14pt" style:font-name-complex="Wingdings 2"/>
    </style:style>
    <style:style style:name="T25" style:family="text">
      <style:text-properties style:text-position="super 58%" fo:font-size="14pt" style:font-name-asian="標楷體" style:font-size-asian="14pt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花蓮縣萬榮鄉</text:span>辦理原住民保留地權利回復-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">申請項目</text:p>
          </table:table-cell>
          <table:table-cell table:style-name="表格1.A1" table:number-columns-spanned="8" office:value-type="string">
            <text:p text:style-name="P4"><text:span text:style-name="T10">■他項權利贈與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申請</text:p>
            <text:p text:style-name="P9">日期</text:p>
          </table:table-cell>
          <table:table-cell table:style-name="表格1.K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office:value-type="string">
            <text:p text:style-name="P6"><text:span text:style-name="T14">申</text:span><text:span text:style-name="T23"> </text:span><text:span text:style-name="T14">請</text:span><text:span text:style-name="T23"> </text:span><text:span text:style-name="T14">人</text:span>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<text:span text:style-name="T17">身分證字</text:span><text:span text:style-name="T21"> <text:s/></text:span><text:span text:style-name="T17">號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9">連絡電話</text:p>
          </table:table-cell>
          <table:table-cell table:style-name="表格1.K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3" office:value-type="string">
            <text:p text:style-name="P5"><text:span text:style-name="T14">戶</text:span><text:span text:style-name="T23"> </text:span><text:span text:style-name="T14">籍</text:span><text:span text:style-name="T23"> </text:span><text:span text:style-name="T14">地</text:span></text:p>
          </table:table-cell>
          <table:table-cell table:style-name="表格1.B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5"><text:span text:style-name="T14">通</text:span><text:span text:style-name="T23"> </text:span><text:span text:style-name="T14">訊</text:span><text:span text:style-name="T23"> </text:span><text:span text:style-name="T14">處</text:span></text:p>
          </table:table-cell>
          <table:table-cell table:style-name="表格1.B3" table:number-columns-spanned="11" office:value-type="string">
            <text:p text:style-name="P3"><text:span text:style-name="T24"></text:span><text:span text:style-name="T19">同戶籍地</text:span><text:span text:style-name="T22"> </text:span><text:span text:style-name="T24"></text:span><text:span text:style-name="T19">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14">代</text:span><text:span text:style-name="T23"> </text:span><text:span text:style-name="T14">理</text:span><text:span text:style-name="T23"> </text:span><text:span text:style-name="T14">人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4" office:value-type="string">
            <text:p text:style-name="P4"><text:span text:style-name="T17">身分證字號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9">連絡電話</text:p>
          </table:table-cell>
          <table:table-cell table:style-name="表格1.K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3" office:value-type="string">
            <text:p text:style-name="P5"><text:span text:style-name="T14">通</text:span><text:span text:style-name="T23"> </text:span><text:span text:style-name="T14">訊</text:span><text:span text:style-name="T23"> </text:span><text:span text:style-name="T14">處</text:span></text:p>
          </table:table-cell>
          <table:table-cell table:style-name="表格1.B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4"><text:span text:style-name="T17">土</text:span><text:span text:style-name="T21"> <text:s/></text:span><text:span text:style-name="T17">地</text:span><text:span text:style-name="T21"> <text:s/></text:span><text:span text:style-name="T17">標</text:span><text:span text:style-name="T21"> <text:s/></text:span><text:span text:style-name="T17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P4"><text:span text:style-name="T17">申</text:span><text:span text:style-name="T21"> </text:span><text:span text:style-name="T17">請</text:span><text:span text:style-name="T21"> </text:span><text:span text:style-name="T17">移</text:span><text:span text:style-name="T21"> </text:span><text:span text:style-name="T17">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9">鄉鎮市區</text:p>
          </table:table-cell>
          <table:table-cell table:style-name="表格1.A3" office:value-type="string">
            <text:p text:style-name="P9">段</text:p>
          </table:table-cell>
          <table:table-cell table:style-name="表格1.A3" table:number-columns-spanned="2" office:value-type="string">
            <text:p text:style-name="P9">小段</text:p>
          </table:table-cell>
          <table:covered-table-cell/>
          <table:table-cell table:style-name="表格1.A3" table:number-columns-spanned="2" office:value-type="string">
            <text:p text:style-name="P9">地號</text:p>
          </table:table-cell>
          <table:covered-table-cell/>
          <table:table-cell table:style-name="表格1.A3" table:number-columns-spanned="2" office:value-type="string">
            <text:p text:style-name="P4"><text:span text:style-name="T17">面積(m</text:span><text:span text:style-name="T25">2</text:span><text:span text:style-name="T17">)</text:span></text:p>
          </table:table-cell>
          <table:covered-table-cell/>
          <table:table-cell table:style-name="表格1.A3" table:number-columns-spanned="3" office:value-type="string">
            <text:p text:style-name="P4"><text:span text:style-name="T17">面積(m</text:span><text:span text:style-name="T25">2</text:span><text:span text:style-name="T17">)</text:span></text:p>
          </table:table-cell>
          <table:covered-table-cell/>
          <table:covered-table-cell/>
          <table:table-cell table:style-name="表格1.B3" office:value-type="string">
            <text:p text:style-name="P9">用途</text:p>
          </table:table-cell>
        </table:table-row>
        <table:table-row table:style-name="表格1.2">
          <table:table-cell table:style-name="表格1.A3" office:value-type="string">
            <text:p text:style-name="P9">萬榮</text:p>
          </table:table-cell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B3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9">萬榮</text:p>
          </table:table-cell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B3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9">萬榮</text:p>
          </table:table-cell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B3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B3" office:value-type="string">
            <text:p text:style-name="P7"/>
          </table:table-cell>
        </table:table-row>
        <table:table-row table:style-name="表格1.13">
          <table:table-cell table:style-name="表格1.B3" table:number-columns-spanned="12" office:value-type="string">
            <text:p text:style-name="P12"><text:span text:style-name="T7">申請人應逐項確認下列</text:span><text:span text:style-name="T4">應檢附資料</text:span><text:span text:style-name="T7">事項，如有不實，願負一切法律責任。</text:span></text:p>
            <text:p text:style-name="P13"><text:span text:style-name="T24"></text:span><text:span text:style-name="T4">1、他項權利證明書正本</text:span><text:span text:style-name="T8">1</text:span><text:span text:style-name="T4">份。（</text:span><text:span text:style-name="T7">正本遺失者，應檢附</text:span><text:span text:style-name="T9">權利書狀滅失切結書</text:span><text:span text:style-name="T7">，影本應切結與正本相符</text:span><text:span text:style-name="T4">）</text:span></text:p>
            <text:p text:style-name="P14"><text:span text:style-name="T24"></text:span><text:span text:style-name="T4">2、印鑑證明1份</text:span></text:p>
            <text:p text:style-name="P14"><text:span text:style-name="T24"></text:span><text:span text:style-name="T4">3、他項權利人印鑑章== </text:span><text:span text:style-name="T24"></text:span><text:span text:style-name="T4">有留 <text:s/></text:span><text:span text:style-name="T24"></text:span><text:span text:style-name="T4">未留；受贈人普通印章</text:span><text:span text:style-name="T24"></text:span><text:span text:style-name="T4">有留 <text:s/></text:span><text:span text:style-name="T24"></text:span><text:span text:style-name="T4">未留</text:span></text:p>
            <text:p text:style-name="P14"><text:span text:style-name="T24"></text:span><text:span text:style-name="T4">4、土地登記謄本</text:span><text:span text:style-name="T8"> 1 </text:span><text:span text:style-name="T4">份--(可至</text:span><text:span text:style-name="T8">鳳林地政事務所</text:span><text:span text:style-name="T4">或</text:span><text:span text:style-name="T8">萬榮戶政事務所</text:span><text:span text:style-name="T4">申請)</text:span></text:p>
            <text:p text:style-name="P15"><text:span text:style-name="T24"></text:span><text:span text:style-name="T4">5、地籍圖謄本</text:span><text:span text:style-name="T8"> 1</text:span><text:span text:style-name="T4">份，並標示使用位置&lt;整筆申請免附&gt;--(可至</text:span><text:span text:style-name="T8">鳳林地政事</text:span></text:p>
            <text:p text:style-name="P14"><text:span text:style-name="T4"><text:s text:c="5"/></text:span><text:span text:style-name="T8">務所</text:span><text:span text:style-name="T4">或</text:span><text:span text:style-name="T8">萬榮戶政事務所</text:span><text:span text:style-name="T4">申請)。</text:span></text:p>
            <text:p text:style-name="P14"><text:span text:style-name="T24"></text:span><text:span text:style-name="T4">6、全戶戶籍謄本</text:span><text:span text:style-name="T8">2</text:span><text:span text:style-name="T4">份-&lt;他項權利人、受贈人&gt;--(至</text:span><text:span text:style-name="T8">萬榮戶政事務所</text:span><text:span text:style-name="T4">申請)</text:span></text:p>
            <text:p text:style-name="P14"><text:span text:style-name="T24"></text:span><text:span text:style-name="T4">7、身分證影本</text:span><text:span text:style-name="T8">1</text:span><text:span text:style-name="T4">份(受贈人)</text:span></text:p>
            <text:p text:style-name="P15"><text:span text:style-name="T24"></text:span><text:span text:style-name="T4">8、免稅證明</text:span><text:span text:style-name="T8">1</text:span><text:span text:style-name="T4">份-(至</text:span><text:span text:style-name="T8">國稅局</text:span><text:span text:style-name="T4">申請-大郵局後面)</text:span></text:p>
            <text:p text:style-name="P15"><text:span text:style-name="T24"></text:span><text:span text:style-name="T4">9、</text:span><text:span text:style-name="T5">土地登記申請書</text:span><text:span text:style-name="T8">1</text:span><text:span text:style-name="T4">份-(本所填寫)</text:span></text:p>
            <text:p text:style-name="P15"><text:span text:style-name="T24"></text:span><text:span text:style-name="T4">10、土地移轉變更契約書</text:span><text:span text:style-name="T8">2</text:span><text:span text:style-name="T4">份-(本所填寫)</text:span></text:p>
            <text:p text:style-name="P15"><text:span text:style-name="T24"></text:span><text:span text:style-name="T6">11、其他：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8"><text:span text:style-name="T15">申請人簽名（或蓋章）：</text:span><text:span text:style-name="T2"> <text:s text:c="2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e_20_Heading_20_Char" style:display-name="Note Heading Char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TML_20_Preformatted_20_Char" style:display-name="HTML Preformatted Char" style:family="text">
      <style:text-properties style:font-name="Courier New" fo:font-family="'Courier New'" style:font-family-generic="modern" fo:font-size="10pt" style:font-name-asian="新細明體1" style:font-family-asian="新細明體, PMingLiU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字元_20_字元2" style:display-name="字元 字元2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Balloon_20_Text_20_Char" style:display-name="Balloon Text Char" style:family="text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字元_20_字元" style:display-name="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字元_20_字元1" style:display-name="字元 字元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  OO縣OO鄉(鎮、市、區)原住民保留地使（租）用申請書                        他-1                     </dc:title>
    <dc:subject/>
    <meta:keyword/>
    <dc:description/>
    <meta:initial-creator>陳冠群</meta:initial-creator>
    <meta:creation-date>2017-04-11T09:07:00</meta:creation-date>
    <dc:creator>USER</dc:creator>
    <dc:date>2019-08-06T08:27:00</dc:date>
    <meta:print-date>2016-10-26T13:12:00</meta:print-date>
    <meta:editing-cycles>15</meta:editing-cycles>
    <meta:editing-duration>PT26M</meta:editing-duration>
    <meta:document-statistic meta:table-count="1" meta:image-count="0" meta:object-count="0" meta:page-count="1" meta:paragraph-count="41" meta:word-count="435" meta:character-count="536" meta:non-whitespace-character-count="478"/>
    <meta:generator>LibreOffice/6.3.3.2$Windows_X86_64 LibreOffice_project/a64200df03143b798afd1ec74a12ab50359878ed</meta:generator>
  </office:meta>
</office:document-meta>
</file>