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744cm" fo:margin-left="0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2.242cm"/>
    </style:style>
    <style:style style:name="表格1.C" style:family="table-column">
      <style:table-column-properties style:column-width="5.002cm"/>
    </style:style>
    <style:style style:name="表格1.D" style:family="table-column">
      <style:table-column-properties style:column-width="5.249cm"/>
    </style:style>
    <style:style style:name="表格1.1" style:family="table-row">
      <style:table-row-properties style:min-row-height="0.66cm" fo:keep-together="auto"/>
    </style:style>
    <style:style style:name="表格1.A1" style:family="table-cell">
      <style:table-cell-properties fo:padding-left="0.191cm" fo:padding-right="0.203cm" fo:padding-top="0.074cm" fo:padding-bottom="0cm" fo:border="0.5pt solid #000000" style:writing-mode="lr-tb"/>
    </style:style>
    <style:style style:name="表格1.B2" style:family="table-cell">
      <style:table-cell-properties style:vertical-align="middle" fo:padding-left="0.191cm" fo:padding-right="0.203cm" fo:padding-top="0.074cm" fo:padding-bottom="0cm" fo:border="0.5pt solid #000000" style:writing-mode="lr-tb"/>
    </style:style>
    <style:style style:name="P1"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left="0.016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0.018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left="0.01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left="0.011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014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List_20_Paragraph" style:list-style-name="WWNum1">
      <style:paragraph-properties fo:line-height="0.776cm"/>
    </style:style>
    <style:style style:name="P8" style:family="paragraph" style:parent-style-name="List_20_Paragraph" style:list-style-name="WWNum2">
      <style:paragraph-properties fo:line-height="0.776cm"/>
    </style:style>
    <style:style style:name="P9" style:family="paragraph" style:parent-style-name="List_20_Paragraph" style:list-style-name="WWNum3">
      <style:paragraph-properties fo:margin-left="1.27cm" fo:line-height="0.776cm" fo:text-indent="-0.019cm" style:auto-text-indent="false">
        <style:tab-stops>
          <style:tab-stop style:position="2.501cm"/>
        </style:tab-stops>
      </style:paragraph-properties>
    </style:style>
    <style:style style:name="P10" style:family="paragraph" style:parent-style-name="List_20_Paragraph" style:list-style-name="WWNum3">
      <style:paragraph-properties fo:margin-left="1.27cm" fo:line-height="0.776cm" fo:text-indent="-0.019cm" style:auto-text-indent="false"/>
    </style:style>
    <style:style style:name="P11" style:family="paragraph" style:parent-style-name="List_20_Paragraph" style:list-style-name="WWNum4">
      <style:paragraph-properties fo:line-height="0.776cm" fo:text-align="justify" style:justify-single-word="false"/>
    </style:style>
    <style:style style:name="P12" style:family="paragraph" style:parent-style-name="List_20_Paragraph" style:list-style-name="WWNum5">
      <style:paragraph-properties fo:line-height="0.776cm" fo:text-align="justify" style:justify-single-word="false"/>
    </style:style>
    <style:style style:name="P13" style:family="paragraph" style:parent-style-name="List_20_Paragraph" style:list-style-name="WWNum12">
      <style:paragraph-properties fo:line-height="0.776cm" fo:text-align="justify" style:justify-single-word="false"/>
    </style:style>
    <style:style style:name="P14" style:family="paragraph" style:parent-style-name="List_20_Paragraph" style:list-style-name="WWNum7">
      <style:paragraph-properties fo:line-height="0.776cm" fo:text-align="justify" style:justify-single-word="false"/>
    </style:style>
    <style:style style:name="P15" style:family="paragraph" style:parent-style-name="List_20_Paragraph">
      <style:paragraph-properties fo:margin-left="2.117cm" fo:line-height="0.776cm" fo:text-align="justify" style:justify-single-word="false" fo:text-indent="1.129cm" style:auto-text-indent="false"/>
    </style:style>
    <style:style style:name="P16" style:family="paragraph" style:parent-style-name="List_20_Paragraph">
      <style:paragraph-properties fo:margin-left="2.12cm" fo:line-height="0.776cm" fo:text-align="justify" style:justify-single-word="false" fo:text-indent="1.129cm" style:auto-text-indent="false"/>
    </style:style>
    <style:style style:name="P17" style:family="paragraph" style:parent-style-name="List_20_Paragraph" style:list-style-name="WWNum8">
      <style:paragraph-properties fo:line-height="0.776cm" fo:text-align="justify" style:justify-single-word="false"/>
    </style:style>
    <style:style style:name="P18" style:family="paragraph" style:parent-style-name="List_20_Paragraph" style:list-style-name="WWNum13">
      <style:paragraph-properties fo:line-height="0.776cm" fo:text-align="justify" style:justify-single-word="false"/>
    </style:style>
    <style:style style:name="P19" style:family="paragraph" style:parent-style-name="List_20_Paragraph" style:list-style-name="WWNum4">
      <style:paragraph-properties fo:line-height="0.776cm"/>
    </style:style>
    <style:style style:name="P20" style:family="paragraph" style:parent-style-name="List_20_Paragraph">
      <style:paragraph-properties fo:margin-left="2.54cm" fo:line-height="0.776cm"/>
    </style:style>
    <style:style style:name="P21" style:family="paragraph" style:parent-style-name="List_20_Paragraph">
      <style:paragraph-properties fo:margin-left="0.847cm" fo:line-height="0.776cm" fo:text-indent="1.693cm" style:auto-text-indent="false"/>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095cm" fo:text-align="center" style:justify-single-word="false" fo:text-indent="-0.018cm" style:auto-text-indent="false"/>
    </style:style>
    <style:style style:name="P24" style:family="paragraph" style:parent-style-name="Standard" style:list-style-name="WWNum1"/>
    <style:style style:name="P25" style:family="paragraph" style:parent-style-name="Standard" style:list-style-name="WWNum1">
      <style:paragraph-properties fo:line-height="0.776cm"/>
    </style:style>
    <style:style style:name="P26" style:family="paragraph" style:parent-style-name="Standard" style:list-style-name="WWNum6">
      <style:paragraph-properties fo:line-height="0.776cm"/>
    </style:style>
    <style:style style:name="P27" style:family="paragraph" style:parent-style-name="Standard">
      <style:paragraph-properties fo:margin-top="0cm" fo:margin-bottom="0.422cm" style:contextual-spacing="false"/>
    </style:style>
    <style:style style:name="P28" style:family="paragraph" style:parent-style-name="Standard">
      <style:paragraph-properties fo:margin-left="0.016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9" style:family="paragraph" style:parent-style-name="Standard">
      <style:paragraph-properties fo:margin-left="0.018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Standard">
      <style:paragraph-properties fo:margin-left="0.01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Standard">
      <style:paragraph-properties fo:margin-left="0.011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 style:family="paragraph" style:parent-style-name="Standard">
      <style:paragraph-properties fo:margin-left="0.014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 style:family="paragraph" style:parent-style-name="Standard">
      <style:paragraph-properties fo:margin-left="-0.009cm" fo:margin-right="-0.102cm" fo:margin-top="0.635cm" fo:margin-bottom="0.035cm" style:contextual-spacing="false" fo:line-height="0.847cm" fo:text-align="justify" style:justify-single-word="false" fo:text-indent="-0.018cm" style:auto-text-indent="false"/>
    </style:style>
    <style:style style:name="P35" style:family="paragraph" style:parent-style-name="Standard">
      <style:paragraph-properties fo:margin-right="0.148cm" fo:margin-top="0.635cm" fo:margin-bottom="0.566cm" style:contextual-spacing="false" fo:line-height="0.847cm" fo:text-align="justify" style:justify-single-word="false"/>
    </style:style>
    <style:style style:name="P36" style:family="paragraph" style:parent-style-name="Standard">
      <style:paragraph-properties fo:margin-right="0.148cm" fo:margin-top="0.635cm" fo:margin-bottom="0.549cm" style:contextual-spacing="false" fo:line-height="0.847cm" fo:text-align="justify" style:justify-single-word="false"/>
    </style:style>
    <style:style style:name="P37" style:family="paragraph" style:parent-style-name="Standard">
      <style:paragraph-properties fo:margin-right="-0.102cm" fo:margin-top="0.635cm" fo:margin-bottom="0.58cm" style:contextual-spacing="false" fo:line-height="0.847cm"/>
    </style:style>
    <style:style style:name="P38" style:family="paragraph" style:parent-style-name="Standard">
      <style:paragraph-properties fo:margin-top="0cm" fo:margin-bottom="0.325cm" style:contextual-spacing="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font-name="標楷體" fo:font-size="16pt" style:font-name-asian="標楷體1" style:font-size-asian="16pt" style:font-name-complex="新細明體1"/>
    </style:style>
    <style:style style:name="T5" style:family="text">
      <style:text-properties style:font-name="標楷體" fo:font-size="16pt" style:font-name-asian="標楷體1" style:font-size-asian="16pt" style:font-name-complex="新細明體1" style:font-size-complex="16pt"/>
    </style:style>
    <style:style style:name="T6" style:family="text">
      <style:text-properties style:font-name="標楷體" fo:font-size="16pt" style:font-name-asian="標楷體1" style:font-size-asian="16pt" style:font-name-complex="標楷體1"/>
    </style:style>
    <style:style style:name="T7" style:family="text">
      <style:text-properties style:font-name="標楷體" fo:font-size="16pt" style:font-name-asian="標楷體1" style:font-size-asian="16pt" style:font-name-complex="標楷體1" style:font-size-complex="16pt"/>
    </style:style>
    <style:style style:name="T8" style:family="text">
      <style:text-properties style:font-name="標楷體" fo:font-size="14pt" style:font-name-asian="標楷體1" style:font-size-asian="14pt" style:font-name-complex="標楷體1"/>
    </style:style>
    <style:style style:name="T9" style:family="text">
      <style:text-properties style:font-name="MS Gothic" fo:font-size="16pt" style:font-name-asian="標楷體1" style:font-size-asian="16pt" style:font-name-complex="MS Gothic1" style:font-size-complex="16pt"/>
    </style:style>
    <style:style style:name="T10" style:family="text">
      <style:text-properties style:font-name="Cambria" style:font-name-asian="Cambria1" style:font-name-complex="Cambria1"/>
    </style:style>
    <style:style style:name="T11" style:family="text">
      <style:text-properties style:font-name="Cambria" fo:font-size="14pt" style:font-name-asian="Cambria1" style:font-size-asian="14pt" style:font-name-complex="Cambria1"/>
    </style:style>
    <style:style style:name="T12" style:family="text">
      <style:text-properties style:font-name="Times New Roman" fo:font-size="14pt" fo:font-weight="bold" style:font-name-asian="Times New Roman1" style:font-size-asian="14pt" style:font-weight-asian="bold" style:font-name-complex="Times New Roman1"/>
    </style:style>
    <style:style style:name="T13" style:family="text">
      <style:text-properties style:font-name="Times New Roman" fo:font-size="14pt" fo:font-weight="bold" style:font-size-asian="14pt" style:font-weight-asian="bold" style:font-name-complex="Times New Roman1"/>
    </style:style>
    <style:style style:name="T14" style:family="text">
      <style:text-properties style:font-name="Times New Roman" fo:font-size="14pt" style:font-name-asian="Times New Roman1" style:font-size-asian="14pt" style:font-name-complex="Times New Roman1"/>
    </style:style>
    <style:style style:name="T15" style:family="text">
      <style:text-properties style:font-name="Times New Roman" style:font-name-complex="Times New Roman1"/>
    </style:style>
    <style:style style:name="T16" style:family="text">
      <style:text-properties style:font-name="Times New Roman" style:font-name-asian="Cambria1" style:font-name-complex="Times New Roman1"/>
    </style:style>
    <style:style style:name="T17" style:family="text">
      <style:text-properties style:font-name="Times New Roman" fo:font-size="16pt" fo:font-weight="bold" style:font-name-asian="Times New Roman1" style:font-size-asian="16pt" style:font-weight-asian="bold" style:font-name-complex="Times New Roman1"/>
    </style:style>
    <style:style style:name="T18" style:family="text">
      <style:text-properties style:font-name="Times New Roman" fo:font-size="16pt" fo:font-weight="bold" style:font-size-asian="16pt" style:font-weight-asian="bold" style:font-name-complex="Times New Roman1"/>
    </style:style>
    <style:style style:name="T19" style:family="text">
      <style:text-properties style:font-name="新細明體" fo:font-size="14pt" style:font-size-asian="14pt" style:font-name-complex="Times New Roman1"/>
    </style:style>
    <style:style style:name="T20" style:family="text">
      <style:text-properties style:text-position="sub 58%" style:font-name="Cambria" fo:font-size="16pt" style:font-name-asian="Cambria1" style:font-size-asian="16pt" style:font-name-complex="Cambria1"/>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1"><text:span text:style-name="T1">花蓮縣萬榮鄉民代表會出國考察報告書</text:span><text:span text:style-name="T1"/></text:p>
      <text:list xml:id="list2458141341" text:style-name="WWNum1">
        <text:list-item>
          <text:p text:style-name="P7" loext:marker-style-name="T2"><text:span text:style-name="T2">考察地點：日本北海道等地</text:span><text:span text:style-name="T2"/></text:p>
        </text:list-item>
        <text:list-item>
          <text:p text:style-name="P7" loext:marker-style-name="T2"><text:span text:style-name="T2">考察期間：</text:span><text:span text:style-name="T2"/></text:p>
        </text:list-item>
      </text:list>
      <text:list text:style-name="WWNum2">
        <text:list-item>
          <text:p text:style-name="P8" loext:marker-style-name="T2"><text:span text:style-name="T2">去程：114年11月4日</text:span><text:span text:style-name="T2"/></text:p>
        </text:list-item>
        <text:list-item>
          <text:p text:style-name="P8" loext:marker-style-name="T2"><text:span text:style-name="T2">回程：114年11月8日</text:span><text:span text:style-name="T2"/></text:p>
        </text:list-item>
      </text:list>
      <text:list xml:id="list163544964517457" text:continue-list="list2458141341" text:style-name="WWNum1">
        <text:list-item>
          <text:p text:style-name="P7" loext:marker-style-name="T2"><text:span text:style-name="T2">搭乘航班：</text:span><text:span text:style-name="T2"/></text:p>
        </text:list-item>
      </text:list>
      <text:list text:style-name="WWNum3">
        <text:list-item>
          <text:p text:style-name="P9" loext:marker-style-name="T2"><text:span text:style-name="T2">去程：中華航空CI130</text:span><text:span text:style-name="T2"/></text:p>
        </text:list-item>
        <text:list-item>
          <text:p text:style-name="P10" loext:marker-style-name="T2"><text:span text:style-name="T2">回程：中華航空CI131</text:span><text:span text:style-name="T2"/></text:p>
        </text:list-item>
      </text:list>
      <text:list xml:id="list163543653992385" text:continue-list="list163544964517457" text:style-name="WWNum1">
        <text:list-item>
          <text:p text:style-name="P7" loext:marker-style-name="T2"><text:span text:style-name="T2">考察摘要</text:span><text:span text:style-name="T2"/></text:p>
        </text:list-item>
      </text:list>
      <text:list text:style-name="WWNum4">
        <text:list-item>
          <text:p text:style-name="P11" loext:marker-style-name="T2"><text:span text:style-name="T2">考察報告名稱：考察日本北海達等地經濟建設、產業生態及觀光資源等報告。</text:span><text:span text:style-name="T2"/></text:p>
        </text:list-item>
        <text:list-item>
          <text:p text:style-name="P11" loext:marker-style-name="T2"><text:span text:style-name="T2">考察類別：</text:span><text:span text:style-name="T3"> 1.考察▓2.進修□3.研究□4.實習□5.其他</text:span></text:p>
        </text:list-item>
        <text:list-item>
          <text:p text:style-name="P11" loext:marker-style-name="T2"><text:span text:style-name="T2">考察依據：地方民意代表費用支給及村里長事務補助費補助條例規定及萬榮鄉民代表會114年度總預算辦理。</text:span><text:span text:style-name="T2"/></text:p>
        </text:list-item>
        <text:list-item>
          <text:p text:style-name="P19" loext:marker-style-name="T2"><text:span text:style-name="T2">頁數：12 頁 附件：□是▓否</text:span><text:span text:style-name="T2"/></text:p>
        </text:list-item>
        <text:list-item>
          <text:p text:style-name="P19" loext:marker-style-name="T2"><text:span text:style-name="T2">出國計畫主辦機關：花蓮縣萬榮鄉民代表會</text:span><text:span text:style-name="T2"/></text:p>
        </text:list-item>
      </text:list>
      <text:p text:style-name="P20" loext:marker-style-name="T2"><text:span text:style-name="T2">聯絡人：林新銀／電話：(03)8751119</text:span><text:span text:style-name="T2"/></text:p>
      <text:list text:continue-numbering="true" text:style-name="WWNum4">
        <text:list-item>
          <text:p text:style-name="P19" loext:marker-style-name="T2"><text:soft-page-break/><text:span text:style-name="T2">出國人員姓名/服務機關/職稱/電話 </text:span><text:span text:style-name="T2"/></text:p>
        </text:list-item>
      </text:list>
      <text:p text:style-name="P20" loext:marker-style-name="T2"><text:span text:style-name="T2">潘元基 <text:s/>萬榮鄉民代表會 <text:s/>主席 <text:s/>(03)8751119</text:span><text:span text:style-name="T2"/></text:p>
      <text:p text:style-name="P20" loext:marker-style-name="T2"><text:span text:style-name="T2">賴淑鶯 <text:s/>萬榮鄉民代表會 <text:s/>副主席(03)8751119</text:span><text:span text:style-name="T2"/></text:p>
      <text:p text:style-name="P21" loext:marker-style-name="T2"><text:span text:style-name="T2">劉光照 <text:s/>萬榮鄉民代表會 <text:s/>代表 <text:s/>(03)8751119</text:span><text:span text:style-name="T2"/></text:p>
      <text:p text:style-name="P21" loext:marker-style-name="T2"><text:span text:style-name="T2">陳 <text:s/>群 <text:s/>萬榮鄉民代表會 <text:s/>代表 <text:s/>(03)8751119</text:span><text:span text:style-name="T2"/></text:p>
      <text:p text:style-name="P21" loext:marker-style-name="T2"><text:span text:style-name="T2">林新銀 <text:s/>萬榮鄉民代表會 <text:s/>秘書 <text:s/>(03)8751119</text:span><text:span text:style-name="T2"/></text:p>
      <text:p text:style-name="P21" loext:marker-style-name="T2"><text:span text:style-name="T2">林淑媛 <text:s/>萬榮鄉民代表會 <text:s/>組員 <text:s/>(03)8751119</text:span><text:span text:style-name="T2"/></text:p>
      <text:list xml:id="list163544019134474" text:continue-list="list163543653992385" text:style-name="WWNum1">
        <text:list-item>
          <text:p text:style-name="P7" loext:marker-style-name="T2"><text:span text:style-name="T2">前言</text:span><text:span text:style-name="T2"/></text:p>
        </text:list-item>
      </text:list>
      <text:list text:style-name="WWNum5">
        <text:list-item>
          <text:p text:style-name="P12" loext:marker-style-name="T2"><text:span text:style-name="T2">北海道</text:span><text:span text:style-name="T5">是日本最北的一級行政區，亦是日本現時唯一以</text:span><text:span text:style-name="T2">「道」為名的行政區劃，首府為札幌市，截至2025年，北海道的人口有500萬人，是日本人口排名第八多的一級行政區，其與本州、四國、九州並列為日本本土四大島，該島面積為77,983.92平方公里，是日本面積第二大島嶼，亦是世界面積第21大島嶼，除了北海道本島之外，北海道還轄有渡島大島、利尻島、禮文島等離島，由於北海道是在近代才進行開發，因此人口密度遠較日本其他地區為低，這使得北海道保有廣闊未經人工干擾的自然環境，以及豐富的四季變化</text:span><text:soft-page-break/><text:span text:style-name="T2">等因素，吸引眾多遊客到訪，據品牌總和研究所的調查，自2009年開始，北海道已連續14年位居都道府縣魅力度排行榜首位，北海道亦擁有日本四分之一的農地，使其成為日本食糧提供的重要基地。</text:span></text:p>
        </text:list-item>
        <text:list-item>
          <text:p text:style-name="P12" loext:marker-style-name="T2"><text:span text:style-name="T2">北海道的原住民阿伊努族在過去曾將北海道、庫頁島、千島群島等阿伊努人居住的地區統稱為阿伊努茅希利（阿伊努語假名：アィヌモシ</text:span><text:span text:style-name="T9">ㇼ</text:span><text:span text:style-name="T7">，轉寫：</text:span><text:span text:style-name="T2">Aynu-mosir），意為人類居住之處。而和人（日本古代居民）則稱阿伊努人為蝦夷，稱北海道為蝦夷地，並且還曾以渡島、越渡島等名稱代指北海道。在明治政府設立開拓使之後，政府考慮修改蝦夷地這一名稱，對此曾多次在北海道探險的松浦武四郎向政府提出了日高見道、北加伊道、海北道、海島道、東北道、千島道等六個方案，最後政府決定採用「北加伊道」這一名稱，並效仿律令制時代五畿七道中的東海道、南海道和西海道之地域劃分，將「加伊」（かい/カイ、kai）改為同音的「海」字，成為北海道這個名稱</text:span><text:soft-page-break/><text:span text:style-name="T2">的由來。</text:span></text:p>
        </text:list-item>
        <text:list-item>
          <text:p text:style-name="P12" loext:marker-style-name="T2"><text:span text:style-name="T2">北海道以其遼闊的自然景觀、豐富的美食和四季分明的魅力而聞名，是受歡迎的旅遊目的地，其主要景點包括以札幌為中心的「道央」，以及函館、旭川、美瑛、富良野、小樽、知床等地區，擁有廣闊的平原、山脈、花田、流冰和雲海等獨特景觀，所以本會本年度特以北海道為考察對象，主要目的的如下：</text:span><text:span text:style-name="T2"/></text:p>
        </text:list-item>
      </text:list>
      <text:list text:style-name="WWNum12">
        <text:list-item>
          <text:p text:style-name="P13" loext:marker-style-name="T2"><text:span text:style-name="T2">觀摩地方建設經驗。</text:span><text:span text:style-name="T2"/></text:p>
        </text:list-item>
        <text:list-item>
          <text:p text:style-name="P13" loext:marker-style-name="T2"><text:span text:style-name="T2">了解觀光及溫泉產業發展模式</text:span><text:span text:style-name="T2"/></text:p>
        </text:list-item>
        <text:list-item>
          <text:p text:style-name="P13" loext:marker-style-name="T2"><text:span text:style-name="T2">考察生態保護及持續發展的成功案例。</text:span><text:span text:style-name="T2"/></text:p>
        </text:list-item>
        <text:list-item>
          <text:p text:style-name="P13" loext:marker-style-name="T2"><text:span text:style-name="T2">觀察當地經濟、自然資源及社區觀光模式。</text:span><text:span text:style-name="T2"/></text:p>
        </text:list-item>
      </text:list>
      <text:list text:continue-list="list163544019134474" text:style-name="WWNum1">
        <text:list-item>
          <text:p text:style-name="P25" loext:marker-style-name="T2"><text:span text:style-name="T2">考察行程：</text:span><text:span text:style-name="T2"/></text:p>
        </text:list-item>
      </text:list>
      <text:p text:style-name="P27"><draw:frame draw:style-name="fr1" draw:name="外框1" text:anchor-type="paragraph" svg:x="-0.009cm" svg:y="1.459cm" svg:width="14.744cm"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table:table-cell><table:table-cell table:style-name="表格1.A1" office:value-type="string"><text:p text:style-name="P2"><text:span text:style-name="T8">航班號</text:span><text:span text:style-name="T10"> </text:span></text:p></table:table-cell><table:table-cell table:style-name="表格1.A1" office:value-type="string"><text:p text:style-name="P2"><text:span text:style-name="T8">出發機場</text:span><text:span text:style-name="T12">/ </text:span><text:span text:style-name="T8">出發時間</text:span><text:span text:style-name="T10"> </text:span></text:p></table:table-cell><table:table-cell table:style-name="表格1.A1" office:value-type="string"><text:p text:style-name="P3"><text:span text:style-name="T8">抵達機場</text:span><text:span text:style-name="T12">/ </text:span><text:span text:style-name="T8">抵達時間</text:span><text:span text:style-name="T10"> </text:span></text:p></table:table-cell></table:table-row><table:table-row table:style-name="表格1.1"><table:table-cell table:style-name="表格1.A1" office:value-type="string"><text:p text:style-name="P4"><text:span text:style-name="T8">第 </text:span><text:span text:style-name="T12">1 </text:span><text:span text:style-name="T8">天</text:span><text:span text:style-name="T10"> </text:span></text:p></table:table-cell><table:table-cell table:style-name="表格1.B2" office:value-type="string"><text:p text:style-name="P4" loext:marker-style-name="T15"><text:span text:style-name="T13">CI130</text:span></text:p></table:table-cell><table:table-cell table:style-name="表格1.A1" office:value-type="string"><text:p text:style-name="P5"><text:span text:style-name="T8">桃園國際機場</text:span><text:span text:style-name="T12">/0</text:span><text:span text:style-name="T13">8</text:span><text:span text:style-name="T12">:</text:span><text:span text:style-name="T13">33</text:span><text:span text:style-name="T16"> </text:span></text:p></table:table-cell><table:table-cell table:style-name="表格1.A1" office:value-type="string"><text:p text:style-name="P6"><text:span text:style-name="T8">千歲</text:span><text:span text:style-name="T12">/1</text:span><text:bookmark text:name="_GoBack"/><text:span text:style-name="T12">3:21</text:span><text:span text:style-name="T10"> </text:span></text:p></table:table-cell></table:table-row><table:table-row table:style-name="表格1.1"><table:table-cell table:style-name="表格1.A1" office:value-type="string"><text:p text:style-name="P4"><text:span text:style-name="T8">第 </text:span><text:span text:style-name="T12">5 </text:span><text:span text:style-name="T8">天</text:span><text:span text:style-name="T10"> </text:span></text:p></table:table-cell><table:table-cell table:style-name="表格1.B2" office:value-type="string"><text:p text:style-name="P4" loext:marker-style-name="T15"><text:span text:style-name="T13">CI131</text:span></text:p></table:table-cell><table:table-cell table:style-name="表格1.A1" office:value-type="string"><text:p text:style-name="P6"><text:span text:style-name="T8">千歲</text:span><text:span text:style-name="T12">/15:00</text:span></text:p></table:table-cell><table:table-cell table:style-name="表格1.A1" office:value-type="string"><text:p text:style-name="P5"><text:span text:style-name="T8">桃園國際機場</text:span><text:span text:style-name="T12">/18:15</text:span><text:span text:style-name="T10"> </text:span></text:p></table:table-cell></table:table-row></table:table></draw:text-box></draw:frame><text:span text:style-name="T8">出發日期：</text:span><text:span text:style-name="T14">11/0</text:span><text:span text:style-name="T19">4</text:span><text:span text:style-name="T8">（二）</text:span><text:span text:style-name="T14">-11/0</text:span><text:span text:style-name="T19">8</text:span><text:span text:style-name="T8">（六）</text:span><text:span text:style-name="T11"> </text:span></text:p>
      <text:p text:style-name="P23"/>
      <text:p text:style-name="P34"><text:span text:style-name="T17">DAY 1</text:span><text:span text:style-name="T18">（11/4）</text:span><text:span text:style-name="T17"> : </text:span><text:span text:style-name="T4">凌晨00:00從萬榮搭遊覽車-</text:span><text:span text:style-name="T6">台北桃園國際機場-北海道千歲空港－</text:span><text:span text:style-name="T17">AEON </text:span><text:span text:style-name="T6">旭川站前</text:span><text:span text:style-name="T20"> </text:span></text:p>
      <text:p text:style-name="P35"><text:soft-page-break/><text:span text:style-name="T10"><text:s/></text:span><text:span text:style-name="T17">DAY 2</text:span><text:span text:style-name="T18">（11/5）</text:span><text:span text:style-name="T17"> : </text:span><text:span text:style-name="T6">天都山鄂霍次克流冰館</text:span><text:span text:style-name="T17">(</text:span><text:span text:style-name="T6">體驗零下 </text:span><text:span text:style-name="T17">40℃</text:span><text:span text:style-name="T6">北國極地天候．欣賞可愛流冰天使</text:span><text:span text:style-name="T17">)</text:span><text:span text:style-name="T6">－霧之摩周湖</text:span><text:span text:style-name="T17">(</text:span><text:span text:style-name="T6">神秘之湖</text:span><text:span text:style-name="T17">)</text:span><text:span text:style-name="T6">－阿寒湖</text:span><text:span text:style-name="T17">(</text:span><text:span text:style-name="T6"> </text:span><text:span text:style-name="T17">MARIMO </text:span><text:span text:style-name="T6">綠球藻生植地</text:span><text:span text:style-name="T17">)‧</text:span><text:span text:style-name="T6">阿寒湖溫泉街散策</text:span><text:span text:style-name="T17">‧</text:span><text:span text:style-name="T6">傳統愛努村落</text:span><text:span text:style-name="T20"> </text:span><text:span text:style-name="T17"><text:s/>(Kotan)</text:span></text:p>
      <text:p text:style-name="P34"><text:span text:style-name="T17">DAY 3</text:span><text:span text:style-name="T18">（11/6）</text:span><text:span text:style-name="T17"> : </text:span><text:span text:style-name="T6">釧路濕原－釧路濕原展望台－丹頂鶴自然公園－池田葡萄酒城－十勝之丘公園</text:span><text:span text:style-name="T17">(</text:span><text:span text:style-name="T6">花時計</text:span><text:span text:style-name="T17">)</text:span><text:span text:style-name="T6">－十勝溫泉</text:span><text:span text:style-name="T17">(</text:span><text:span text:style-name="T6">露天美人湯</text:span><text:span text:style-name="T17">‧</text:span><text:span text:style-name="T6">世界稀有的植物性溫泉</text:span><text:span text:style-name="T17">)</text:span><text:span text:style-name="T6">日本唯一之植物性 </text:span><text:span text:style-name="T17">MORU </text:span><text:span text:style-name="T6">溫泉</text:span></text:p>
      <text:p text:style-name="P36"><text:span text:style-name="T10"><text:s/></text:span><text:span text:style-name="T17">DAY</text:span><text:span text:style-name="T18">（11/7）</text:span><text:span text:style-name="T17"> : </text:span><text:span text:style-name="T6">小樽市浪漫遊【小樽運河、北一硝子館、歐風蒸氣鐘、小樽音樂盒堂博物館、六花亭、北菓樓】－免稅店－市區觀光</text:span><text:span text:style-name="T17"> (</text:span><text:span text:style-name="T6">路經：時計台、舊道廳）－大通公園－自由夜訪札幌夜生活</text:span><text:span text:style-name="T20"> </text:span></text:p>
      <text:p text:style-name="P37"><text:span text:style-name="T10"><text:s/></text:span><text:span text:style-name="T17">DAY 5 </text:span><text:span text:style-name="T18">（11/8）</text:span><text:span text:style-name="T17">: </text:span><text:span text:style-name="T6">三井 </text:span><text:span text:style-name="T17">OUTLET MALL </text:span><text:span text:style-name="T6">購物商場－千歲空港-桃園國際機場–花蓮-萬榮</text:span></text:p>
      <text:p text:style-name="P38" loext:marker-style-name="T2"><text:span text:style-name="T10"><text:s/></text:span></text:p>
      <text:list xml:id="list163543701950431" text:continue-numbering="true" text:style-name="WWNum1">
        <text:list-item>
          <text:p text:style-name="P25" loext:marker-style-name="T2"><text:span text:style-name="T2">考察過程：</text:span><text:span text:style-name="T2"/></text:p>
        </text:list-item>
      </text:list>
      <text:list text:style-name="WWNum7">
        <text:list-item>
          <text:p text:style-name="P14" loext:marker-style-name="T2"><text:span text:style-name="T2">第一天（11/4）：</text:span><text:span text:style-name="T2"/></text:p>
        </text:list-item>
      </text:list>
      <text:p text:style-name="P15" loext:marker-style-name="T2"><text:soft-page-break/><text:span text:style-name="T2">清晨00點從萬榮林田山豬腳停車場搭遊覽車出發，到桃園機場約早上5點30分左右，經過辦理登機證、托運行李及出關檢查等過程後，順利搭上08:35分中華航空CI130航班前往日本北海道，約3時50左右的飛行時間，到達北海道約下午2點30分（台灣時間約下午1時30分，與台灣時差約1小時）左右抵達札榥新千歲機場，之後再搭3小時左右的遊覽車，到達旭川所在的飯店後，先步行約10分鐘到晚餐的用餐地點，晚餐後再走回來飯店休息。</text:span><text:span text:style-name="T2"/></text:p>
      <text:p text:style-name="P15" loext:marker-style-name="T2"><text:span text:style-name="T2">在前往用餐的街道步行間，都有聽到喇叭在擴播或放音樂，導遊解釋說，這除了是在作公共事項廣播外，另外就是熊怕聲音，所以這也是一種驅熊的方法。 <text:s text:c="58"/></text:span><text:span text:style-name="T2"/></text:p>
      <text:list text:continue-numbering="true" text:style-name="WWNum7">
        <text:list-item>
          <text:p text:style-name="P14" loext:marker-style-name="T2"><text:span text:style-name="T2">第二天（11/5）</text:span><text:span text:style-name="T2"/></text:p>
        </text:list-item>
      </text:list>
      <text:p text:style-name="P16" loext:marker-style-name="T2"><text:span text:style-name="T2">今天上午原來的行程是，從旭川市的飯店直接到天都山鄂霍次克流館，但考量車程、動線及時間，所以調整為先到層雲峽看流星瀑布及銀河瀑布，這兩處美麗的瀑布入選為日本百選瀑布，流星瀑布以約90米的落差飛瀉而下，氣勢磅礴；而銀河瀑布</text:span><text:soft-page-break/><text:span text:style-name="T2">則以120米的落差，如白色絲綢般緩緩垂落，因此也被稱爲男瀧和女瀧，因景色優美，大伙都爭相拍照，地面的殘雪也讓大家興奮了。</text:span><text:span text:style-name="T2"/></text:p>
      <text:p text:style-name="P16" loext:marker-style-name="T2"><text:span text:style-name="T2">觀賞完瀑布後前往天都山鄂霍次克流館，這是一座以鄂霍次克海流冰為主題的體驗型博物館，剛好位於北緯44度上，我們體驗了零下–15°C的流冰世界，大伙拿了毛巾進了地下室的冷凍房後，一進門就立刻被極為冰冷環境震住了，真的很冷，很冰，從沒有感受這樣的冷度，然後在導遊的一聲令下，大伙開始使力的甩毛巾，不到2分鐘的時間，毛巾真的硬起來了，像冰柱一樣的立起來了，原來這種零下幾度的環境尿尿要帶棍子，我是相信了；3樓的觀景台，也是該館的熱門點之一，因為居高臨下一眼望風景優美，可以觀看鄂霍次克海，若是在冬季，還可以看到流冰。</text:span><text:span text:style-name="T2"/></text:p>
      <text:p text:style-name="P16" loext:marker-style-name="T2"><text:span text:style-name="T2">約下午4點多，我們到了屈斜路砂場，屈斜路湖是日本最大的火山湖之一，其中最具代表特色的區域就是「砂湯」，湖畔沙地上挖洞就會湧出天然溫泉，形成獨一無二的自然景觀，我們有試著小挖</text:span><text:soft-page-break/><text:span text:style-name="T2">了一下，確實有溫溫的水，但覺得還未到溫泉般的熱度，再加上沒有可以座的地方來泡腳，大伙要泡腳的意願不高，反到是湖上成群的天鵝大伙比較關注，那天鵝又白又淨甚是討喜，也不怕陌生人靠的很近，在湖邊上優遊自在的，加上傍晚的夕陽倒影，真是美極了，這美麗的景色，大家當然爭相拍照留念。只不過原住民族獵人的本性還是免不了肖想這些天鵝，這些天鵝其實跟台灣的肉鵝長的一樣，只是天鵝大了許多，所以伙伴中的幾位獵人都在垂延三尺。</text:span><text:span text:style-name="T2"/></text:p>
      <text:p text:style-name="P16" loext:marker-style-name="T2"><text:span text:style-name="T2">離開屈斜路湖已近天暗，前往阿寒湖的山路中，突然遊覽車一個緊急剎車，然後有伙伴大喊「蝦夷鹿、蝦夷鹿」，真的在馬路上就有2隻，它不急不除的慢慢走開公路，很像就是要我們好好的觀賞牠一樣，蝦夷鹿（Ezo Sika Deer）主要棲息地在北海道全境，體型最大、毛色最深、鹿角最大的一支日本鹿，近30年快速成長，常常造成農作物損害、森林植被破壞或與車輛碰撞事故（特別在傍晚、夜間），所以遊覽車的車速也減慢了許多，也由於數</text:span><text:soft-page-break/><text:span text:style-name="T2">量太多，因此北海道政府會進行族群管理與獵捕調節；就這樣在路上一開始只要有出現鹿大家都還頗為興奮，但後來量實在太多了，大家也就不感興趣了。</text:span><text:span text:style-name="T2"/></text:p>
      <text:p text:style-name="P16" loext:marker-style-name="T2"><text:span text:style-name="T2">在路途中，導遊介紹了阿寒湖的溫泉及飯站內部溫泉的使用方法及日式溫泉的泡法，到達新阿寒湖飯店及晚餐後，我們躍躍一試的要泡溫泉了，這裡有分室內男湯、女湯及露天浴場（男女合浴），前往浴場要先穿日式浴袍，在入浴前一定是要先淨身，也就是像洗澡一樣將身體洗的乾乾淨淨後才可以泡湯，第一次在日本泡湯，會有些害羞，因為大家是全裸入浴的，澡堂內有分中和溫度池及正常溫度池，中和溫度池跟台灣溫泉的溫度差不多，但正常溫度池的溫度很高，很燙，泡下去很快就流汗但也會很快的撐不住，約泡10分鐘就要起身涼一下，這裡的溫泉無味，無色，泡起來相當舒服。隔日一早5點多，我也親自去11樓感受露天浴池，是男女共浴的，不過餒，是有制式男短褲及女浴衣，都要換上了才能入浴，從浴池往下望去，可以一覽阿寒</text:span><text:soft-page-break/><text:span text:style-name="T2">湖，湖上一層薄霧，忽濃忽淡的霧一陣一陣的吹來，尤如仙境，雖然清晨的溫度在5、6度左右，但泡在溫泉內，甚是溫暖，也緩解了我昨晚的酒意。</text:span><text:span text:style-name="T2"/></text:p>
      <text:list text:continue-numbering="true" text:style-name="WWNum7">
        <text:list-item>
          <text:p text:style-name="P14" loext:marker-style-name="T2"><text:span text:style-name="T2">第三天（11/6）</text:span><text:span text:style-name="T2"/></text:p>
        </text:list-item>
      </text:list>
      <text:p text:style-name="P15" loext:marker-style-name="T2"><text:span text:style-name="T2">今天第一個行程是前往釧路濕原展望台，釧路濕原是日本最大的濕原，展望台位於釧路濕原西側，是了解濕原生態與欣賞濕原廣闊景致的最佳據點之一，由於是逢秋冬之際，所以我們一眼望去，森林已轉紅黃、草地綠帶金黃非常的漂亮。</text:span><text:span text:style-name="T2"/></text:p>
      <text:p text:style-name="P15" loext:marker-style-name="T2"><text:span text:style-name="T2">接下來我們到達了丹項鶴自然公園，丹頂鶴自然公園，俗稱：阿寒國際丹頂鶴中心，是北海道最具代表性的鶴類研究與觀察據點，也是了解丹頂鶴生態與保育成果的最佳場所，由於保育成功，丹頂鶴數量從 20 世紀初的 瀕臨絕種（僅十數隻） 回升至今日數百隻以上，特別有趣的是，因為這些丹頂鶴是人工繁植的，不會飛行，過去工作人員用了很方法試著教這些丹頂鶴如何飛行，但都沒成功過。</text:span><text:span text:style-name="T2"/></text:p>
      <text:p text:style-name="P15" loext:marker-style-name="T2"><text:span text:style-name="T2">接下來我們到了池田葡萄酒城，也被稱為「十勝葡萄酒的發源地」，葡萄酒城外型如同歐洲城堡，</text:span><text:soft-page-break/><text:span text:style-name="T2">是日本少見以「葡萄酒」為主題的公營釀造與展示設施，我們從地下室的製酒、釀酒及葡萄酒窖間開始參觀，聽導覽人員說明葡萄酒是「七分葡萄三分釀酒」，所以葡萄本身非常重要，因本地（十勝）氣候寒冷不利於葡萄生長，後經成功研發耐寒葡萄品種，奠定了十勝葡萄酒產業，我們也試飲了新釀的酒，感覺是有點澀、有點酸入口後有葡萄味，還蠻不錯喝的，之後我們到三樓的餐飲廰，我們就點了導遊特別介紹的威士忌冰琪淋，原來只是在次琪淋外邊點了幾滴的威士忌，不過從三樓可以看到整個十勝市的悠美風景，真是享受啊。</text:span><text:span text:style-name="T2"/></text:p>
      <text:p text:style-name="P15" loext:marker-style-name="T2"><text:span text:style-name="T2">今天的最後景點「十勝之丘公園」，這是一座融合自然景觀、花園藝術、農業技術展示的大型園區，是十勝地區最受歡迎的休憩與觀光景點之一，公園位於緩坡丘陵，視野極佳，本公園四季都有不同的面貌，現在秋冬之際，正是草木變色的季節，其中有一顆楓樹特別的紅，大家都爭相的在那樹邊拍照，另外這公園內還有著名的花時計，是十勝之丘公園的代表景觀之一，位在丘陵高地的草皮中央，</text:span><text:soft-page-break/><text:span text:style-name="T2">是以季節花卉所構成的巨大時鐘，非常可惜的是，剛好正在更換花卉種類，鐘內尚無花卉，但大家仍然踴躍在鐘前拍照。</text:span><text:span text:style-name="T2"/></text:p>
      <text:p text:style-name="P15" loext:marker-style-name="T2"><text:span text:style-name="T2">我們住飯店就在十勝之丘公園旁不到5分鐘的地方，導遊的一直特別介紹這裡的「植物性單純泉」，使我一下榻就馬上換浴袍直接去泡湯了，十勝的「植物性單純泉」的泉質源是自2～3萬年前沈積的植物（如蘆葦、草本）經自然分解形成，因此富含有機物質與礦物質，全球極少見，有「美人湯」之稱，滑順不刺激，對肌膚特別溫和，不過這裡的溫度又比阿寒湖的溫泉高一些，還有這裡有烤箱設備，我試著在高達90度的環境下撐了8分鐘左右，我估計至少大概排出1公斤多的汗，泡完，真的，皮膚有滑順的感覺餒。</text:span><text:span text:style-name="T2"/></text:p>
      <text:list text:continue-numbering="true" text:style-name="WWNum7">
        <text:list-item>
          <text:p text:style-name="P14" loext:marker-style-name="T2"><text:span text:style-name="T2">第四天（11/7）</text:span><text:span text:style-name="T2"/></text:p>
        </text:list-item>
      </text:list>
      <text:p text:style-name="P16" loext:marker-style-name="T2"><text:span text:style-name="T2">今天我們要從十勝前往小樽市，車程約3.5的小時，導遊說這車程中我們將會體不同的天氣型態，出發後的1小時內天氣穩定晴，開始上坡後山區的天氣開始轉雨，但有時晴，再爬高些，可以看到一</text:span><text:soft-page-break/><text:span text:style-name="T2">些積雪了，途中在高速公路休息站（輪厚pa）休息時，突然團員中有人大喊下雪了!下雪了!大家迅速的從超市跑出來，趕緊的拍照的拍照，抓雪的抓雪，大家瘋狂似的又叫又跳，而在地的日本人似乎無感。</text:span><text:span text:style-name="T2"/></text:p>
      <text:p text:style-name="P16" loext:marker-style-name="T2"><text:span text:style-name="T2">到小樽市已是下午1點左右，我們先在車上欣賞了小樽市運河後再去用午餐，運河於大正時期完工，曾是漁業、貿易與港口物流的重要航道，隨著現代化港口建設，運河功能逐漸式微，1980 年代起朝文化保存方向發展，舊倉庫群轉型為餐廳、咖啡館、商店等休閒空間，午餐後，我們開始逛小樽市了。</text:span><text:span text:style-name="T2"/></text:p>
      <text:p text:style-name="P16" loext:marker-style-name="T2"><text:span text:style-name="T2">小樽市位於北海道西岸，是一座以海港、玻璃工藝、歷史倉庫群、運河文化著名的城市，距離札幌僅 35 公里，是札幌近郊最具特色的觀光都市之一，也曾經是北海道最繁榮的經濟中心之一，以海運、貿易、銀行業興盛，其歷史痕跡完整保存至今，我是先去逛小樽音樂盒堂，小樽音樂盒堂是小樽最具代表性的觀光設施之一，以洋風古典建築、華麗音樂盒收藏、手作體驗聞名，是小樽市最受歡迎的</text:span><text:soft-page-break/><text:span text:style-name="T2">地標建築，館內收藏數千種音樂盒，從傳統木製、玻璃工藝、機械式音樂盒到高級藝術款皆有展示，各種迷你款、玻璃製、機械式，到大型藝術音樂盒，都能找到，我還看到一款電子音樂盒，最令我印象深刻的是有一台價值1百多萬的音樂盒，因為我兒子的需求，我買一台日製小型的音樂盒。</text:span><text:span text:style-name="T2"/></text:p>
      <text:p text:style-name="P16" loext:marker-style-name="T2"><text:span text:style-name="T2">音樂盒堂門口外，有一座蒸汽鐘，這座青銅製的蒸汽鐘高 5.5 公尺、寬 1 公尺，重達 1.5 公噸，由加拿大鐘錶匠 Raymond Saunders 於 1977 年製作，是世界上最大的蒸汽鐘，也是當今僅存的兩座蒸汽鐘之一，剛好下午3點的時侯整點鳴響了，它會跟著音樂的旋律噴出的蒸氣，就像早期蒸氣火車鳴苗的聲音，只是這個鐘的鳴苗是有美妙音階的，其實很多人在整點前就在等了，包含我。</text:span><text:span text:style-name="T2"/></text:p>
      <text:p text:style-name="P16" loext:marker-style-name="T2"><text:span text:style-name="T2">小樽市街道非常的繁榮及熱鬧，觀光、海產加工、玻璃工藝、甜點等，都有駱驛不絕的遊客，我也特別參觀了玻璃工藝，真是大開眼界，可以說是所有玻離製品的器皿應有盡有，琳瑯滿目，我就挑了一件玻璃醬油壺，非常精緻，買來作記念，以後</text:span><text:soft-page-break/><text:span text:style-name="T2">再家用餐時，都會想到北海道之旅了。</text:span><text:span text:style-name="T2"/></text:p>
      <text:p text:style-name="P16" loext:marker-style-name="T2"><text:span text:style-name="T2">參觀過小樽市後，我們出發回札幌市前往大通公園，大通公園位於札幌市中部，最初是為了防止市區火災蔓延而設置的防火帶，並兼具城市分界與近代都市規劃功能，後來發展成札幌市中心的重要公共公園，只是大伙對市區建設興緻不高，反而是對公園的雪景滿滿是愛，打雪球、堆雪人及拍照是主要活動了，大家玩到導遊三催四請才願意上車。</text:span><text:span text:style-name="T2"/></text:p>
      <text:p text:style-name="P16" loext:marker-style-name="T2"><text:span text:style-name="T2">今天晚餐也是重點，因為我們要大吃北海道的三大螃蟹，也就是帝王蟹、松葉蟹和毛蟹，這次旅行社安排是吃到飽的餐廳，在80分鐘的用餐時間，大伴可以說是大快朵頤、毫無保留地、盡情地，不管有沒有三高、痛風，反正就是三大蟹輪流不停的大吃一番，真是相當的過癮，那個鮮甜味到了台灣還是忘不了啊!</text:span><text:span text:style-name="T2"/></text:p>
      <text:list text:continue-numbering="true" text:style-name="WWNum7">
        <text:list-item>
          <text:p text:style-name="P14" loext:marker-style-name="T2"><text:span text:style-name="T2">第五天（11/8）</text:span><text:span text:style-name="T2"/></text:p>
        </text:list-item>
      </text:list>
      <text:p text:style-name="P15" loext:marker-style-name="T2"><text:span text:style-name="T2">早上在飯店集合的時侯，大家一窩蜂地在門外爭相地拍照，原來昨晚下又了場大雪，街道一夜之間換了景，也因此導遊準許了出發時間的延後，讓</text:span><text:soft-page-break/><text:span text:style-name="T2">大家盡情地在雪景上留下紀念。出發之後先到了三井OUTLET MALL購物商場，逛完後午餐也在商場內用完，然後就前往千歲空港搭機回國，結束考察活動了。</text:span><text:span text:style-name="T2"/></text:p>
      <text:list text:continue-list="list163543701950431" text:style-name="WWNum1">
        <text:list-item>
          <text:p text:style-name="P24" loext:marker-style-name="T2"><text:span text:style-name="T2">考察心得</text:span><text:span text:style-name="T2"/></text:p>
        </text:list-item>
      </text:list>
      <text:list text:style-name="WWNum8">
        <text:list-item>
          <text:p text:style-name="P17" loext:marker-style-name="T2"><text:span text:style-name="T2">花蓮對外公路實在不便捷，希望中央能夠重視，特別是剛好出國前康芮颱風剛過境，鐵公路都有受到嚴重損害，致出發前需要不斷確認鐵公路通行的狀況，因為要因應是搭乘何種交通工具，要走什麼路線（往北或往南），而在考察行程實際上要扣掉一天的路程，就花蓮台東的民眾相當不便，建議中央政府儘速改善，這樣也不利於觀光發展。</text:span><text:span text:style-name="T2"/></text:p>
        </text:list-item>
        <text:list-item>
          <text:p text:style-name="P17" loext:marker-style-name="T2"><text:span text:style-name="T2">本次北海道考察，主要聚焦於地方發展、自然保育、觀光經營及公共建設等面向，實地走訪多處具代表性的自然景觀、文化設施與地方產業據點，整體行程兼顧政策觀摩與實務學習，收穫豐富。</text:span><text:span text:style-name="T2"/></text:p>
        </text:list-item>
        <text:list-item>
          <text:p text:style-name="P17" loext:marker-style-name="T2"><text:span text:style-name="T2">北海道擁有得天獨厚的自然環境，如阿寒湖、摩周湖、屈斜路湖、釧路濕原等地，均可見到政府</text:span><text:soft-page-break/><text:span text:style-name="T2">在生態保育上的長期投入，透過完善的步道規劃、觀景台設置及遊客動線管控，在不破壞自然生態的前提下，讓觀光活動得以永續發展，值得萬榮借鏡。</text:span><text:span text:style-name="T2"/></text:p>
        </text:list-item>
        <text:list-item>
          <text:p text:style-name="P17" loext:marker-style-name="T2"><text:span text:style-name="T2">地方特色產業的深化經營，包括池田葡萄酒城、十勝地區農業與溫泉觀光等案例，顯示北海道地方政府善於結合在地農產、歷史文化與觀光體驗，打造具品牌識別度的產業模式。</text:span><text:span text:style-name="T2"/></text:p>
        </text:list-item>
        <text:list-item>
          <text:p text:style-name="P17" loext:marker-style-name="T2"><text:span text:style-name="T2">公共建設與人本規劃，在交通休息站與觀光設施中，可觀察到北海道對公共設施的人本設計與無障礙規劃，提升整體服務品質。</text:span><text:span text:style-name="T2"/></text:p>
        </text:list-item>
        <text:list-item>
          <text:p text:style-name="P17" loext:marker-style-name="T2"><text:span text:style-name="T2">文化保存與觀光融合，小樽運河、音樂盒堂及蒸汽鐘，展現歷史建築保存與觀光發展成功結合的成果。</text:span><text:span text:style-name="T2"/></text:p>
        </text:list-item>
        <text:list-item>
          <text:p text:style-name="P17" loext:marker-style-name="T2"><text:span text:style-name="T2">北海道的經驗顯示，地方治理若能結合長期規劃、居民參與與永續理念，將有助於提升地方發展品質。</text:span><text:span text:style-name="T2"/></text:p>
        </text:list-item>
        <text:list-item>
          <text:p text:style-name="P17" loext:marker-style-name="T2"><text:span text:style-name="T2">整體而言，本次北海道考察提供了許多值得參考與學習的寶貴經驗。</text:span><text:span text:style-name="T2"/></text:p>
        </text:list-item>
      </text:list>
      <text:list text:style-name="WWNum6">
        <text:list-item>
          <text:p text:style-name="P26" loext:marker-style-name="T2"><text:soft-page-break/><text:span text:style-name="T2">考察建議</text:span><text:span text:style-name="T2"/></text:p>
        </text:list-item>
      </text:list>
      <text:list text:style-name="WWNum13">
        <text:list-item>
          <text:p text:style-name="P18" loext:marker-style-name="T2"><text:span text:style-name="T2">強化自然資源保育與觀光平衡機制：北海道在國家公園與自然景區管理上，兼顧生態保護與觀光利用，值得借鏡，建議未來在推動山林、水域及自然景觀觀光時，應同步建立人流管制、環境承載量評估及長期監測制度，避免過度開發，確保自然資源得以永續利用。</text:span><text:span text:style-name="T2"/></text:p>
        </text:list-item>
        <text:list-item>
          <text:p text:style-name="P18" loext:marker-style-name="T2"><text:span text:style-name="T2">推動地方特色產業整合發展：北海道各地成功以農業、釀酒、溫泉及在地文化為核心，發展具地方特色的產業模式，建議鄉公所可盤點在地資源，結合農產加工、文化故事與體驗式觀光，建立具辨識度的地方品牌，提升地方經濟附加價值。</text:span><text:span text:style-name="T2"/></text:p>
        </text:list-item>
        <text:list-item>
          <text:p text:style-name="P18" loext:marker-style-name="T2"><text:span text:style-name="T2">活化歷史文化資產，結合觀光發展：小樽市成功保存歷史街區並轉化為觀光亮點，顯示文化資產不僅是保存，更可活化利用，建議對既有老建築與歷史空間，採取修復再利用策略，結合文創、觀光與教育功能，提升城市整體形象。</text:span><text:span text:style-name="T2"/></text:p>
        </text:list-item>
        <text:list-item>
          <text:p text:style-name="P18" loext:marker-style-name="T2"><text:span text:style-name="T2">加強跨部門與民間參與機制：北海道的地方發展多由政府、民間與社區共同推動，形成良性合作</text:span><text:soft-page-break/><text:span text:style-name="T2">關係，建議未來在推動地方建設與觀光計畫時，應加強跨部門整合，並引入民間團體與在地居民參與，提升政策落實度與社會認同。</text:span><text:span text:style-name="T2"/></text:p>
        </text:list-item>
        <text:list-item>
          <text:p text:style-name="P18" loext:marker-style-name="T2"><text:span text:style-name="T2">作為萬榮鄉治理之參考方向：北海道經驗顯示，即使在人口密度不高、氣候條件嚴峻的環境下，只要具備長期規劃與明確發展方向，地方仍可穩健成長，建議萬榮鄉公所可依自身條件，擷取適合的政策工具與發展模式，逐步推動地方轉型與永續發展。</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縮排1" style:family="paragraph" style:parent-style-name="Standard">
      <style:paragraph-properties fo:margin-left="0.847cm" fo:margin-top="0.494cm" fo:margin-bottom="0.494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3_20_字元" style:display-name="標題 3 字元" style:family="text" style:parent-style-name="Default_20_Paragraph_20_Font_20__28_WW_29_">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bold" style:font-weight-asian="bol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905cm" fo:margin-left="5.15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96cm" fo:margin-left="2.54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8</meta:editing-cycles>
    <meta:creation-date>2025-11-14T02:59:00</meta:creation-date>
    <dc:date>2026-01-12T07:19:00</dc:date>
    <meta:editing-duration>P18DT19H28M</meta:editing-duration>
    <meta:generator>LibreOffice/24.2.0.3$Windows_X86_64 LibreOffice_project/da48488a73ddd66ea24cf16bbc4f7b9c08e9bea1</meta:generator>
    <meta:document-statistic meta:table-count="1" meta:image-count="0" meta:object-count="0" meta:page-count="19" meta:paragraph-count="90" meta:word-count="6705" meta:character-count="7178" meta:non-whitespace-character-count="7011"/>
    <meta:user-defined meta:name="AppVersion">15.0000</meta:user-defined>
    <meta:template xlink:type="simple" xlink:actuate="onRequest" xlink:title="Normal.dotm" xlink:href=""/>
  </office:meta>
</office:document-meta>
</file>