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173cm" style:line-height-at-least="0cm" fo:text-align="center" style:justify-single-word="false" fo:text-indent="0cm" style:auto-text-indent="false"/>
      <style:text-properties style:font-name="標楷體" fo:font-size="14pt" style:font-name-asian="標楷體1" style:font-size-asian="14pt" style:font-size-complex="14pt"/>
    </style:style>
    <style:style style:name="P2" style:family="paragraph" style:parent-style-name="Standard">
      <style:paragraph-properties fo:margin-left="0cm" fo:margin-right="-0.173cm" fo:text-indent="0cm" style:auto-text-indent="false"/>
      <style:text-properties style:font-name="標楷體" fo:font-size="18pt" style:font-name-asian="標楷體1" style:font-size-asian="18pt" style:font-size-complex="18pt"/>
    </style:style>
    <style:style style:name="P3" style:family="paragraph" style:parent-style-name="Standard">
      <style:paragraph-properties fo:margin-left="0cm" fo:margin-right="-0.173cm" fo:line-height="1.129cm" fo:text-indent="0cm" style:auto-text-indent="false"/>
      <style:text-properties style:font-name="標楷體" fo:font-size="18pt" style:font-name-asian="標楷體1" style:font-size-asian="18pt" style:font-size-complex="18pt"/>
    </style:style>
    <style:style style:name="P4" style:family="paragraph" style:parent-style-name="Standard">
      <style:paragraph-properties fo:margin-left="0cm" fo:margin-right="-0.173cm" fo:line-height="1.023cm" fo:text-indent="0cm" style:auto-text-indent="false"/>
    </style:style>
    <style:style style:name="P5" style:family="paragraph" style:parent-style-name="Standard">
      <style:paragraph-properties fo:margin-left="0cm" fo:margin-right="-0.173cm" fo:text-align="justify" fo:text-align-last="justify" style:justify-single-word="false" fo:text-indent="0cm" style:auto-text-indent="false"/>
    </style:style>
    <style:style style:name="P6" style:family="paragraph" style:parent-style-name="Standard" style:master-page-name="Standard">
      <style:paragraph-properties fo:margin-left="0cm" fo:margin-right="-0.173cm" fo:text-align="center" style:justify-single-word="false" fo:text-indent="0cm" style:auto-text-indent="false" style:page-number="auto"/>
    </style:style>
    <style:style style:name="P7" style:family="paragraph" style:parent-style-name="Standard">
      <style:paragraph-properties fo:margin-left="0cm" fo:margin-right="-0.173cm" fo:line-height="1.094cm" fo:text-indent="1.27cm" style:auto-text-indent="false"/>
    </style:style>
    <style:style style:name="T1" style:family="text">
      <style:text-properties style:font-name="標楷體" fo:font-size="26pt" style:font-name-asian="標楷體1" style:font-size-asian="26pt" style:font-size-complex="26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8pt" fo:font-weight="bold" style:font-name-asian="標楷體1"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協 <text:s/>議 <text:s/>切 <text:s/>結 <text:s/>書</text:span></text:p>
      <text:p text:style-name="P1"/>
      <text:p text:style-name="P7"><text:span text:style-name="T2">有關坐落花蓮縣萬榮鄉 <text:s text:c="5"/>段 <text:s text:c="8"/>地號等 <text:s/>筆，立切結書人</text:span><text:span text:style-name="T3"> <text:s text:c="17"/></text:span><text:span text:style-name="T2">(以下簡稱甲方)為土地清冊原始登載使用人</text:span><text:span text:style-name="T3"> <text:s text:c="14"/></text:span><text:span text:style-name="T2">之子女，與</text:span><text:span text:style-name="T3"> <text:s text:c="13"/></text:span><text:span text:style-name="T2">為</text:span><text:span text:style-name="T3"> <text:s text:c="3"/></text:span><text:span text:style-name="T2">關係。今(乙方)</text:span><text:span text:style-name="T3"> <text:s text:c="15"/></text:span><text:span text:style-name="T2">土地現使用人於 <text:s text:c="3"/>年 <text:s text:c="2"/>月 <text:s text:c="2"/>日至萬榮鄉公所申請無償取得原住民保留地所有權移轉登記，甲方確知案地為乙方耕作使用已有多年時間至今並無瑕疪，願無條件將該筆土地由乙方申請無償取得所有權登記並耕作使用管理。</text:span></text:p>
      <text:p text:style-name="P7"><text:span text:style-name="T2">今甲、乙雙方特立此據，證明如上所</text:span><text:bookmark text:name="_GoBack"/><text:span text:style-name="T2">述無訛，否則願負相關法律責任。</text:span></text:p>
      <text:p text:style-name="P2"/>
      <text:p text:style-name="P4"><text:span text:style-name="T2">立切結書人(甲方): <text:s text:c="13"/>簽章：</text:span></text:p>
      <text:p text:style-name="P4"><text:span text:style-name="T2">身分證字號:</text:span></text:p>
      <text:p text:style-name="P4"><text:span text:style-name="T2">住 <text:s text:c="5"/>址:</text:span></text:p>
      <text:p text:style-name="P4"><text:span text:style-name="T2">電 <text:s text:c="4"/>話：</text:span></text:p>
      <text:p text:style-name="P3"/>
      <text:p text:style-name="P4"><text:span text:style-name="T2">立切結書人(甲方): <text:s text:c="13"/>簽章：</text:span></text:p>
      <text:p text:style-name="P4"><text:span text:style-name="T2">身分證字號:</text:span></text:p>
      <text:p text:style-name="P4"><text:span text:style-name="T2">住 <text:s text:c="5"/>址:</text:span></text:p>
      <text:p text:style-name="P4"><text:soft-page-break/><text:span text:style-name="T2">電 <text:s text:c="4"/>話：</text:span></text:p>
      <text:p text:style-name="P3"/>
      <text:p text:style-name="P4"><text:span text:style-name="T2">立切結書人(甲方): <text:s text:c="13"/>簽章：</text:span></text:p>
      <text:p text:style-name="P4"><text:span text:style-name="T2">身分證字號:</text:span></text:p>
      <text:p text:style-name="P4"><text:span text:style-name="T2">住 <text:s text:c="5"/>址:</text:span></text:p>
      <text:p text:style-name="P4"><text:span text:style-name="T2">電 <text:s text:c="4"/>話：</text:span></text:p>
      <text:p text:style-name="P3"/>
      <text:p text:style-name="P4"><text:span text:style-name="T2">立切結書人(乙方): <text:s text:c="13"/>簽章：</text:span></text:p>
      <text:p text:style-name="P4"><text:span text:style-name="T2">身分證字號:</text:span></text:p>
      <text:p text:style-name="P4"><text:span text:style-name="T2">住 <text:s text:c="5"/>址:</text:span></text:p>
      <text:p text:style-name="P4"><text:span text:style-name="T2">電 <text:s text:c="4"/>話：</text:span></text:p>
      <text:p text:style-name="P2"/>
      <text:p text:style-name="P2"/>
      <text:p text:style-name="P2"/>
      <text:p text:style-name="P2"/>
      <text:p text:style-name="P5"><text:span text:style-name="T2">中華民國 年 月 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01cm" fo:margin-bottom="2.501cm" fo:margin-left="1.7cm" fo:margin-right="1.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L</meta:initial-creator>
    <dc:creator>助理-徐健芳</dc:creator>
    <meta:editing-cycles>12</meta:editing-cycles>
    <meta:print-date>2020-05-19T01:44:00</meta:print-date>
    <meta:creation-date>2014-11-13T01:48:00</meta:creation-date>
    <dc:date>2021-08-17T01:53:00</dc:date>
    <meta:editing-duration>PT1H27M</meta:editing-duration>
    <meta:generator>LibreOffice/6.3.3.2$Windows_X86_64 LibreOffice_project/a64200df03143b798afd1ec74a12ab50359878ed</meta:generator>
    <meta:document-statistic meta:table-count="0" meta:image-count="0" meta:object-count="0" meta:page-count="2" meta:paragraph-count="20" meta:word-count="287" meta:character-count="496" meta:non-whitespace-character-count="291"/>
    <meta:user-defined meta:name="AppVersion">15.0000</meta:user-defined>
    <meta:user-defined meta:name="Company">H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