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5023000">
            <text:p>5,023,000</text:p>
          </table:table-cell>
          <table:table-cell office:value-type="string">
            <text:p>-</text:p>
          </table:table-cell>
          <table:table-cell office:value-type="float" office:value="5023000" table:number-columns-spanned="1" table:number-rows-spanned="4">
            <text:p>5,023,000</text:p>
          </table:table-cell>
          <table:table-cell office:value-type="float" office:value="4883000" table:number-columns-spanned="1" table:number-rows-spanned="4">
            <text:p>4,883,000</text:p>
          </table:table-cell>
          <table:table-cell office:value-type="float" office:value="320317">
            <text:p>320,317</text:p>
          </table:table-cell>
          <table:table-cell office:value-type="float" office:value="617138" table:number-columns-spanned="1" table:number-rows-spanned="2">
            <text:p>617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5862">
            <text:p>4,265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行政</text:p>
          </table:table-cell>
          <table:table-cell office:value-type="float" office:value="5023000">
            <text:p>5,023,000</text:p>
          </table:table-cell>
          <table:table-cell office:value-type="string">
            <text:p>-</text:p>
          </table:table-cell>
          <table:table-cell office:value-type="float" office:value="5023000" table:number-columns-spanned="1" table:number-rows-spanned="4">
            <text:p>5,023,000</text:p>
          </table:table-cell>
          <table:table-cell office:value-type="float" office:value="4883000" table:number-columns-spanned="1" table:number-rows-spanned="4">
            <text:p>4,883,000</text:p>
          </table:table-cell>
          <table:table-cell office:value-type="float" office:value="320317">
            <text:p>320,317</text:p>
          </table:table-cell>
          <table:table-cell office:value-type="float" office:value="617138" table:number-columns-spanned="1" table:number-rows-spanned="2">
            <text:p>617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5862">
            <text:p>4,265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945000">
            <text:p>4,945,000</text:p>
          </table:table-cell>
          <table:table-cell office:value-type="string">
            <text:p>-</text:p>
          </table:table-cell>
          <table:table-cell office:value-type="float" office:value="4945000" table:number-columns-spanned="1" table:number-rows-spanned="4">
            <text:p>4,945,000</text:p>
          </table:table-cell>
          <table:table-cell office:value-type="float" office:value="4805000" table:number-columns-spanned="1" table:number-rows-spanned="4">
            <text:p>4,805,000</text:p>
          </table:table-cell>
          <table:table-cell office:value-type="float" office:value="320317">
            <text:p>320,317</text:p>
          </table:table-cell>
          <table:table-cell office:value-type="float" office:value="600878" table:number-columns-spanned="1" table:number-rows-spanned="2">
            <text:p>600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4122">
            <text:p>4,204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string">
            <text:p>-</text:p>
          </table:table-cell>
          <table:table-cell office:value-type="float" office:value="16260" table:number-columns-spanned="1" table:number-rows-spanned="2">
            <text:p>16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740">
            <text:p>61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戶政業務</text:p>
          </table:table-cell>
          <table:table-cell office:value-type="float" office:value="1201000">
            <text:p>1,201,000</text:p>
          </table:table-cell>
          <table:table-cell office:value-type="string">
            <text:p>-</text:p>
          </table:table-cell>
          <table:table-cell office:value-type="float" office:value="1201000" table:number-columns-spanned="1" table:number-rows-spanned="4">
            <text:p>1,201,000</text:p>
          </table:table-cell>
          <table:table-cell office:value-type="float" office:value="1201000" table:number-columns-spanned="1" table:number-rows-spanned="4">
            <text:p>1,201,000</text:p>
          </table:table-cell>
          <table:table-cell office:value-type="float" office:value="82036">
            <text:p>82,036</text:p>
          </table:table-cell>
          <table:table-cell office:value-type="float" office:value="205506" table:number-columns-spanned="1" table:number-rows-spanned="2">
            <text:p>205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5494">
            <text:p>995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戶政業務</text:p>
          </table:table-cell>
          <table:table-cell office:value-type="float" office:value="1201000">
            <text:p>1,201,000</text:p>
          </table:table-cell>
          <table:table-cell office:value-type="string">
            <text:p>-</text:p>
          </table:table-cell>
          <table:table-cell office:value-type="float" office:value="1201000" table:number-columns-spanned="1" table:number-rows-spanned="4">
            <text:p>1,201,000</text:p>
          </table:table-cell>
          <table:table-cell office:value-type="float" office:value="1201000" table:number-columns-spanned="1" table:number-rows-spanned="4">
            <text:p>1,201,000</text:p>
          </table:table-cell>
          <table:table-cell office:value-type="float" office:value="82036">
            <text:p>82,036</text:p>
          </table:table-cell>
          <table:table-cell office:value-type="float" office:value="205506" table:number-columns-spanned="1" table:number-rows-spanned="2">
            <text:p>205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5494">
            <text:p>995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000">
            <text:p>8,000</text:p>
          </table:table-cell>
          <table:table-cell office:value-type="string">
            <text:p>-</text:p>
          </table:table-cell>
          <table:table-cell office:value-type="float" office:value="8000" table:number-columns-spanned="1" table:number-rows-spanned="4">
            <text:p>8,000</text:p>
          </table:table-cell>
          <table:table-cell office:value-type="float" office:value="8000" table:number-columns-spanned="1" table:number-rows-spanned="4">
            <text:p>8,000</text:p>
          </table:table-cell>
          <table:table-cell office:value-type="float" office:value="2200">
            <text:p>2,200</text:p>
          </table:table-cell>
          <table:table-cell office:value-type="float" office:value="25" table:number-columns-spanned="1" table:number-rows-spanned="2">
            <text:p>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75">
            <text:p>7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193000">
            <text:p>1,193,000</text:p>
          </table:table-cell>
          <table:table-cell office:value-type="string">
            <text:p>-</text:p>
          </table:table-cell>
          <table:table-cell office:value-type="float" office:value="1193000" table:number-columns-spanned="1" table:number-rows-spanned="4">
            <text:p>1,193,000</text:p>
          </table:table-cell>
          <table:table-cell office:value-type="float" office:value="1193000" table:number-columns-spanned="1" table:number-rows-spanned="4">
            <text:p>1,193,000</text:p>
          </table:table-cell>
          <table:table-cell office:value-type="float" office:value="79836">
            <text:p>79,836</text:p>
          </table:table-cell>
          <table:table-cell office:value-type="float" office:value="205481" table:number-columns-spanned="1" table:number-rows-spanned="2">
            <text:p>205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7519">
            <text:p>987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224000">
            <text:p>6,224,000</text:p>
          </table:table-cell>
          <table:table-cell office:value-type="string">
            <text:p>-</text:p>
          </table:table-cell>
          <table:table-cell office:value-type="float" office:value="6224000" table:number-columns-spanned="1" table:number-rows-spanned="4">
            <text:p>6,224,000</text:p>
          </table:table-cell>
          <table:table-cell office:value-type="float" office:value="6084000" table:number-columns-spanned="1" table:number-rows-spanned="4">
            <text:p>6,084,000</text:p>
          </table:table-cell>
          <table:table-cell office:value-type="float" office:value="402353">
            <text:p>402,353</text:p>
          </table:table-cell>
          <table:table-cell office:value-type="float" office:value="822644" table:number-columns-spanned="1" table:number-rows-spanned="2">
            <text:p>822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61356">
            <text:p>5,261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88000">
            <text:p>88,000</text:p>
          </table:table-cell>
          <table:table-cell office:value-type="string">
            <text:p>-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string">
            <text:p>-</text:p>
          </table:table-cell>
          <table:table-cell office:value-type="float" office:value="16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84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88000">
            <text:p>88,000</text:p>
          </table:table-cell>
          <table:table-cell office:value-type="string">
            <text:p>-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string">
            <text:p>-</text:p>
          </table:table-cell>
          <table:table-cell office:value-type="float" office:value="16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84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8000">
            <text:p>88,000</text:p>
          </table:table-cell>
          <table:table-cell office:value-type="string">
            <text:p>-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string">
            <text:p>-</text:p>
          </table:table-cell>
          <table:table-cell office:value-type="float" office:value="16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84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88000">
            <text:p>88,000</text:p>
          </table:table-cell>
          <table:table-cell office:value-type="string">
            <text:p>-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float" office:value="88000" table:number-columns-spanned="1" table:number-rows-spanned="4">
            <text:p>88,000</text:p>
          </table:table-cell>
          <table:table-cell office:value-type="string">
            <text:p>-</text:p>
          </table:table-cell>
          <table:table-cell office:value-type="float" office:value="16" table:number-columns-spanned="1" table:number-rows-spanned="2">
            <text:p>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984">
            <text:p>87,9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312000">
            <text:p>6,312,000</text:p>
          </table:table-cell>
          <table:table-cell office:value-type="string">
            <text:p>-</text:p>
          </table:table-cell>
          <table:table-cell office:value-type="float" office:value="6312000" table:number-columns-spanned="1" table:number-rows-spanned="4">
            <text:p>6,312,000</text:p>
          </table:table-cell>
          <table:table-cell office:value-type="float" office:value="6172000" table:number-columns-spanned="1" table:number-rows-spanned="4">
            <text:p>6,172,000</text:p>
          </table:table-cell>
          <table:table-cell office:value-type="float" office:value="402353">
            <text:p>402,353</text:p>
          </table:table-cell>
          <table:table-cell office:value-type="float" office:value="822660" table:number-columns-spanned="1" table:number-rows-spanned="2">
            <text:p>8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49340">
            <text:p>5,34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教人員退休撫卹給付</text:p>
          </table:table-cell>
          <table:table-cell office:value-type="float" office:value="500604">
            <text:p>500,604</text:p>
          </table:table-cell>
          <table:table-cell office:value-type="string">
            <text:p>-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41717">
            <text:p>41,71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604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教人員退休撫卹給付</text:p>
          </table:table-cell>
          <table:table-cell office:value-type="float" office:value="500604">
            <text:p>500,604</text:p>
          </table:table-cell>
          <table:table-cell office:value-type="string">
            <text:p>-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41717">
            <text:p>41,71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604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00604">
            <text:p>500,604</text:p>
          </table:table-cell>
          <table:table-cell office:value-type="string">
            <text:p>-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41717">
            <text:p>41,71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604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500604">
            <text:p>500,604</text:p>
          </table:table-cell>
          <table:table-cell office:value-type="string">
            <text:p>-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500604" table:number-columns-spanned="1" table:number-rows-spanned="4">
            <text:p>500,604</text:p>
          </table:table-cell>
          <table:table-cell office:value-type="float" office:value="41717">
            <text:p>41,71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604">
            <text:p>500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812604">
            <text:p>6,812,604</text:p>
          </table:table-cell>
          <table:table-cell office:value-type="string">
            <text:p>-</text:p>
          </table:table-cell>
          <table:table-cell office:value-type="float" office:value="6812604" table:number-columns-spanned="1" table:number-rows-spanned="4">
            <text:p>6,812,604</text:p>
          </table:table-cell>
          <table:table-cell office:value-type="float" office:value="6672604" table:number-columns-spanned="1" table:number-rows-spanned="4">
            <text:p>6,672,604</text:p>
          </table:table-cell>
          <table:table-cell office:value-type="float" office:value="444070">
            <text:p>444,070</text:p>
          </table:table-cell>
          <table:table-cell office:value-type="float" office:value="822660" table:number-columns-spanned="1" table:number-rows-spanned="2">
            <text:p>8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49944">
            <text:p>5,849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2020/12/02</text:date>, <text:time>09:0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365" meta:object-count="0"/>
    <meta:generator>OpenOffice/4.1.2$Win32 OpenOffice.org_project/412m3$Build-9782</meta:generator>
    <meta:user-defined meta:name="WorkbookGuid">769bbec3-4b9d-4872-9d61-faa620d4209e</meta:user-defined>
  </office:meta>
</office:document-meta>
</file>