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5536" calcext:value-type="float">
            <text:p>25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933" calcext:value-type="float" table:number-columns-spanned="1" table:number-rows-spanned="2">
            <text:p>-36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067" calcext:value-type="float">
            <text:p>287,0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1900" calcext:value-type="float">
            <text:p>1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110" calcext:value-type="float" table:number-columns-spanned="1" table:number-rows-spanned="2">
            <text:p>-28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890" calcext:value-type="float">
            <text:p>131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1900" calcext:value-type="float">
            <text:p>1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110" calcext:value-type="float" table:number-columns-spanned="1" table:number-rows-spanned="2">
            <text:p>-28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890" calcext:value-type="float">
            <text:p>131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3636" calcext:value-type="float">
            <text:p>13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23" calcext:value-type="float" table:number-columns-spanned="1" table:number-rows-spanned="2">
            <text:p>-8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177" calcext:value-type="float">
            <text:p>155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3285" calcext:value-type="float">
            <text:p>13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57" calcext:value-type="float" table:number-columns-spanned="1" table:number-rows-spanned="2">
            <text:p>-10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43" calcext:value-type="float">
            <text:p>149,5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4" calcext:value-type="float" table:number-columns-spanned="1" table:number-rows-spanned="2">
            <text:p>1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4" calcext:value-type="float">
            <text:p>5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" calcext:value-type="float" table:number-columns-spanned="1" table:number-rows-spanned="2">
            <text:p>-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" calcext:value-type="float">
            <text:p>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" calcext:value-type="float" table:number-columns-spanned="1" table:number-rows-spanned="2">
            <text:p>-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" calcext:value-type="float">
            <text:p>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" calcext:value-type="float" table:number-columns-spanned="1" table:number-rows-spanned="2">
            <text:p>-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" calcext:value-type="float">
            <text:p>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5600" calcext:value-type="float">
            <text:p>25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795" calcext:value-type="float" table:number-columns-spanned="1" table:number-rows-spanned="2">
            <text:p>-38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205" calcext:value-type="float">
            <text:p>287,2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5600" calcext:value-type="float">
            <text:p>25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795" calcext:value-type="float" table:number-columns-spanned="1" table:number-rows-spanned="2">
            <text:p>-38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205" calcext:value-type="float">
            <text:p>287,2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18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1-18T09:47:27</dc:date>
    <meta:print-date>2018-03-19T16:02:5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