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377155" calcext:value-type="float">
            <text:p>377,155</text:p>
          </table:table-cell>
          <table:table-cell office:value-type="float" office:value="379983" calcext:value-type="float" table:number-columns-spanned="1" table:number-rows-spanned="2">
            <text:p>379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017" calcext:value-type="float">
            <text:p>4,643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3000" calcext:value-type="float">
            <text:p>5,023,000</text:p>
          </table:table-cell>
          <table:table-cell office:value-type="string" calcext:value-type="string">
            <text:p>-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5023000" calcext:value-type="float" table:number-columns-spanned="1" table:number-rows-spanned="4">
            <text:p>5,023,000</text:p>
          </table:table-cell>
          <table:table-cell office:value-type="float" office:value="377155" calcext:value-type="float">
            <text:p>377,155</text:p>
          </table:table-cell>
          <table:table-cell office:value-type="float" office:value="379983" calcext:value-type="float" table:number-columns-spanned="1" table:number-rows-spanned="2">
            <text:p>379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017" calcext:value-type="float">
            <text:p>4,643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360955" calcext:value-type="float">
            <text:p>360,955</text:p>
          </table:table-cell>
          <table:table-cell office:value-type="float" office:value="379923" calcext:value-type="float" table:number-columns-spanned="1" table:number-rows-spanned="2">
            <text:p>379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5077" calcext:value-type="float">
            <text:p>4,565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6200" calcext:value-type="float">
            <text:p>16,200</text:p>
          </table:table-cell>
          <table:table-cell office:value-type="float" office:value="60" calcext:value-type="float" table:number-columns-spanned="1" table:number-rows-spanned="2">
            <text:p>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0" calcext:value-type="float">
            <text:p>77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205481" calcext:value-type="float">
            <text:p>205,481</text:p>
          </table:table-cell>
          <table:table-cell office:value-type="float" office:value="25" calcext:value-type="float" table:number-columns-spanned="1" table:number-rows-spanned="2">
            <text:p>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975" calcext:value-type="float">
            <text:p>1,200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205481" calcext:value-type="float">
            <text:p>205,481</text:p>
          </table:table-cell>
          <table:table-cell office:value-type="float" office:value="25" calcext:value-type="float" table:number-columns-spanned="1" table:number-rows-spanned="2">
            <text:p>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975" calcext:value-type="float">
            <text:p>1,200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 table:number-columns-spanned="1" table:number-rows-spanned="2">
            <text:p>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5" calcext:value-type="float">
            <text:p>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3000" calcext:value-type="float">
            <text:p>1,193,000</text:p>
          </table:table-cell>
          <table:table-cell office:value-type="string" calcext:value-type="string">
            <text:p>-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1193000" calcext:value-type="float" table:number-columns-spanned="1" table:number-rows-spanned="4">
            <text:p>1,193,000</text:p>
          </table:table-cell>
          <table:table-cell office:value-type="float" office:value="205481" calcext:value-type="float">
            <text:p>205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000" calcext:value-type="float">
            <text:p>1,1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24000" calcext:value-type="float">
            <text:p>6,224,000</text:p>
          </table:table-cell>
          <table:table-cell office:value-type="string" calcext:value-type="string">
            <text:p>-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6224000" calcext:value-type="float" table:number-columns-spanned="1" table:number-rows-spanned="4">
            <text:p>6,224,000</text:p>
          </table:table-cell>
          <table:table-cell office:value-type="float" office:value="582636" calcext:value-type="float">
            <text:p>582,636</text:p>
          </table:table-cell>
          <table:table-cell office:value-type="float" office:value="380008" calcext:value-type="float" table:number-columns-spanned="1" table:number-rows-spanned="2">
            <text:p>380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3992" calcext:value-type="float">
            <text:p>5,843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4" calcext:value-type="float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582636" calcext:value-type="float">
            <text:p>582,636</text:p>
          </table:table-cell>
          <table:table-cell office:value-type="float" office:value="380024" calcext:value-type="float" table:number-columns-spanned="1" table:number-rows-spanned="2">
            <text:p>380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1976" calcext:value-type="float">
            <text:p>5,931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500604" calcext:value-type="float">
            <text:p>500,604</text:p>
          </table:table-cell>
          <table:table-cell office:value-type="string" calcext:value-type="string">
            <text:p>-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04" calcext:value-type="float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500604" calcext:value-type="float">
            <text:p>500,604</text:p>
          </table:table-cell>
          <table:table-cell office:value-type="string" calcext:value-type="string">
            <text:p>-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04" calcext:value-type="float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604" calcext:value-type="float">
            <text:p>500,604</text:p>
          </table:table-cell>
          <table:table-cell office:value-type="string" calcext:value-type="string">
            <text:p>-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04" calcext:value-type="float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00604" calcext:value-type="float">
            <text:p>500,604</text:p>
          </table:table-cell>
          <table:table-cell office:value-type="string" calcext:value-type="string">
            <text:p>-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float" office:value="500604" calcext:value-type="float" table:number-columns-spanned="1" table:number-rows-spanned="4">
            <text:p>500,60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604" calcext:value-type="float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812604" calcext:value-type="float">
            <text:p>6,812,604</text:p>
          </table:table-cell>
          <table:table-cell office:value-type="string" calcext:value-type="string">
            <text:p>-</text:p>
          </table:table-cell>
          <table:table-cell office:value-type="float" office:value="6812604" calcext:value-type="float" table:number-columns-spanned="1" table:number-rows-spanned="4">
            <text:p>6,812,604</text:p>
          </table:table-cell>
          <table:table-cell office:value-type="float" office:value="6812604" calcext:value-type="float" table:number-columns-spanned="1" table:number-rows-spanned="4">
            <text:p>6,812,604</text:p>
          </table:table-cell>
          <table:table-cell office:value-type="float" office:value="582636" calcext:value-type="float">
            <text:p>582,636</text:p>
          </table:table-cell>
          <table:table-cell office:value-type="float" office:value="380024" calcext:value-type="float" table:number-columns-spanned="1" table:number-rows-spanned="2">
            <text:p>380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2580" calcext:value-type="float">
            <text:p>6,432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