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706cm" fo:margin-bottom="0.494cm"/>
    </style:style>
    <style:style style:name="T1_1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2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3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4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5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6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7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8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9" style:family="text">
      <style:text-properties fo:letter-spacing="-0.035cm" style:font-name="標楷體" style:font-name-asian="標楷體" fo:font-weight="bold" style:font-weight-asian="bold" style:font-weight-complex="bold"/>
    </style:style>
    <style:style style:name="T1_10" style:family="text">
      <style:text-properties fo:letter-spacing="-0.035cm" style:font-name="標楷體" style:font-name-asian="標楷體" fo:font-weight="bold" style:font-weight-asian="bold" style:font-weight-complex="bold"/>
    </style:style>
    <style:style style:name="P2" style:family="paragraph" style:parent-style-name="Standard">
      <style:paragraph-properties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P3" style:family="paragraph" style:parent-style-name="Standard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P4" style:family="paragraph" style:parent-style-name="Standard">
      <style:paragraph-properties fo:line-height="0.70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Standard">
      <style:paragraph-properties fo:text-indent="-2.858cm" fo:line-height="0.706cm" fo:margin-left="2.85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P6" style:family="paragraph" style:parent-style-name="Standard">
      <style:paragraph-properties fo:text-indent="-2.858cm" fo:line-height="0.706cm" fo:margin-left="2.858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/>
    </style:style>
    <style:style style:name="T6_11" style:family="text">
      <style:text-properties style:font-name="標楷體" style:font-name-asian="標楷體"/>
    </style:style>
    <style:style style:name="T6_12" style:family="text">
      <style:text-properties style:font-name="標楷體" style:font-name-asian="標楷體"/>
    </style:style>
    <style:style style:name="T6_13" style:family="text">
      <style:text-properties style:font-name="標楷體" style:font-name-asian="標楷體"/>
    </style:style>
    <style:style style:name="T6_14" style:family="text">
      <style:text-properties style:font-name="標楷體" style:font-name-asian="標楷體"/>
    </style:style>
    <style:style style:name="T6_15" style:family="text">
      <style:text-properties style:font-name="標楷體" style:font-name-asian="標楷體"/>
    </style:style>
    <style:style style:name="T6_16" style:family="text">
      <style:text-properties style:font-name="標楷體" style:font-name-asian="標楷體"/>
    </style:style>
    <style:style style:name="T6_17" style:family="text">
      <style:text-properties style:font-name="標楷體" style:font-name-asian="標楷體"/>
    </style:style>
    <style:style style:name="T6_18" style:family="text">
      <style:text-properties style:font-name="標楷體" style:font-name-asian="標楷體"/>
    </style:style>
    <style:style style:name="T6_19" style:family="text">
      <style:text-properties style:font-name="標楷體" style:font-name-asian="標楷體"/>
    </style:style>
    <style:style style:name="T6_20" style:family="text">
      <style:text-properties style:font-name="標楷體" style:font-name-asian="標楷體"/>
    </style:style>
    <style:style style:name="T6_21" style:family="text">
      <style:text-properties style:font-name="標楷體" style:font-name-asian="標楷體"/>
    </style:style>
    <style:style style:name="T6_22" style:family="text">
      <style:text-properties style:font-name="標楷體" style:font-name-asian="標楷體"/>
    </style:style>
    <style:style style:name="T6_23" style:family="text">
      <style:text-properties style:font-name="標楷體" style:font-name-asian="標楷體"/>
    </style:style>
    <style:style style:name="P7" style:family="paragraph" style:parent-style-name="Standard">
      <style:paragraph-properties fo:text-indent="-2.858cm" fo:line-height="0.706cm" fo:margin-left="2.858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P8" style:family="paragraph" style:parent-style-name="Standard">
      <style:paragraph-properties fo:text-indent="-2.858cm" fo:line-height="0.706cm" fo:margin-left="2.858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Standard">
      <style:paragraph-properties fo:text-indent="-2.858cm" fo:line-height="0.706cm" fo:margin-left="2.858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Standard">
      <style:paragraph-properties fo:text-indent="-2.858cm" fo:line-height="0.706cm" fo:margin-left="3.81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P11" style:family="paragraph" style:parent-style-name="Standard">
      <style:paragraph-properties fo:text-indent="-2.858cm" fo:line-height="0.706cm" fo:margin-left="4.868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Standard">
      <style:paragraph-properties fo:text-indent="-2.858cm" fo:line-height="0.706cm" fo:margin-left="4.868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P13" style:family="paragraph" style:parent-style-name="Standard">
      <style:paragraph-properties fo:text-indent="-2.858cm" fo:line-height="0.706cm" fo:margin-left="3.81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-2.858cm" fo:line-height="0.706cm" fo:margin-left="4.868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Standard">
      <style:paragraph-properties fo:text-indent="-2.858cm" fo:line-height="0.706cm" fo:margin-left="4.868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-2.858cm" fo:line-height="0.706cm" fo:margin-left="2.858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P17" style:family="paragraph" style:parent-style-name="Standard">
      <style:paragraph-properties fo:text-indent="-2.858cm" fo:line-height="0.706cm" fo:margin-left="3.81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Standard">
      <style:paragraph-properties fo:text-indent="-2.858cm" fo:line-height="0.706cm" fo:margin-left="3.81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Standard">
      <style:paragraph-properties fo:text-indent="-2.858cm" fo:line-height="0.706cm" fo:margin-left="3.81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Standard">
      <style:paragraph-properties fo:text-indent="-2.858cm" fo:line-height="0.706cm" fo:margin-left="3.81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P21" style:family="paragraph" style:parent-style-name="Standard">
      <style:paragraph-properties fo:line-height="0.706cm" fo:margin-top="0.035cm" fo:margin-bottom="0.035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T21_8" style:family="text">
      <style:text-properties style:font-name="標楷體" style:font-name-asian="標楷體"/>
    </style:style>
    <style:style style:name="T21_9" style:family="text">
      <style:text-properties style:font-name="標楷體" style:font-name-asian="標楷體"/>
    </style:style>
    <style:style style:name="P22" style:family="paragraph" style:parent-style-name="Standard">
      <style:paragraph-properties fo:text-indent="-2.858cm" fo:line-height="0.706cm" fo:margin-left="2.858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fo:color="#3366ff" style:font-name="標楷體" style:font-name-asian="標楷體" fo:font-weight="bold"/>
    </style:style>
    <style:style style:name="T22_4" style:family="text">
      <style:text-properties fo:color="#3366ff" style:font-name="標楷體" style:font-name-asian="標楷體" fo:font-weight="bold"/>
    </style:style>
    <style:style style:name="T22_5" style:family="text">
      <style:text-properties fo:color="#3366ff" style:font-name="標楷體" style:font-name-asian="標楷體" fo:font-weight="bold"/>
    </style:style>
    <style:style style:name="T22_6" style:family="text">
      <style:text-properties fo:color="#3366ff" style:font-name="標楷體" style:font-name-asian="標楷體" fo:font-weight="bold"/>
    </style:style>
    <style:style style:name="T22_7" style:family="text">
      <style:text-properties fo:color="#3366ff" style:font-name="標楷體" style:font-name-asian="標楷體" fo:font-weight="bold"/>
    </style:style>
    <style:style style:name="T22_8" style:family="text">
      <style:text-properties fo:color="#3366ff" style:font-name="標楷體" style:font-name-asian="標楷體" fo:font-weight="bold"/>
    </style:style>
    <style:style style:name="T22_9" style:family="text">
      <style:text-properties fo:color="#3366ff" style:font-name="標楷體" style:font-name-asian="標楷體" fo:font-weight="bold"/>
    </style:style>
    <style:style style:name="T22_10" style:family="text">
      <style:text-properties fo:color="#3366ff" style:font-name="標楷體" style:font-name-asian="標楷體" fo:font-weight="bold"/>
    </style:style>
    <style:style style:name="T22_11" style:family="text">
      <style:text-properties fo:color="#3366ff" style:font-name="標楷體" style:font-name-asian="標楷體" fo:font-weight="bold"/>
    </style:style>
    <style:style style:name="T22_12" style:family="text">
      <style:text-properties fo:color="#3366ff" style:font-name="標楷體" style:font-name-asian="標楷體" fo:font-weight="bold"/>
    </style:style>
    <style:style style:name="T22_13" style:family="text">
      <style:text-properties fo:color="#3366ff" style:font-name="標楷體" style:font-name-asian="標楷體" fo:font-weight="bold"/>
    </style:style>
    <style:style style:name="T22_14" style:family="text">
      <style:text-properties fo:color="#3366ff" style:font-name="標楷體" style:font-name-asian="標楷體" fo:font-weight="bold"/>
    </style:style>
    <style:style style:name="T22_15" style:family="text">
      <style:text-properties fo:color="#3366ff" style:font-name="標楷體" style:font-name-asian="標楷體" fo:font-weight="bold"/>
    </style:style>
    <style:style style:name="T22_16" style:family="text">
      <style:text-properties fo:color="#3366ff" style:font-name="標楷體" style:font-name-asian="標楷體" fo:font-weight="bold"/>
    </style:style>
    <style:style style:name="T22_17" style:family="text">
      <style:text-properties fo:color="#3366ff" style:font-name="標楷體" style:font-name-asian="標楷體" fo:font-weight="bold"/>
    </style:style>
    <style:style style:name="T22_18" style:family="text">
      <style:text-properties fo:color="#3366ff" style:font-name="標楷體" style:font-name-asian="標楷體" fo:font-weight="bold"/>
    </style:style>
    <style:style style:name="T22_19" style:family="text">
      <style:text-properties fo:color="#3366ff" style:font-name="標楷體" style:font-name-asian="標楷體" fo:font-weight="bold"/>
    </style:style>
    <style:style style:name="T22_20" style:family="text">
      <style:text-properties fo:color="#3366ff" style:font-name="標楷體" style:font-name-asian="標楷體" fo:font-weight="bold"/>
    </style:style>
    <style:style style:name="T22_21" style:family="text">
      <style:text-properties fo:color="#3366ff" style:font-name="標楷體" style:font-name-asian="標楷體" fo:font-weight="bold"/>
    </style:style>
    <style:style style:name="T22_22" style:family="text">
      <style:text-properties fo:color="#3366ff" style:font-name="標楷體" style:font-name-asian="標楷體" fo:font-weight="bold"/>
    </style:style>
    <style:style style:name="T22_23" style:family="text">
      <style:text-properties fo:color="#3366ff" style:font-name="標楷體" style:font-name-asian="標楷體" fo:font-weight="bold"/>
    </style:style>
    <style:style style:name="T22_24" style:family="text">
      <style:text-properties fo:color="#3366ff" style:font-name="標楷體" style:font-name-asian="標楷體" fo:font-weight="bold"/>
    </style:style>
    <style:style style:name="T22_25" style:family="text">
      <style:text-properties fo:color="#3366ff" style:font-name="標楷體" style:font-name-asian="標楷體" fo:font-weight="bold"/>
    </style:style>
    <style:style style:name="T22_26" style:family="text">
      <style:text-properties fo:color="#3366ff" style:font-name="標楷體" style:font-name-asian="標楷體" fo:font-weight="bold"/>
    </style:style>
    <style:style style:name="T22_27" style:family="text">
      <style:text-properties fo:color="#3366ff" style:font-name="標楷體" style:font-name-asian="標楷體" fo:font-weight="bold"/>
    </style:style>
    <style:style style:name="T22_28" style:family="text">
      <style:text-properties fo:color="#3366ff" style:font-name="標楷體" style:font-name-asian="標楷體" fo:font-weight="bold"/>
    </style:style>
    <style:style style:name="T22_29" style:family="text">
      <style:text-properties fo:color="#3366ff" style:font-name="標楷體" style:font-name-asian="標楷體" fo:font-weight="bold"/>
    </style:style>
    <style:style style:name="T22_30" style:family="text">
      <style:text-properties fo:color="#3366ff" style:font-name="標楷體" style:font-name-asian="標楷體" fo:font-weight="bold"/>
    </style:style>
    <style:style style:name="P23" style:family="paragraph" style:parent-style-name="Standard">
      <style:paragraph-properties fo:text-indent="-2.858cm" fo:line-height="0.706cm" fo:margin-left="2.858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/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/>
    </style:style>
    <style:style style:name="T23_10" style:family="text">
      <style:text-properties style:font-name="標楷體" style:font-name-asian="標楷體"/>
    </style:style>
    <style:style style:name="T23_11" style:family="text">
      <style:text-properties style:font-name="標楷體" style:font-name-asian="標楷體"/>
    </style:style>
    <style:style style:name="T23_12" style:family="text">
      <style:text-properties style:font-name="標楷體" style:font-name-asian="標楷體"/>
    </style:style>
    <style:style style:name="T23_13" style:family="text">
      <style:text-properties style:font-name="標楷體" style:font-name-asian="標楷體"/>
    </style:style>
    <style:style style:name="P24" style:family="paragraph" style:parent-style-name="Standard">
      <style:paragraph-properties fo:text-indent="-2.858cm" fo:line-height="0.706cm" fo:margin-left="2.858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fo:color="#3366ff" style:font-name="標楷體" style:font-name-asian="標楷體" fo:font-weight="bold"/>
    </style:style>
    <style:style style:name="T24_4" style:family="text">
      <style:text-properties fo:color="#3366ff" style:font-name="標楷體" style:font-name-asian="標楷體" fo:font-weight="bold"/>
    </style:style>
    <style:style style:name="T24_5" style:family="text">
      <style:text-properties fo:color="#3366ff" style:font-name="標楷體" style:font-name-asian="標楷體" fo:font-weight="bold"/>
    </style:style>
    <style:style style:name="T24_6" style:family="text">
      <style:text-properties fo:color="#3366ff" style:font-name="標楷體" style:font-name-asian="標楷體" fo:font-weight="bold"/>
    </style:style>
    <style:style style:name="T24_7" style:family="text">
      <style:text-properties fo:color="#3366ff" style:font-name="標楷體" style:font-name-asian="標楷體" fo:font-weight="bold"/>
    </style:style>
    <style:style style:name="T24_8" style:family="text">
      <style:text-properties fo:color="#3366ff" style:font-name="標楷體" style:font-name-asian="標楷體" fo:font-weight="bold"/>
    </style:style>
    <style:style style:name="T24_9" style:family="text">
      <style:text-properties fo:color="#3366ff" style:font-name="標楷體" style:font-name-asian="標楷體" fo:font-weight="bold"/>
    </style:style>
    <style:style style:name="T24_10" style:family="text">
      <style:text-properties fo:color="#3366ff" style:font-name="標楷體" style:font-name-asian="標楷體" fo:font-weight="bold"/>
    </style:style>
    <style:style style:name="T24_11" style:family="text">
      <style:text-properties fo:color="#3366ff" style:font-name="標楷體" style:font-name-asian="標楷體" fo:font-weight="bold"/>
    </style:style>
    <style:style style:name="T24_12" style:family="text">
      <style:text-properties fo:color="#3366ff" style:font-name="標楷體" style:font-name-asian="標楷體" fo:font-weight="bold"/>
    </style:style>
    <style:style style:name="T24_13" style:family="text">
      <style:text-properties fo:color="#3366ff" style:font-name="標楷體" style:font-name-asian="標楷體" fo:font-weight="bold"/>
    </style:style>
    <style:style style:name="T24_14" style:family="text">
      <style:text-properties fo:color="#3366ff" style:font-name="標楷體" style:font-name-asian="標楷體" fo:font-weight="bold"/>
    </style:style>
    <style:style style:name="T24_15" style:family="text">
      <style:text-properties fo:color="#3366ff" style:font-name="標楷體" style:font-name-asian="標楷體" fo:font-weight="bold"/>
    </style:style>
    <style:style style:name="T24_16" style:family="text">
      <style:text-properties fo:color="#3366ff" style:font-name="標楷體" style:font-name-asian="標楷體" fo:font-weight="bold"/>
    </style:style>
    <style:style style:name="P25" style:family="paragraph" style:parent-style-name="Standard">
      <style:paragraph-properties fo:text-indent="-2.858cm" fo:line-height="0.706cm" fo:margin-left="2.858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T25_13" style:family="text">
      <style:text-properties style:font-name="標楷體" style:font-name-asian="標楷體"/>
    </style:style>
    <style:style style:name="P26" style:family="paragraph" style:parent-style-name="Standard">
      <style:paragraph-properties fo:text-indent="-2.858cm" fo:line-height="0.706cm" fo:margin-left="2.858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P27" style:family="paragraph" style:parent-style-name="Standard">
      <style:paragraph-properties fo:text-indent="-1.27cm" fo:line-height="0.706cm" fo:margin-left="2.54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P28" style:family="paragraph" style:parent-style-name="Standard">
      <style:paragraph-properties fo:text-indent="-1.27cm" fo:line-height="0.706cm" fo:margin-left="2.54cm"/>
    </style:style>
    <style:style style:name="T28_1" style:family="text">
      <style:text-properties style:font-name="標楷體" style:font-name-asian="標楷體"/>
    </style:style>
    <style:style style:name="P29" style:family="paragraph" style:parent-style-name="Standard">
      <style:paragraph-properties fo:text-indent="-2.858cm" fo:line-height="0.706cm" fo:margin-left="2.858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/>
    </style:style>
    <style:style style:name="T29_7" style:family="text">
      <style:text-properties style:font-name="標楷體" style:font-name-asian="標楷體"/>
    </style:style>
    <style:style style:name="T29_8" style:family="text">
      <style:text-properties fo:color="#0000ff" style:font-name="標楷體" style:font-name-asian="標楷體"/>
    </style:style>
    <style:style style:name="T29_9" style:family="text">
      <style:text-properties style:font-name="標楷體" style:font-name-asian="標楷體"/>
    </style:style>
    <style:style style:name="P30" style:family="paragraph" style:parent-style-name="Standard">
      <style:paragraph-properties fo:text-indent="-2.858cm" fo:line-height="0.706cm" fo:margin-left="2.858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/>
    </style:style>
    <style:style style:name="T30_8" style:family="text">
      <style:text-properties style:font-name="標楷體" style:font-name-asian="標楷體"/>
    </style:style>
    <style:style style:name="T30_9" style:family="text">
      <style:text-properties style:font-name="標楷體" style:font-name-asian="標楷體"/>
    </style:style>
    <style:style style:name="T30_10" style:family="text">
      <style:text-properties style:font-name="標楷體" style:font-name-asian="標楷體"/>
    </style:style>
    <style:style style:name="T30_11" style:family="text">
      <style:text-properties style:font-name="標楷體" style:font-name-asian="標楷體"/>
    </style:style>
    <style:style style:name="P31" style:family="paragraph" style:parent-style-name="Standard">
      <style:paragraph-properties fo:line-height="0.882cm"/>
      <style:text-properties style:font-name="標楷體" style:font-name-asian="標楷體"/>
    </style:style>
  </office:automatic-styles>
  <office:body>
    <office:text>
      <text:p text:style-name="P1"><text:span text:style-name="T1_1">花蓮縣政府</text:span><text:span text:style-name="T1_2">108</text:span><text:span text:style-name="T1_3">年</text:span><text:span text:style-name="T1_4">「洄瀾情緣</text:span><text:span text:style-name="T1_5">2</text:span><text:span text:style-name="T1_6">7</text:span><text:span text:style-name="T1_7">-</text:span><text:span text:style-name="T1_8">悅來</text:span><text:span text:style-name="T1_9">之旅</text:span><text:span text:style-name="T1_10">」未婚公教人員聯誼活動實施計畫</text:span></text:p>
      <text:p text:style-name="P2"><text:span text:style-name="T2_1">一、</text:span><text:span text:style-name="T2_2">依據：</text:span><text:span text:style-name="T2_3">本</text:span><text:span text:style-name="T2_4">府人事</text:span><text:span text:style-name="T2_5">處</text:span><text:span text:style-name="T2_6">10</text:span><text:span text:style-name="T2_7">8</text:span><text:span text:style-name="T2_8">年工作計畫</text:span><text:span text:style-name="T2_9">。</text:span></text:p>
      <text:p text:style-name="P3"><text:span text:style-name="T3_1">二、</text:span><text:span text:style-name="T3_2">主辦單位：花蓮縣政府人事</text:span><text:span text:style-name="T3_3">處</text:span><text:span text:style-name="T3_4">。</text:span></text:p>
      <text:p text:style-name="P4"><text:span text:style-name="T4_1">三、</text:span><text:span text:style-name="T4_2">協辦單位：花蓮縣議會。</text:span></text:p>
      <text:p text:style-name="P5"><text:span text:style-name="T5_1">四、</text:span><text:span text:style-name="T5_2">活動宗旨：提供</text:span><text:span text:style-name="T5_3">未婚</text:span><text:span text:style-name="T5_4">公教人員</text:span><text:span text:style-name="T5_5">及</text:span><text:span text:style-name="T5_6">認識異性朋友的正常管道及社交平台，增進</text:span><text:span text:style-name="T5_7">情感</text:span><text:span text:style-name="T5_8">互動交流。</text:span></text:p>
      <text:p text:style-name="P6"><text:span text:style-name="T6_1">五、</text:span><text:span text:style-name="T6_2">活動時間：</text:span><text:span text:style-name="T6_3">10</text:span><text:span text:style-name="T6_4">8</text:span><text:span text:style-name="T6_5">年</text:span><text:span text:style-name="T6_6">5</text:span><text:span text:style-name="T6_7">月</text:span><text:span text:style-name="T6_8">1</text:span><text:span text:style-name="T6_9">8</text:span><text:span text:style-name="T6_10">日上午</text:span><text:span text:style-name="T6_11">8</text:span><text:span text:style-name="T6_12">時</text:span><text:span text:style-name="T6_13">30</text:span><text:span text:style-name="T6_14">分</text:span><text:span text:style-name="T6_15">起至</text:span><text:span text:style-name="T6_16">19</text:span><text:span text:style-name="T6_17">日</text:span><text:span text:style-name="T6_18">下午</text:span><text:span text:style-name="T6_19">4</text:span><text:span text:style-name="T6_20">時</text:span><text:span text:style-name="T6_21">30分</text:span><text:span text:style-name="T6_22">止</text:span><text:span text:style-name="T6_23">(星期六、日)。</text:span></text:p>
      <text:p text:style-name="P7"><text:span text:style-name="T7_1">六、</text:span><text:span text:style-name="T7_2">預定參加人數：</text:span><text:span text:style-name="T7_3">6</text:span><text:span text:style-name="T7_4">0</text:span><text:span text:style-name="T7_5">人</text:span><text:span text:style-name="T7_6">（</text:span><text:span text:style-name="T7_7">主辦單位</text:span><text:span text:style-name="T7_8">視</text:span><text:span text:style-name="T7_9">報名情況決定</text:span><text:span text:style-name="T7_10">）。</text:span></text:p>
      <text:p text:style-name="P8"><text:span text:style-name="T8_1">七、</text:span><text:span text:style-name="T8_2">活動地點：</text:span><text:span text:style-name="T8_3">遠雄悅來大飯店</text:span></text:p>
      <text:p text:style-name="P9"><text:span text:style-name="T9_1">八、</text:span><text:span text:style-name="T9_2">活動內容：</text:span></text:p>
      <text:p text:style-name="P10"><text:span text:style-name="T10_1">(一</text:span><text:span text:style-name="T10_2">)第</text:span><text:span text:style-name="T10_3">一</text:span><text:span text:style-name="T10_4">天活動：</text:span><text:span text:style-name="T10_5">5</text:span><text:span text:style-name="T10_6">月</text:span><text:span text:style-name="T10_7">1</text:span><text:span text:style-name="T10_8">8</text:span><text:span text:style-name="T10_9">日(星期六)</text:span></text:p>
      <text:p text:style-name="P11"><text:span text:style-name="T11_1">1、</text:span><text:span text:style-name="T11_2">實施地點：</text:span><text:span text:style-name="T11_3">遠雄悅來大飯店</text:span></text:p>
      <text:p text:style-name="P12"><text:span text:style-name="T12_1">2、</text:span><text:span text:style-name="T12_2">活動內容：車上團康、訪談對話、浪漫之夜等聯誼活動。(夜宿</text:span><text:span text:style-name="T12_3">悅來</text:span><text:span text:style-name="T12_4">)</text:span></text:p>
      <text:p text:style-name="P13"><text:span text:style-name="T13_1">(二</text:span><text:span text:style-name="T13_2">)第</text:span><text:span text:style-name="T13_3">二</text:span><text:span text:style-name="T13_4">天活動：</text:span><text:span text:style-name="T13_5">5</text:span><text:span text:style-name="T13_6">月</text:span><text:span text:style-name="T13_7">19</text:span><text:span text:style-name="T13_8">日(星期日)</text:span></text:p>
      <text:p text:style-name="P14"><text:span text:style-name="T14_1">1、</text:span><text:span text:style-name="T14_2">實施地點：</text:span><text:span text:style-name="T14_3">遠雄悅來大飯店、鯉魚潭</text:span></text:p>
      <text:p text:style-name="P15"><text:span text:style-name="T15_1">2、</text:span><text:span text:style-name="T15_2">活動內容：</text:span><text:span text:style-name="T15_3">大地遊戲</text:span><text:span text:style-name="T15_4">、分享與互動時刻、快樂賦歸。</text:span></text:p>
      <text:p text:style-name="P16"><text:span text:style-name="T16_1">九、</text:span><text:span text:style-name="T16_2">參加</text:span><text:span text:style-name="T16_3">對象</text:span><text:span text:style-name="T16_4">：</text:span></text:p>
      <text:p text:style-name="P17"><text:span text:style-name="T17_1">（一）</text:span><text:span text:style-name="T17_2">本府及所屬機關、學校現職之未婚公教員工。</text:span></text:p>
      <text:p text:style-name="P18"><text:span text:style-name="T18_1">（二）</text:span><text:span text:style-name="T18_2">本縣及全國各機關（構）、學校及公營事業現職之未婚公教員工。</text:span></text:p>
      <text:p text:style-name="P19"><text:span text:style-name="T19_1">（三）</text:span><text:span text:style-name="T19_2">本縣知名企業正職未婚人員。</text:span></text:p>
      <text:p text:style-name="P20"><text:span text:style-name="T20_1">（四</text:span><text:span text:style-name="T20_2">）未參加過本府未婚聯誼活動</text:span><text:span text:style-name="T20_3">者</text:span><text:span text:style-name="T20_4">優先錄取。</text:span></text:p>
      <text:p text:style-name="P21"><text:span text:style-name="T21_1">十、</text:span><text:span text:style-name="T21_2">報名費用：</text:span><text:span text:style-name="T21_3">參加人員每人繳付</text:span><text:span text:style-name="T21_4">3</text:span><text:span text:style-name="T21_5">,000</text:span><text:span text:style-name="T21_6">元活動</text:span><text:span text:style-name="T21_7">費</text:span><text:span text:style-name="T21_8">用</text:span><text:span text:style-name="T21_9">。</text:span></text:p>
      <text:p text:style-name="P22"><text:span text:style-name="T22_1">十一、</text:span><text:span text:style-name="T22_2">報名日期：</text:span><text:span text:style-name="T22_3">即日起至</text:span><text:span text:style-name="T22_4">10</text:span><text:span text:style-name="T22_5">8</text:span><text:span text:style-name="T22_6">年</text:span><text:span text:style-name="T22_7">4</text:span><text:span text:style-name="T22_8">月</text:span><text:span text:style-name="T22_9">19</text:span><text:span text:style-name="T22_10">日</text:span><text:span text:style-name="T22_11">(</text:span><text:span text:style-name="T22_12">星期</text:span><text:span text:style-name="T22_13">五</text:span><text:span text:style-name="T22_14">)</text:span><text:span text:style-name="T22_15">止。</text:span><text:span text:style-name="T22_16">繳費期限：10</text:span><text:span text:style-name="T22_17">8</text:span><text:span text:style-name="T22_18">年4月</text:span><text:span text:style-name="T22_19">2</text:span><text:span text:style-name="T22_20">6</text:span><text:span text:style-name="T22_21">日(星期</text:span><text:span text:style-name="T22_22">五</text:span><text:span text:style-name="T22_23">)止</text:span><text:span text:style-name="T22_24">（</text:span><text:span text:style-name="T22_25">將由本府核定參加人員，並於10</text:span><text:span text:style-name="T22_26">8</text:span><text:span text:style-name="T22_27">年4月2</text:span><text:span text:style-name="T22_28">4</text:span><text:span text:style-name="T22_29">日（星期三）前以電子信箱通知正取人員</text:span><text:span text:style-name="T22_30">）</text:span></text:p>
      <text:p text:style-name="P23"><text:span text:style-name="T23_1">十二、</text:span><text:span text:style-name="T23_2">報名方式：請逕至本府全球資訊網（</text:span><text:span text:style-name="T23_3"><text:a xlink:type="simple" xlink:href="http://163.29.105.99/intranet/people/"><text:span text:style-name="T23_4">http://www.hl.gov.tw/</text:span></text:a></text:span><text:span text:style-name="T23_5">）</text:span><text:span text:style-name="T23_6">首頁／最新消息</text:span><text:span text:style-name="T23_7">，</text:span><text:span text:style-name="T23_8">進入報名網頁</text:span><text:span text:style-name="T23_9">填寫報名表</text:span><text:span text:style-name="T23_10">。</text:span><text:span text:style-name="T23_11">報名結束主辦單位得審酌報名情形決定參加人員人數及名單</text:span><text:span text:style-name="T23_12">並得視情況調整</text:span><text:span text:style-name="T23_13">。</text:span></text:p>
      <text:p text:style-name="P24"><text:span text:style-name="T24_1">十三、</text:span><text:span text:style-name="T24_2">報到事項：</text:span><text:span text:style-name="T24_3">主辦單位於</text:span><text:span text:style-name="T24_4">10</text:span><text:span text:style-name="T24_5">8</text:span><text:span text:style-name="T24_6">年</text:span><text:span text:style-name="T24_7">5</text:span><text:span text:style-name="T24_8">月</text:span><text:span text:style-name="T24_9">3</text:span><text:span text:style-name="T24_10">日</text:span><text:span text:style-name="T24_11">(星期</text:span><text:span text:style-name="T24_12">五</text:span><text:span text:style-name="T24_13">)</text:span><text:span text:style-name="T24_14">前依核定之名單，將相關報到事項</text:span><text:span text:style-name="T24_15">以電子郵件</text:span><text:span text:style-name="T24_16">通知各參加人員配合。</text:span></text:p>
      <text:p text:style-name="P25"><text:span text:style-name="T25_1">十四、</text:span><text:span text:style-name="T25_2">報到地點：</text:span><text:span text:style-name="T25_3">5月</text:span><text:span text:style-name="T25_4">18</text:span><text:span text:style-name="T25_5">日於</text:span><text:span text:style-name="T25_6">花蓮縣政府大禮堂</text:span><text:span text:style-name="T25_7">或花蓮火車站前遊客中心</text:span><text:span text:style-name="T25_8">(上午</text:span><text:span text:style-name="T25_9">8</text:span><text:span text:style-name="T25_10">時</text:span><text:span text:style-name="T25_11">30</text:span><text:span text:style-name="T25_12">分</text:span><text:span text:style-name="T25_13">)。</text:span></text:p>
      <text:p text:style-name="P26"><text:span text:style-name="T26_1">十五、</text:span><text:span text:style-name="T26_2">其他事項：</text:span></text:p>
      <text:p text:style-name="P27"><text:span text:style-name="T27_1">（一）本次活動</text:span><text:span text:style-name="T27_2">住宿安排為</text:span><text:span text:style-name="T27_3">2</text:span><text:span text:style-name="T27_4">人1</text:span><text:span text:style-name="T27_5">房</text:span><text:span text:style-name="T27_6">。</text:span></text:p>
      <text:p text:style-name="P28"><text:span text:style-name="T28_1">（二）為鼓勵及增進本縣未婚公教同仁結婚意願，自103年度起每季保留本縣集團結婚名額三對，予雙方均參與本府舉辦「洄瀾情緣-未婚聯誼活動」人員。</text:span></text:p>
      <text:p text:style-name="P29"><text:span text:style-name="T29_1">十六、</text:span><text:span text:style-name="T29_2">如有其他未</text:span><text:span text:style-name="T29_3">盡</text:span><text:span text:style-name="T29_4">事宜，將刊載於本府全球資訊網之</text:span><text:span text:style-name="T29_5">未婚聯誼活動</text:span><text:span text:style-name="T29_6">專欄。</text:span><text:span text:style-name="T29_7">（</text:span><text:span text:style-name="T29_8">http://www1.hl.gov.tw/um/loveadd.asp</text:span><text:span text:style-name="T29_9">）</text:span></text:p>
      <text:p text:style-name="P30"><text:span text:style-name="T30_1">十七、</text:span><text:span text:style-name="T30_2">人事處</text:span><text:span text:style-name="T30_3">聯絡電話：（</text:span><text:span text:style-name="T30_4">03</text:span><text:span text:style-name="T30_5">）</text:span><text:span text:style-name="T30_6">8227171</text:span><text:span text:style-name="T30_7">轉</text:span><text:span text:style-name="T30_8">306、307</text:span><text:span text:style-name="T30_9"> <text:s/></text:span><text:span text:style-name="T30_10">王小姐</text:span><text:span text:style-name="T30_11">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3333cc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color="#000066" style:font-name="新細明體"/>
    </style:style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yellow1" style:family="text">
      <style:text-properties fo:color="#f7941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標楷體" fo:font-size="14pt" style:font-name-asian="標楷體" style:font-size-asian="14pt" style:font-size-complex="14pt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font-name="標楷體" fo:font-size="14pt" style:font-name-asian="標楷體" style:font-size-asian="14pt" style:font-size-complex="14pt"/>
      </text:list-level-style-number>
      <text:list-level-style-bullet text:bullet-char="◎" text:style-name="List1Level1" text:level="2">
        <style:list-level-properties text:space-before="1.905cm" text:min-label-width="0.635cm" fo:text-align="start"/>
        <style:text-properties style:font-name="標楷體" style:font-name-asian="標楷體" style:font-name-complex="Times New Roman"/>
      </text:list-level-style-bullet>
      <text:list-level-style-number style:num-format="1" text:style-name="List1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199cm" fo:margin-bottom="0.951cm" fo:margin-left="1.199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19-03-25T04:06:00</meta:creation-date>
    <dc:creator>王藝蓉</dc:creator>
    <dc:date>2019-03-25T04:06:00</dc:date>
    <meta:print-date>2019-02-12T06:30:00</meta:print-date>
    <meta:editing-cycles>2</meta:editing-cycles>
    <meta:document-statistic meta:page-count="1" meta:paragraph-count="2" meta:row-count="7" meta:word-count="155" meta:character-count="1038" meta:non-whitespace-character-count="885"/>
  </office:meta>
</office:document-meta>
</file>