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Lucida Sans" svg:font-family="Lucida Sans" style:font-pitch="variable" style:font-family-generic="swiss"/>
  </office:font-face-decls>
  <office:automatic-styles>
    <style:style style:name="P1" style:family="paragraph" style:parent-style-name="內文_20__28_Web_29_">
      <style:paragraph-properties fo:text-align="center" style:line-height-at-least="0.711cm" fo:margin-top="0cm" fo:margin-bottom="0.21cm"/>
    </style:style>
    <style:style style:name="T1_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_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內文_20__28_Web_29_">
      <style:paragraph-properties fo:text-align="center" style:line-height-at-least="0.529cm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line-height="1.058cm"/>
    </style:style>
    <style:style style:name="T3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_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_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.058cm"/>
    </style:style>
    <style:style style:name="T4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_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058cm"/>
    </style:style>
    <style:style style:name="T5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058cm"/>
    </style:style>
    <style:style style:name="T6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1.058cm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1.058cm"/>
    </style:style>
    <style:style style:name="T8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1.058cm"/>
    </style:style>
    <style:style style:name="T9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1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1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14" style:family="text">
      <style:text-properties fo:color="#ffffff" style:font-name="標楷體" fo:font-size="20pt" style:font-name-asian="標楷體" style:font-size-asian="20pt" style:font-name-complex="標楷體" style:font-size-complex="20pt"/>
    </style:style>
    <style:style style:name="T9_1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_1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1.058cm"/>
    </style:style>
    <style:style style:name="T10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1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1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_1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1.058cm"/>
    </style:style>
    <style:style style:name="T11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_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.058cm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line-height="1.058cm"/>
    </style:style>
    <style:style style:name="T13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line-height="1.058cm"/>
    </style:style>
    <style:style style:name="T14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4_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line-height="1.058cm"/>
    </style:style>
    <style:style style:name="T15_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5_2" style:family="text">
      <style:text-properties fo:color="#000000" style:font-name="標楷體" fo:font-size="20pt" style:font-name-asian="標楷體" style:font-size-asian="20pt" style:font-name-complex="標楷體" style:font-size-complex="20pt"/>
    </style:style>
  </office:automatic-styles>
  <office:body>
    <office:text>
      <text:p text:style-name="P1"><text:span text:style-name="T1_1">花蓮縣政府民政處</text:span><text:span text:style-name="T1_2">公告</text:span></text:p>
      <text:p text:style-name="P2"/>
      <text:list text:style-name="LS1" xml:id="list0">
        <text:list-item>
          <text:p text:style-name="P3"><text:span text:style-name="T3_1">本縣</text:span><text:span text:style-name="T3_2">108</text:span><text:span text:style-name="T3_3">年秋祭國殤及追悼公殞將士大典公祭訂於</text:span><text:span text:style-name="T3_4">9</text:span></text:p>
        </text:list-item>
      </text:list>
      <text:p text:style-name="P4"><text:span text:style-name="T4_1"><text:s text:c="4"/></text:span><text:span text:style-name="T4_2">月</text:span><text:span text:style-name="T4_3">3</text:span><text:span text:style-name="T4_4">日(星期二)在軍人忠靈祠(上午</text:span><text:span text:style-name="T4_5">09</text:span><text:span text:style-name="T4_6">時</text:span><text:span text:style-name="T4_7">10</text:span><text:span text:style-name="T4_8">分)舉行，</text:span></text:p>
      <text:p text:style-name="P5"><text:span text:style-name="T5_1"><text:s text:c="4"/></text:span><text:span text:style-name="T5_2">敬邀遺族及機關團體、學生代表參加祭典，典禮由<text:s/>縣</text:span></text:p>
      <text:p text:style-name="P6"><text:span text:style-name="T6_1"><text:s text:c="4"/></text:span><text:span text:style-name="T6_2">長徐榛蔚擔任主祭。</text:span></text:p>
      <text:p text:style-name="P7"/>
      <text:p text:style-name="P8"><text:span text:style-name="T8_1">二、為便利家屬上山憑弔，軍人忠靈祠(吉安鄉福興村福興</text:span></text:p>
      <text:p text:style-name="P9"><text:span text:style-name="T9_1"><text:s text:c="4"/></text:span><text:span text:style-name="T9_2">5</text:span><text:span text:style-name="T9_3">街</text:span><text:span text:style-name="T9_4">481</text:span><text:span text:style-name="T9_5">號)於</text:span><text:span text:style-name="T9_6">08</text:span><text:span text:style-name="T9_7">月</text:span><text:span text:style-name="T9_8">31</text:span><text:span text:style-name="T9_9">日至</text:span><text:span text:style-name="T9_10">09</text:span><text:span text:style-name="T9_11">月</text:span><text:span text:style-name="T9_12">03</text:span><text:span text:style-name="T9_13">日開放祭拜</text:span><text:span text:style-name="T9_14">0</text:span><text:span text:style-name="T9_15">4</text:span><text:span text:style-name="T9_16">天，<text:s text:c="4"/>開放時間如下：</text:span></text:p>
      <text:p text:style-name="P10"><text:span text:style-name="T10_1"><text:s text:c="4"/>(</text:span><text:span text:style-name="T10_2">一)</text:span><text:span text:style-name="T10_3">08</text:span><text:span text:style-name="T10_4">月</text:span><text:span text:style-name="T10_5">31</text:span><text:span text:style-name="T10_6">日~</text:span><text:span text:style-name="T10_7">09</text:span><text:span text:style-name="T10_8">月</text:span><text:span text:style-name="T10_9">02</text:span><text:span text:style-name="T10_10">日：</text:span><text:span text:style-name="T10_11">08</text:span><text:span text:style-name="T10_12">時至</text:span><text:span text:style-name="T10_13">16</text:span><text:span text:style-name="T10_14">時。</text:span></text:p>
      <text:p text:style-name="P11"><text:span text:style-name="T11_1"><text:s text:c="4"/>(</text:span><text:span text:style-name="T11_2">二)秋祭國殤典禮當日：</text:span><text:span text:style-name="T11_3">09</text:span><text:span text:style-name="T11_4">月</text:span><text:span text:style-name="T11_5">0</text:span><text:span text:style-name="T11_6">3</text:span><text:span text:style-name="T11_7">日</text:span><text:span text:style-name="T11_8">10</text:span><text:span text:style-name="T11_9">時至</text:span><text:span text:style-name="T11_10">16</text:span><text:span text:style-name="T11_11">時。</text:span></text:p>
      <text:p text:style-name="P12"/>
      <text:p text:style-name="P13"><text:span text:style-name="T13_1">三、茲配合環保政策，除減少紙香(紙錢委由環保局統一</text:span></text:p>
      <text:p text:style-name="P14"><text:span text:style-name="T14_1"><text:s text:c="4"/></text:span><text:span text:style-name="T14_2">焚燒)讓祭拜者有清新空氣，請統一在祭拜區祭拜，大</text:span></text:p>
      <text:p text:style-name="P15"><text:span text:style-name="T15_1"><text:s text:c="4"/></text:span><text:span text:style-name="T15_2">廳及納骨區請以合掌或鞠躬禮代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Lucida Sans" svg:font-family="Lucida San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Standard">
      <style:text-properties style:font-name-complex="Lucida Sans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List1Level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List1Level8" style:family="text">
      <style:text-properties style:font-name="標楷體" fo:font-size="20pt" style:font-name-asian="標楷體" style:font-size-asian="20pt" style:font-name-complex="標楷體" style:font-size-complex="20pt"/>
    </style:style>
    <text:list-style style:name="LS1">
      <text:list-level-style-number text:style-name="List1Level0" style:num-suffix="、" text:level="1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1" text:level="2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2" text:level="3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3" text:level="4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4" text:level="5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5" text:level="6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6" text:level="7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7" text:level="8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  <text:list-level-style-number text:display-levels="2" text:style-name="List1Level8" text:level="9">
        <style:list-level-properties text:space-before="0cm" text:min-label-width="1.429cm" fo:text-align="start"/>
        <style:text-properties style:font-name="標楷體" fo:font-size="20pt" style:font-name-asian="標楷體" style:font-size-asian="20pt" style:font-name-complex="標楷體" style:font-size-complex="20pt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2.54cm" fo:margin-bottom="2.54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民政處公告</dc:title>
    <meta:initial-creator>user</meta:initial-creator>
    <meta:creation-date>2015-02-26T04:01:00</meta:creation-date>
    <dc:creator/>
    <dc:date>2019-08-08T00:56:39</dc:date>
    <meta:editing-cycles>9</meta:editing-cycles>
    <meta:editing-duration>PT1H27M</meta:editing-duration>
    <meta:document-statistic meta:page-count="0" meta:paragraph-count="0" meta:row-count="0" meta:word-count="0" meta:character-count="0" meta:non-whitespace-character-count="0"/>
  </office:meta>
</office:document-meta>
</file>