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796c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text-properties style:font-name="新細明體" officeooo:paragraph-rsid="001796ce"/>
    </style:style>
    <style:style style:name="P4" style:family="paragraph" style:parent-style-name="Standard">
      <style:paragraph-properties fo:margin-left="1.693cm" fo:margin-right="0cm" fo:text-indent="-1.27cm" style:auto-text-indent="false"/>
    </style:style>
    <style:style style:name="P5" style:family="paragraph" style:parent-style-name="Standard">
      <style:paragraph-properties fo:margin-left="1.693cm" fo:margin-right="0cm" fo:text-indent="-1.27cm" style:auto-text-indent="false"/>
      <style:text-properties style:font-name="新細明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新細明體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新細明體" officeooo:paragraph-rsid="001796c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新細明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officeooo:rsid="001796ce"/>
    </style:style>
    <style:style style:name="T3" style:family="text">
      <style:text-properties style:font-name="新細明體" officeooo:rsid="0018003e"/>
    </style:style>
    <style:style style:name="T4" style:family="text">
      <style:text-properties style:font-name="新細明體" officeooo:rsid="0018f4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花蓮縣政府農業處徵職務代理約僱人員1名</text:p>
      <text:p text:style-name="Standard">一<text:span text:style-name="T1">、職稱：職務代理約僱人員。</text:span></text:p>
      <text:p text:style-name="P2">二、職等：相當5職等，薪點280，月薪35,532。</text:p>
      <text:p text:style-name="P2">三、名額：1名。</text:p>
      <text:p text:style-name="P2">四、工作地點：花蓮縣。</text:p>
      <text:p text:style-name="P2">五、工作內容：</text:p>
      <text:p text:style-name="P6">（一）農產品運銷輔導與管理業務。</text:p>
      <text:p text:style-name="P6">（二）花蓮縣農業發展相關業務。</text:p>
      <text:p text:style-name="P6">（三）長官交辦事項。</text:p>
      <text:p text:style-name="P1"><text:span text:style-name="T1">六、僱用期限：自實際僱用日起至10</text:span><text:span text:style-name="T2">8</text:span><text:span text:style-name="T1">年特種考試地方政府公務人員錄取人員 </text:span></text:p>
      <text:p text:style-name="P3"><text:s text:c="4"/>分發報到前1日止。</text:p>
      <text:p text:style-name="P2">七、資格條件：</text:p>
      <text:p text:style-name="P6">（一）國內、外專科以上學校畢業（男性須服完兵役或免役）。</text:p>
      <text:p text:style-name="P6">（二）熟悉花蓮縣農業環境。</text:p>
      <text:p text:style-name="P6">（三）身體健康具工作熱忱，且能勝任獨立下鄉辦理農業發展相關工作。</text:p>
      <text:p text:style-name="P6">（四）審查分數相同者，具身心障礙證明者優先。</text:p>
      <text:p text:style-name="P7">（五）未具或喪失中華民國國籍者、具中華民國國籍兼具外國國籍者，資格</text:p>
      <text:p text:style-name="P7"><text:s text:c="6"/>不符。</text:p>
      <text:p text:style-name="P2">八、遴聘方式：</text:p>
      <text:p text:style-name="P6">（一）應備文件：</text:p>
      <text:p text:style-name="P8">1.公務人員履歷表（簡式）。</text:p>
      <text:p text:style-name="P8">2.最高學歷證件影本。</text:p>
      <text:p text:style-name="P8">3.具身心障礙身分者須附相關證明文件。</text:p>
      <text:p text:style-name="P4"><text:span text:style-name="T1">（二）收件期限：於108年</text:span><text:span text:style-name="T4">9</text:span><text:span text:style-name="T1">月</text:span><text:span text:style-name="T4">9</text:span><text:span text:style-name="T1">日17時30分前掛號郵寄或專人送達97001花蓮市府前路17號花蓮縣政府農業處農產運銷科收（親自報名於上班時間內收件，上午8時至12時，下午13時30分至17時30分；以郵戳為憑，證件不齊或逾期不予受理），信封請註明「應徵農業處農產運銷科職務代理約僱人員」。</text:span></text:p>
      <text:p text:style-name="P5">（三）履歷、書面資料符合資格條件者，經業務單位視實際需要初審後另行通知面試，不符合及未經錄取者文件資料恕不退件。</text:p>
      <text:p text:style-name="P6">（四）錄取名單公告於本縣全球資訊服務網。未經錄用者，恕不另行通知。</text:p>
      <text:p text:style-name="P2">九、聯絡電話：(03)8227171#507、508，何先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editing-cycles>11</meta:editing-cycles>
    <meta:print-date>2017-11-09T03:52:00</meta:print-date>
    <meta:creation-date>2017-12-07T01:34:00</meta:creation-date>
    <dc:date>2019-09-04T07:41:17.372000000</dc:date>
    <meta:editing-duration>PT41M5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7" meta:word-count="590" meta:character-count="643" meta:non-whitespace-character-count="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