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/>
    <style:style style:name="T2_2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3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4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5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6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7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8" style:family="text">
      <style:text-properties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2_9" style:family="text">
      <style:text-properties style:font-name="標楷體" style:font-name-asian="標楷體"/>
    </style:style>
    <style:style style:name="Table1" style:family="table">
      <style:table-properties table:align="left" style:width="18.57cm" fo:margin-left="0.049cm"/>
    </style:style>
    <style:style style:name="Column1" style:family="table-column">
      <style:table-column-properties style:column-width="2.267cm"/>
    </style:style>
    <style:style style:name="Column2" style:family="table-column">
      <style:table-column-properties style:column-width="1.346cm"/>
    </style:style>
    <style:style style:name="Column3" style:family="table-column">
      <style:table-column-properties style:column-width="3.138cm"/>
    </style:style>
    <style:style style:name="Column4" style:family="table-column">
      <style:table-column-properties style:column-width="0.596cm"/>
    </style:style>
    <style:style style:name="Column5" style:family="table-column">
      <style:table-column-properties style:column-width="0.653cm"/>
    </style:style>
    <style:style style:name="Column6" style:family="table-column">
      <style:table-column-properties style:column-width="0.222cm"/>
    </style:style>
    <style:style style:name="Column7" style:family="table-column">
      <style:table-column-properties style:column-width="1.03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2.91cm"/>
    </style:style>
    <style:style style:name="Column10" style:family="table-column">
      <style:table-column-properties style:column-width="0.584cm"/>
    </style:style>
    <style:style style:name="Column11" style:family="table-column">
      <style:table-column-properties style:column-width="4.237cm"/>
    </style:style>
    <style:style style:name="Row1" style:family="table-row">
      <style:table-row-properties style:min-row-height="0.868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Standard">
      <style:paragraph-properties fo:text-align="justify" fo:text-align-last="justify" fo:margin-left="0.085cm" fo:margin-right="0.085cm"/>
    </style:style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0.743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 fo:line-height="0.423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line-height="0.353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 fo:line-height="0.353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93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 fo:margin-left="0.085cm" fo:margin-right="0.085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16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Standard">
      <style:paragraph-properties fo:text-align="justify" fo:text-align-last="justify" fo:line-height="0.423cm" fo:margin-left="0.085cm" fo:margin-right="0.085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_2" style:family="text">
      <style:text-properties fo:letter-spacing="-0.035cm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_3" style:family="text">
      <style:text-properties fo:letter-spacing="-0.035cm" fo:font-size="9pt" style:font-name-asian="標楷體" style:font-size-asian="9pt" style:font-size-complex="9pt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fo:line-height="0.423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line-height="0.42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69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Standard">
      <style:paragraph-properties fo:text-align="justify" fo:text-align-last="justify" fo:margin-left="0.085cm" fo:margin-right="0.085cm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53cm solid" fo:wrap-option="wrap"/>
    </style:style>
    <style:style style:name="P25" style:family="paragraph" style:parent-style-name="Standard">
      <style:paragraph-properties fo:text-align="justify" fo:margin-top="0.127cm" fo:margin-bottom="0.127cm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698cm" fo:keep-together="always"/>
    </style:style>
    <style:style style:name="Cell20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Standard">
      <style:paragraph-properties fo:text-align="justify" fo:margin-top="0.127cm" fo:margin-bottom="0.127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9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Standard">
      <style:paragraph-properties fo:text-align="justify" fo:text-align-last="justify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Standard">
      <style:paragraph-properties fo:text-align="justify" fo:margin-top="0.127cm" fo:margin-bottom="0.127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93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Standard">
      <style:paragraph-properties fo:text-align="justify" fo:margin-top="0.127cm" fo:margin-bottom="0.127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Standard">
      <style:paragraph-properties fo:text-align="justify" fo:margin-top="0.127cm" fo:margin-bottom="0.127cm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75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Standard">
      <style:paragraph-properties fo:text-align="justify" fo:text-align-last="justify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Standard">
      <style:paragraph-properties fo:text-align="justify" fo:line-height="0.459cm" fo:margin-top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75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Standard">
      <style:paragraph-properties fo:text-align="justify" fo:line-height="0.459cm" fo:margin-top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751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Standard">
      <style:paragraph-properties fo:text-align="justify" fo:line-height="0.459cm" fo:margin-top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66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Standard">
      <style:paragraph-properties fo:text-align="justify" fo:text-align-last="justify" fo:margin-left="0.085cm" fo:margin-right="0.085cm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26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line-height="0.423cm" fo:margin-top="0.212cm" fo:margin-bottom="0.212cm"/>
    </style:style>
    <style:style style:name="T42_1" style:family="text">
      <style:text-properties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707cm" fo:keep-together="always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26cm solid" fo:wrap-option="wrap"/>
    </style:style>
    <style:style style:name="P46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0.757cm" fo:keep-together="always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26cm solid" fo:wrap-option="wrap"/>
    </style:style>
    <style:style style:name="P49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0.709cm" fo:keep-together="always"/>
    </style:style>
    <style:style style:name="Cell40" style:family="table-cell">
      <style:table-cell-properties style:vertical-align="middle" fo:border-top="#000000 0.009cm solid" fo:border-bottom="#000000 0.026cm solid" fo:padding-left="0.049cm" fo:border-left="#000000 0.018cm solid" fo:padding-right="0.049cm" fo:border-right="#000000 0.009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09cm solid" fo:wrap-option="wrap"/>
    </style:style>
    <style:style style:name="P5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09cm solid" fo:border-bottom="#000000 0.026cm solid" fo:padding-left="0.049cm" fo:border-left="#000000 0.009cm solid" fo:padding-right="0.049cm" fo:border-right="#000000 0.026cm solid" fo:wrap-option="wrap"/>
    </style:style>
    <style:style style:name="P5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2.288cm" fo:keep-together="always"/>
    </style:style>
    <style:style style:name="Cell4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3" style:family="paragraph" style:parent-style-name="Standard">
      <style:paragraph-properties fo:text-align="justify" fo:text-align-last="justify" fo:margin-left="0.085cm" fo:margin-right="0.085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18cm solid" fo:padding-right="0.049cm" fo:wrap-option="wrap"/>
    </style:style>
    <style:style style:name="P54" style:family="paragraph" style:parent-style-name="Standard"/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indent="-0.751cm" fo:margin-left="0.751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5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5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5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55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P56" style:family="paragraph" style:parent-style-name="Standard"/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indent="-0.706cm" fo:margin-left="0.706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P58" style:family="paragraph" style:parent-style-name="Standard">
      <style:paragraph-properties fo:text-indent="0.529cm" fo:margin-left="0.176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Cell45" style:family="table-cell">
      <style:table-cell-properties style:vertical-align="top" fo:padding-left="0.049cm" fo:padding-right="0.049cm" fo:border-right="#000000 0.053cm solid" fo:wrap-option="wrap"/>
    </style:style>
    <style:style style:name="P59" style:family="paragraph" style:parent-style-name="Standard">
      <style:paragraph-properties fo:text-indent="-0.751cm" fo:margin-left="0.751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P60" style:family="paragraph" style:parent-style-name="Standard">
      <style:paragraph-properties fo:text-indent="-0.72cm" fo:margin-left="0.72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P61" style:family="paragraph" style:parent-style-name="Standard">
      <style:paragraph-properties fo:text-indent="-0.741cm" fo:margin-left="0.741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6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T6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P62" style:family="paragraph" style:parent-style-name="Standard">
      <style:paragraph-properties fo:text-indent="-0.741cm" fo:margin-left="0.741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/>
    </style:style>
    <style:style style:name="P63" style:family="paragraph" style:parent-style-name="Standard">
      <style:paragraph-properties fo:text-indent="-0.741cm" fo:margin-left="0.741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18" style:family="table-row">
      <style:table-row-properties style:min-row-height="1.136cm" fo:keep-together="always"/>
    </style:style>
    <style:style style:name="Cell46" style:family="table-cell">
      <style:table-cell-properties style:vertical-align="top" fo:border-bottom="#000000 0.009cm solid" fo:padding-left="0.049cm" fo:border-left="#000000 0.018cm solid" fo:padding-right="0.049cm" fo:border-right="#000000 0.053cm solid" fo:wrap-option="wrap"/>
    </style:style>
    <style:style style:name="P64" style:family="paragraph" style:parent-style-name="Standard"/>
    <style:style style:name="T64_1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64_2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style:min-row-height="1.012cm" fo:keep-together="always"/>
    </style:style>
    <style:style style:name="Cell47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65" style:family="paragraph" style:parent-style-name="Standard">
      <style:paragraph-properties fo:text-align="justify"/>
    </style:style>
    <style:style style:name="T65_1" style:family="text">
      <style:text-properties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66" style:family="paragraph" style:parent-style-name="Standard">
      <style:paragraph-properties fo:text-align="justify" fo:orphans="2" fo:widows="2"/>
    </style:style>
    <style:style style:name="T66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66_2" style:family="text">
      <style:text-properties fo:font-size="8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66_3" style:family="text">
      <style:text-properties fo:font-size="10pt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3" style:family="text">
      <style:text-properties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2.304cm" fo:keep-together="always"/>
    </style:style>
    <style:style style:name="Cell49" style:family="table-cell">
      <style:table-cell-properties style:vertical-align="top" fo:border-top="#000000 0.009cm solid" fo:border-bottom="#000000 0.018cm solid" fo:padding-left="0.049cm" fo:border-left="#000000 0.053cm solid" fo:padding-right="0.049cm" fo:border-right="#000000 0.053cm solid" fo:wrap-option="wrap"/>
    </style:style>
    <style:style style:name="P68" style:family="paragraph" style:parent-style-name="Standard">
      <style:paragraph-properties fo:text-align="justify" fo:text-indent="-0.423cm" fo:margin-left="0.423cm"/>
    </style:style>
    <style:style style:name="T68_1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8_2" style:family="text">
      <style:text-properties fo:color="#0000ff" style:font-name-asian="標楷體" fo:language="en" fo:language-asian="zh" fo:language-complex="ar" fo:country="US" fo:country-asian="TW" fo:country-complex="SA" fo:font-weight="bold"/>
    </style:style>
    <style:style style:name="P69" style:family="paragraph" style:parent-style-name="Standard">
      <style:paragraph-properties fo:text-align="justify" fo:text-indent="-0.423cm" fo:margin-left="0.423cm"/>
    </style:style>
    <style:style style:name="T69_1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9_2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T69_3" style:family="text">
      <style:text-properties fo:color="#0000ff" style:font-name="標楷體" style:font-name-asian="標楷體" fo:language="en" fo:language-asian="zh" fo:language-complex="ar" fo:country="US" fo:country-asian="TW" fo:country-complex="SA" fo:font-weight="bold"/>
    </style:style>
    <style:style style:name="P70" style:family="paragraph" style:parent-style-name="Standard">
      <style:paragraph-properties fo:text-align="justify" fo:text-indent="-0.459cm" fo:margin-left="0.459cm"/>
    </style:style>
    <style:style style:name="T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/>
    </style:style>
    <style:style style:name="T7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7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078cm" fo:keep-together="always"/>
    </style:style>
    <style:style style:name="Cell5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Standard">
      <style:paragraph-properties fo:text-align="center" fo:line-height="0.459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2" style:family="paragraph" style:parent-style-name="Standard">
      <style:paragraph-properties fo:text-align="justify" fo:line-height="150%">
        <style:tab-stops>
          <style:tab-stop style:type="left" style:leader-style="none" style:position="3.683cm"/>
        </style:tab-stops>
      </style:paragraph-properties>
    </style:style>
    <style:style style:name="T72_1" style:family="text">
      <style:text-properties fo:letter-spacing="-0.035cm" style:font-name="標楷體" style:font-name-asian="標楷體" fo:language="en" fo:language-asian="zh" fo:language-complex="ar" fo:country="US" fo:country-asian="TW" fo:country-complex="SA"/>
    </style:style>
    <style:style style:name="T7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justify" fo:line-height="150%">
        <style:tab-stops>
          <style:tab-stop style:type="left" style:leader-style="none" style:position="3.683cm"/>
        </style:tab-stops>
      </style:paragraph-properties>
    </style:style>
    <style:style style:name="T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74" style:family="paragraph" style:parent-style-name="Standard"/>
    <style:style style:name="T7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09cm solid" fo:padding-right="0.049cm" fo:border-right="#000000 0.053cm solid" fo:wrap-option="wrap"/>
    </style:style>
    <style:style style:name="P75" style:family="paragraph" style:parent-style-name="Standard"/>
    <style:style style:name="T7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T75_2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0.753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215cm" fo:keep-together="always"/>
    </style:style>
    <style:style style:name="Cell5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78" style:family="paragraph" style:parent-style-name="Standard">
      <style:paragraph-properties fo:margin-top="0.212cm" fo:margin-bottom="0.212cm"/>
    </style:style>
    <style:style style:name="T7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53cm solid" fo:padding-left="0.049cm" fo:border-left="#000000 0.053cm double" style:border-line-width-left="0.018cm 0.018cm 0.018cm" fo:padding-right="0.049cm" fo:border-right="#000000 0.009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53cm solid" fo:padding-left="0.049cm" fo:border-left="#000000 0.009cm solid" fo:padding-right="0.049cm" fo:border-right="#000000 0.053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line-height="0.423cm"/>
    </style:style>
    <style:style style:name="T81_1" style:family="text">
      <style:text-properties style:font-name="標楷體" fo:font-size="10pt" style:font-name-asian="標楷體" style:font-size-asian="10pt" style:font-size-complex="10pt"/>
    </style:style>
    <style:style style:name="P82" style:family="paragraph" style:parent-style-name="Standard">
      <style:paragraph-properties fo:text-indent="-0.635cm" fo:line-height="0.423cm" fo:margin-left="0.36cm"/>
    </style:style>
    <style:style style:name="T82_1" style:family="text">
      <style:text-properties style:font-name="標楷體" fo:font-size="9pt" style:font-name-asian="標楷體" style:font-size-asian="9pt" style:font-size-complex="9pt"/>
    </style:style>
    <style:style style:name="T82_2" style:family="text">
      <style:text-properties style:font-name="標楷體" fo:font-size="9pt" style:font-name-asian="標楷體" style:font-size-asian="9pt" style:font-size-complex="9pt" fo:font-weight="bold"/>
    </style:style>
    <style:style style:name="T82_3" style:family="text">
      <style:text-properties style:font-name="標楷體" fo:font-size="9pt" style:font-name-asian="標楷體" style:font-size-asian="9pt" style:font-size-complex="9pt"/>
    </style:style>
    <style:style style:name="T82_4" style:family="text">
      <style:text-properties style:font-name="標楷體" fo:font-size="9pt" style:font-name-asian="標楷體" style:font-size-asian="9pt" style:font-size-complex="9pt"/>
    </style:style>
    <style:style style:name="T82_5" style:family="text">
      <style:text-properties style:font-name="標楷體" fo:font-size="9pt" style:font-name-asian="標楷體" style:font-size-asian="9pt" style:font-size-complex="9pt"/>
    </style:style>
    <style:style style:name="P83" style:family="paragraph" style:parent-style-name="Standard">
      <style:paragraph-properties fo:text-indent="-0.928cm" fo:line-height="0.423cm" fo:margin-left="0.653cm"/>
    </style:style>
    <style:style style:name="T83_1" style:family="text">
      <style:text-properties style:font-name="標楷體" fo:font-size="9pt" style:font-name-asian="標楷體" style:font-size-asian="9pt" style:font-size-complex="9pt"/>
    </style:style>
    <style:style style:name="T83_2" style:family="text">
      <style:text-properties style:font-name="標楷體" fo:font-size="9pt" style:font-name-asian="標楷體" style:font-size-asian="9pt" style:font-size-complex="9pt"/>
    </style:style>
    <style:style style:name="T83_3" style:family="text">
      <style:text-properties style:font-name="標楷體" fo:font-size="10pt" style:font-name-asian="標楷體" style:font-size-asian="10pt" style:font-size-complex="10pt"/>
    </style:style>
    <style:style style:name="T83_4" style:family="text">
      <style:text-properties style:font-name="標楷體" fo:font-size="10pt" style:font-name-asian="標楷體" style:font-size-asian="10pt" style:font-size-complex="10pt"/>
    </style:style>
    <style:style style:name="T83_5" style:family="text">
      <style:text-properties style:font-name="標楷體" fo:font-size="10pt" style:font-name-asian="標楷體" style:font-size-asian="10pt" style:font-size-complex="10pt"/>
    </style:style>
    <style:style style:name="T83_6" style:family="text">
      <style:text-properties style:font-name="標楷體" fo:font-size="10pt" style:font-name-asian="標楷體" style:font-size-asian="10pt" style:font-size-complex="10pt"/>
    </style:style>
    <style:style style:name="P84" style:family="paragraph" style:parent-style-name="Standard">
      <style:paragraph-properties fo:text-align="justify" fo:text-indent="-1.129cm" fo:margin-left="0.854cm"/>
      <style:text-properties style:font-name="標楷體" fo:font-size="11pt" style:font-name-asian="標楷體" style:font-size-asian="11pt" style:font-size-complex="11pt"/>
    </style:style>
    <style:style style:name="P85" style:family="paragraph" style:parent-style-name="Standard">
      <style:paragraph-properties fo:text-align="justify" fo:text-indent="-1.129cm" fo:margin-left="0.854cm"/>
      <style:text-properties fo:font-size="11pt" style:font-size-asian="11pt" style:font-size-complex="11pt"/>
    </style:style>
    <style:style style:name="Table2" style:family="table">
      <style:table-properties table:align="left" style:width="17.002cm" fo:margin-left="0.942cm"/>
    </style:style>
    <style:style style:name="Column12" style:family="table-column">
      <style:table-column-properties style:column-width="8.648cm"/>
    </style:style>
    <style:style style:name="Column13" style:family="table-column">
      <style:table-column-properties style:column-width="8.354cm"/>
    </style:style>
    <style:style style:name="Row24" style:family="table-row">
      <style:table-row-properties style:min-row-height="1.016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25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fo:text-indent="-0.891cm" fo:margin-left="0.891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 fo:text-indent="-0.891cm" fo:margin-left="0.891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26" style:family="table-row">
      <style:table-row-properties style:min-row-height="6.138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text-properties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text-properties fo:language="en" fo:language-asian="zh" fo:language-complex="ar" fo:country="US" fo:country-asian="TW" fo:country-complex="SA"/>
    </style:style>
    <style:style style:name="P91" style:family="paragraph" style:parent-style-name="Standard"/>
    <style:style style:name="P92" style:family="paragraph" style:parent-style-name="Standard"/>
    <style:style style:name="P93" style:family="paragraph" style:parent-style-name="Standard"/>
    <style:style style:name="Table3" style:family="table">
      <style:table-properties table:align="left" style:width="17.002cm" fo:margin-left="0.942cm"/>
    </style:style>
    <style:style style:name="Column14" style:family="table-column">
      <style:table-column-properties style:column-width="8.648cm"/>
    </style:style>
    <style:style style:name="Column15" style:family="table-column">
      <style:table-column-properties style:column-width="8.354cm"/>
    </style:style>
    <style:style style:name="Row27" style:family="table-row">
      <style:table-row-properties style:min-row-height="1.016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2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 fo:text-indent="-0.891cm" fo:margin-left="0.891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center" fo:text-indent="-0.891cm" fo:margin-left="0.891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9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29" style:family="table-row">
      <style:table-row-properties style:min-row-height="6.138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text-properties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text-properties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margin-left="0.25cm"/>
    </style:style>
    <style:style style:name="P100" style:family="paragraph" style:parent-style-name="Standard">
      <style:paragraph-properties fo:margin-left="0.25cm"/>
    </style:style>
    <style:style style:name="T100_1" style:family="text">
      <style:text-properties style:font-name="標楷體" fo:font-size="14pt" style:font-name-asian="標楷體" style:font-size-asian="14pt" style:font-size-complex="14pt" fo:font-weight="bold"/>
    </style:style>
    <style:style style:name="T100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7.311cm" svg:y="-0.984cm" svg:width="1.965cm" svg:height="0.875cm" draw:style-name="FR1" text:anchor-type="char" draw:z-index="0"><draw:text-box><text:p text:style-name="P2"><text:span text:style-name="T2_1">附件4</text:span></text:p></draw:text-box></draw:frame><text:span text:style-name="T2_2">臺灣花蓮地方法院</text:span><text:span text:style-name="T2_3">10</text:span><text:span text:style-name="T2_4">8</text:span><text:span text:style-name="T2_5">年第1次儲備約僱</text:span><text:span text:style-name="T2_6">職務代理人</text:span><text:span text:style-name="T2_7">甄試報名表</text:span><text:span text:style-name="T2_8"> <text:s/></text:span><text:span text:style-name="T2_9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2">
            <text:p text:style-name="P4"/>
          </table:table-cell>
          <table:table-cell table:style-name="Cell3" table:number-columns-spanned="3">
            <text:p text:style-name="P5"><text:span text:style-name="T5_1">原住民族 <text:s/>別</text:span></text:p>
          </table:table-cell>
          <table:table-cell table:style-name="Cell4" table:number-columns-spanned="4">
            <text:p text:style-name="P6"/>
          </table:table-cell>
          <table:table-cell table:style-name="Cell5" table:number-rows-spanned="4">
            <text:p text:style-name="P7"><text:span text:style-name="T7_1">最近3個月內</text:span><text:span text:style-name="T7_2">二吋半身相片請自行粘貼</text:span></text:p>
          </table:table-cell>
        </table:table-row>
        <table:table-row table:style-name="Row2">
          <table:table-cell table:style-name="Cell6">
            <text:p text:style-name="P8"><text:span text:style-name="T8_1">國民</text:span><text:span text:style-name="T8_2">身分證</text:span><text:span text:style-name="T8_3">統一編</text:span><text:span text:style-name="T8_4">號</text:span></text:p>
          </table:table-cell>
          <table:table-cell table:style-name="Cell7" table:number-columns-spanned="2">
            <text:p text:style-name="P9"/>
          </table:table-cell>
          <table:table-cell table:style-name="Cell8" table:number-columns-spanned="3">
            <text:p text:style-name="P10"><text:span text:style-name="T10_1">出 <text:s/>生</text:span></text:p>
            <text:p text:style-name="P11"><text:span text:style-name="T11_1">年月日</text:span></text:p>
          </table:table-cell>
          <table:table-cell table:style-name="Cell9" table:number-columns-spanned="4">
            <text:p text:style-name="P12"><text:span text:style-name="T12_1"><text:s/></text:span><text:span text:style-name="T12_2"><text:s text:c="3"/>年<text:s text:c="6"/>月<text:s text:c="6"/>日</text:span></text:p>
          </table:table-cell>
        </table:table-row>
        <table:table-row table:style-name="Row3">
          <table:table-cell table:style-name="Cell10">
            <text:p text:style-name="P13"><text:span text:style-name="T13_1">通訊地址</text:span></text:p>
          </table:table-cell>
          <table:table-cell table:style-name="Cell11" table:number-columns-spanned="5">
            <text:p text:style-name="P14"/>
          </table:table-cell>
          <table:table-cell table:style-name="Cell12">
            <text:p text:style-name="P15"><text:span text:style-name="T15_1">電子郵件</text:span></text:p>
          </table:table-cell>
          <table:table-cell table:style-name="Cell13" table:number-columns-spanned="3">
            <text:p text:style-name="P16"/>
          </table:table-cell>
        </table:table-row>
        <table:table-row table:style-name="Row4">
          <table:table-cell table:style-name="Cell14">
            <text:p text:style-name="P17"><text:span text:style-name="T17_1">聯絡電話</text:span><text:span text:style-name="T17_2">(</text:span><text:span text:style-name="T17_3">務請填寫)</text:span></text:p>
          </table:table-cell>
          <table:table-cell table:style-name="Cell15" table:number-columns-spanned="2">
            <text:p text:style-name="P18"><text:span text:style-name="T18_1">宅：<text:s text:c="3"/></text:span><text:span text:style-name="T18_2"><text:s text:c="3"/></text:span></text:p>
            <text:p text:style-name="P19"><text:span text:style-name="T19_1">公：</text:span><text:span text:style-name="T19_2"><text:s text:c="3"/></text:span></text:p>
            <text:p text:style-name="P20"><text:span text:style-name="T20_1">手機：</text:span></text:p>
          </table:table-cell>
          <table:table-cell table:style-name="Cell16" table:number-columns-spanned="2">
            <text:p text:style-name="P21"><text:span text:style-name="T21_1">最高</text:span></text:p>
            <text:p text:style-name="P22"><text:span text:style-name="T22_1">學歷</text:span></text:p>
          </table:table-cell>
          <table:table-cell table:style-name="Cell17" table:number-columns-spanned="5">
            <text:p text:style-name="P23"/>
          </table:table-cell>
        </table:table-row>
        <table:table-row table:style-name="Row5">
          <table:table-cell table:style-name="Cell18" table:number-rows-spanned="2">
            <text:p text:style-name="P24"><text:span text:style-name="T24_1">經歷</text:span></text:p>
          </table:table-cell>
          <table:table-cell table:style-name="Cell19" table:number-columns-spanned="10">
            <text:p text:style-name="P25"><text:span text:style-name="T25_1">曾任：</text:span></text:p>
          </table:table-cell>
        </table:table-row>
        <table:table-row table:style-name="Row6">
          <table:table-cell table:style-name="Cell20" table:number-columns-spanned="10">
            <text:p text:style-name="P26"><text:span text:style-name="T26_1">現任：</text:span></text:p>
          </table:table-cell>
        </table:table-row>
        <table:table-row table:style-name="Row7">
          <table:table-cell table:style-name="Cell21" table:number-rows-spanned="3">
            <text:p text:style-name="P27"><text:span text:style-name="T27_1">法院工作</text:span></text:p>
            <text:p text:style-name="P28"><text:span text:style-name="T28_1">經驗</text:span></text:p>
            <text:p text:style-name="P29"><text:span text:style-name="T29_1">(無則免填)</text:span></text:p>
          </table:table-cell>
          <table:table-cell table:style-name="Cell22" table:number-columns-spanned="10">
            <text:p text:style-name="P30"><text:span text:style-name="T30_1">任職法院：</text:span></text:p>
          </table:table-cell>
        </table:table-row>
        <table:table-row table:style-name="Row8">
          <table:table-cell table:style-name="Cell23" table:number-columns-spanned="10">
            <text:p text:style-name="P31"><text:span text:style-name="T31_1">任職期間：</text:span></text:p>
          </table:table-cell>
        </table:table-row>
        <table:table-row table:style-name="Row9">
          <table:table-cell table:style-name="Cell24" table:number-columns-spanned="10">
            <text:p text:style-name="P32"><text:span text:style-name="T32_1">工作內容：</text:span></text:p>
          </table:table-cell>
        </table:table-row>
        <table:table-row table:style-name="Row10">
          <table:table-cell table:style-name="Cell25" table:number-rows-spanned="3">
            <text:p text:style-name="P33"><text:span text:style-name="T33_1">簡要自述</text:span></text:p>
          </table:table-cell>
          <table:table-cell table:style-name="Cell26" table:number-columns-spanned="10">
            <text:p text:style-name="P34"/>
          </table:table-cell>
        </table:table-row>
        <table:table-row table:style-name="Row11">
          <table:table-cell table:style-name="Cell27" table:number-columns-spanned="10">
            <text:p text:style-name="P35"/>
          </table:table-cell>
        </table:table-row>
        <table:table-row table:style-name="Row12">
          <table:table-cell table:style-name="Cell28" table:number-columns-spanned="10">
            <text:p text:style-name="P36"/>
          </table:table-cell>
        </table:table-row>
        <table:table-row table:style-name="Row13">
          <table:table-cell table:style-name="Cell29" table:number-rows-spanned="4">
            <text:p text:style-name="P37"><text:span text:style-name="T37_1">親屬</text:span></text:p>
          </table:table-cell>
          <table:table-cell table:style-name="Cell30">
            <text:p text:style-name="P38"><text:span text:style-name="T38_1">稱謂</text:span></text:p>
          </table:table-cell>
          <table:table-cell table:style-name="Cell31" table:number-columns-spanned="2">
            <text:p text:style-name="P39"><text:span text:style-name="T39_1">姓<text:s/>名</text:span></text:p>
          </table:table-cell>
          <table:table-cell table:style-name="Cell32" table:number-columns-spanned="4">
            <text:p text:style-name="P40"><text:span text:style-name="T40_1">職<text:s/>業</text:span></text:p>
          </table:table-cell>
          <table:table-cell table:style-name="Cell33" table:number-columns-spanned="3" table:number-rows-spanned="4">
            <text:p text:style-name="P41"><text:span text:style-name="T41_1">三親等內血親姻親現職為本院員工之姓名（無，免填）</text:span></text:p>
            <text:p text:style-name="P42"><text:span text:style-name="T42_1">稱謂：<text:s text:c="11"/>姓名：</text:span></text:p>
            <text:p text:style-name="P43"/>
          </table:table-cell>
        </table:table-row>
        <table:table-row table:style-name="Row14">
          <table:table-cell table:style-name="Cell34">
            <text:p text:style-name="P44"><text:span text:style-name="T44_1">父</text:span></text:p>
          </table:table-cell>
          <table:table-cell table:style-name="Cell35" table:number-columns-spanned="2">
            <text:p text:style-name="P45"/>
          </table:table-cell>
          <table:table-cell table:style-name="Cell36" table:number-columns-spanned="4">
            <text:p text:style-name="P46"/>
          </table:table-cell>
        </table:table-row>
        <table:table-row table:style-name="Row15">
          <table:table-cell table:style-name="Cell37">
            <text:p text:style-name="P47"><text:span text:style-name="T47_1">母</text:span></text:p>
          </table:table-cell>
          <table:table-cell table:style-name="Cell38" table:number-columns-spanned="2">
            <text:p text:style-name="P48"/>
          </table:table-cell>
          <table:table-cell table:style-name="Cell39" table:number-columns-spanned="4">
            <text:p text:style-name="P49"/>
          </table:table-cell>
        </table:table-row>
        <table:table-row table:style-name="Row16">
          <table:table-cell table:style-name="Cell40">
            <text:p text:style-name="P50"><text:span text:style-name="T50_1">配偶</text:span></text:p>
          </table:table-cell>
          <table:table-cell table:style-name="Cell41" table:number-columns-spanned="2">
            <text:p text:style-name="P51"/>
          </table:table-cell>
          <table:table-cell table:style-name="Cell42" table:number-columns-spanned="4">
            <text:p text:style-name="P52"/>
          </table:table-cell>
        </table:table-row>
        <table:table-row table:style-name="Row17">
          <table:table-cell table:style-name="Cell43" table:number-rows-spanned="2">
            <text:p text:style-name="P53"><text:span text:style-name="T53_1">應繳資料</text:span></text:p>
          </table:table-cell>
          <table:table-cell table:style-name="Cell44" table:number-columns-spanned="6">
            <text:p text:style-name="P54"><text:span text:style-name="T54_1">1.□報名表1份</text:span></text:p>
            <text:p text:style-name="P55"><text:span text:style-name="T55_1">2.□國民身分證正反面影本1份</text:span><text:span text:style-name="T55_2">（</text:span><text:span text:style-name="T55_3">請影印黏</text:span><text:span text:style-name="T55_4"> <text:s/></text:span><text:span text:style-name="T55_5">貼於報名表背面</text:span><text:span text:style-name="T55_6">）</text:span></text:p>
            <text:p text:style-name="P56"><text:span text:style-name="T56_1">3.□最高學歷畢業證書影本1份</text:span></text:p>
            <text:p text:style-name="P57"><text:span text:style-name="T57_1">4.</text:span><text:span text:style-name="T57_2">□退伍證件或免服兵役證件影本1份</text:span><text:span text:style-name="T57_3">（尚未</text:span></text:p>
            <text:p text:style-name="P58"><text:span text:style-name="T58_1">繳）</text:span></text:p>
          </table:table-cell>
          <table:table-cell table:style-name="Cell45" table:number-columns-spanned="4">
            <text:p text:style-name="P59"><text:span text:style-name="T59_1">5</text:span><text:span text:style-name="T59_2">.□法院服務之證明文件影本1份</text:span><text:span text:style-name="T59_3">（無免附）</text:span></text:p>
            <text:p text:style-name="P60"><text:span text:style-name="T60_1">6</text:span><text:span text:style-name="T60_2">.□最近3個月內戶籍謄本影本1份</text:span><text:span text:style-name="T60_3">（非原住民身分者免附）</text:span></text:p>
            <text:p text:style-name="P61"><text:span text:style-name="T61_1">7</text:span><text:span text:style-name="T61_2">.□身心障礙手冊影本1份</text:span><text:span text:style-name="T61_3">（無免附，</text:span><text:span text:style-name="T61_4">請影印黏貼於報名表背面</text:span><text:span text:style-name="T61_5">）</text:span></text:p>
            <text:p text:style-name="P62"><text:span text:style-name="T62_1">役畢者，請檢附預計退＜伍＞役相關證明文件供參，女性免</text:span></text:p>
            <text:p text:style-name="P63"/>
          </table:table-cell>
        </table:table-row>
        <table:table-row table:style-name="Row18">
          <table:table-cell table:style-name="Cell46" table:number-columns-spanned="10">
            <text:p text:style-name="P64"><text:span text:style-name="T64_1">※以上證件</text:span><text:span text:style-name="T64_2">請均以A4規格製作並於寄出前檢視文件是否齊備並勾選，依序以迴紋針夾齊，應繳證件不齊者，視為資格不符，恕不受理報名。</text:span></text:p>
          </table:table-cell>
        </table:table-row>
        <table:table-row table:style-name="Row19">
          <table:table-cell table:style-name="Cell47">
            <text:p text:style-name="P65"><text:span text:style-name="T65_1">電腦輸入法請選擇</text:span></text:p>
          </table:table-cell>
          <table:table-cell table:style-name="Cell48" table:number-columns-spanned="10">
            <text:p text:style-name="P66"><text:span text:style-name="T66_1">□倉頡<text:s/>□微軟新倉頡<text:s/>□注音<text:s/>□微軟新注音<text:s/>□大易<text:s/>□追音<text:s/>□無蝦米<text:s/>□自然<text:s/>□其它</text:span><text:span text:style-name="T66_2">（自備） <text:s/></text:span><text:span text:style-name="T66_3"><text:s text:c="7"/></text:span></text:p>
            <text:p text:style-name="P67"><text:span text:style-name="T67_1">附註：輸入法非上述列舉者，請於</text:span><text:span text:style-name="T67_2">甄試當日攜帶正版軟體</text:span><text:span text:style-name="T67_3">。</text:span></text:p>
          </table:table-cell>
        </table:table-row>
        <table:table-row table:style-name="Row20">
          <table:table-cell table:style-name="Cell49" table:number-columns-spanned="11">
            <text:p text:style-name="P68"><text:span text:style-name="T68_1">※</text:span><text:span text:style-name="T68_2">□是□否<text:s/>具有雙重國籍。<text:s text:c="6"/>※□是□否<text:s/>具原住民身分。<text:s text:c="6"/>※□是□否<text:s/>具身心障礙身分。</text:span></text:p>
            <text:p text:style-name="P69"><text:span text:style-name="T69_1">※本人所具應試資格及所填附資料均詳實無誤，如有不實或偽造，經貴院查證屬實，同意註銷應考或受僱資格，另同意貴院利用電腦查詢個人資料，以及獲應試及錄取之姓名公告於相關網站(如註</text:span><text:span text:style-name="T69_2">二</text:span><text:span text:style-name="T69_3">)。</text:span></text:p>
            <text:p text:style-name="P70"><text:span text:style-name="T70_1">報名人（簽名或蓋章）：</text:span><text:span text:style-name="T70_2">　<text:s text:c="24"/></text:span><text:span text:style-name="T70_3"><text:s/></text:span><text:span text:style-name="T70_4"><text:s/></text:span><text:span text:style-name="T70_5"><text:s/></text:span><text:span text:style-name="T70_6">報名日期： <text:s/>　年　 <text:s/>　月　 <text:s/>　日</text:span></text:p>
          </table:table-cell>
        </table:table-row>
        <table:table-row table:style-name="Row21">
          <table:table-cell table:style-name="Cell50" table:number-rows-spanned="3">
            <text:p text:style-name="P71"><text:span text:style-name="T71_1">點名紀錄</text:span></text:p>
          </table:table-cell>
          <table:table-cell table:style-name="Cell51" table:number-columns-spanned="6" table:number-rows-spanned="2">
            <text:p text:style-name="P72"><text:span text:style-name="T72_1">電腦中文（看打）輸入測驗</text:span><text:span text:style-name="T72_2"> <text:s/></text:span></text:p>
            <text:p text:style-name="P73"><text:span text:style-name="T73_1">□到考<text:s/></text:span><text:span text:style-name="T73_2"><text:s text:c="5"/></text:span><text:span text:style-name="T73_3"><text:s/>□缺考</text:span></text:p>
          </table:table-cell>
          <table:table-cell table:style-name="Cell52" table:number-columns-spanned="2">
            <text:p text:style-name="P74"><text:span text:style-name="T74_1">初審結果：□合格□不合格</text:span></text:p>
          </table:table-cell>
          <table:table-cell table:style-name="Cell53" table:number-columns-spanned="2">
            <text:p text:style-name="P75"><text:span text:style-name="T75_1">覆審</text:span><text:span text:style-name="T75_2">結果：□合格□不合格</text:span></text:p>
          </table:table-cell>
        </table:table-row>
        <table:table-row table:style-name="Row22">
          <table:table-cell table:style-name="Cell54" table:number-columns-spanned="2">
            <text:p text:style-name="P76"><text:span text:style-name="T76_1">初審簽章</text:span></text:p>
          </table:table-cell>
          <table:table-cell table:style-name="Cell55" table:number-columns-spanned="2">
            <text:p text:style-name="P77"><text:span text:style-name="T77_1">覆審簽章</text:span></text:p>
          </table:table-cell>
        </table:table-row>
        <table:table-row table:style-name="Row23">
          <table:table-cell table:style-name="Cell56" table:number-columns-spanned="6">
            <text:p text:style-name="P78"><text:span text:style-name="T78_1">口<text:s text:c="6"/></text:span><text:span text:style-name="T78_2"><text:s/></text:span><text:span text:style-name="T78_3"><text:s/>試 <text:s/>□到考 <text:s/>□缺考</text:span></text:p>
          </table:table-cell>
          <table:table-cell table:style-name="Cell57" table:number-columns-spanned="2">
            <text:p text:style-name="P79"/>
          </table:table-cell>
          <table:table-cell table:style-name="Cell58" table:number-columns-spanned="2">
            <text:p text:style-name="P80"/>
          </table:table-cell>
        </table:table-row>
      </table:table>
      <text:p text:style-name="P81"><text:span text:style-name="T81_1">註：</text:span></text:p>
      <text:p text:style-name="P82"><text:span text:style-name="T82_1">一、本報名表請用</text:span><text:span text:style-name="T82_2">正楷填寫工整</text:span><text:span text:style-name="T82_3">不得潦草（切勿簡寫）。地址及聯絡電話請切實填註，聯絡不到者自行負責。如有變更，請即通知本院人事室更新(03-8225144轉2</text:span><text:span text:style-name="T82_4">06林小姐)</text:span><text:span text:style-name="T82_5">，雙橫線以下欄位由本院填寫。</text:span></text:p>
      <text:p text:style-name="P83"><text:span text:style-name="T83_1">二</text:span><text:span text:style-name="T83_2">、應試名單及錄取名單公告於司法院「徵人啟事」http://www.judicial.gov.tw/及本院網站</text:span><text:span text:style-name="T83_3">http://hld.judicial.g</text:span><text:bookmark-start text:name="_Hlt417998504"/><text:bookmark-start text:name="_Hlt417998505"/><text:span text:style-name="T83_4">o</text:span><text:bookmark-end text:name="_Hlt417998504"/><text:bookmark-end text:name="_Hlt417998505"/><text:span text:style-name="T83_5">v.tw/</text:span><text:span text:style-name="T83_6">。</text:span></text:p>
      <text:p text:style-name="P84"/>
      <text:p text:style-name="P85"/>
      <table:table table:style-name="Table2">
        <table:table-column table:style-name="Column12"/>
        <table:table-column table:style-name="Column13"/>
        <table:table-row table:style-name="Row24">
          <table:table-cell table:style-name="Cell59" table:number-columns-spanned="2">
            <text:p text:style-name="P86"><text:span text:style-name="T86_1">國民身分證正反面黏貼表</text:span></text:p>
          </table:table-cell>
        </table:table-row>
        <table:table-row table:style-name="Row25">
          <table:table-cell table:style-name="Cell60">
            <text:p text:style-name="P87"><text:span text:style-name="T87_1">正面</text:span><text:span text:style-name="T87_2">(影本務須清晰)</text:span></text:p>
          </table:table-cell>
          <table:table-cell table:style-name="Cell61">
            <text:p text:style-name="P88"><text:span text:style-name="T88_1">反面</text:span><text:span text:style-name="T88_2">(影本務須清晰)</text:span></text:p>
          </table:table-cell>
        </table:table-row>
        <table:table-row table:style-name="Row26">
          <table:table-cell table:style-name="Cell62">
            <text:p text:style-name="P89"/>
          </table:table-cell>
          <table:table-cell table:style-name="Cell63">
            <text:p text:style-name="P90"/>
          </table:table-cell>
        </table:table-row>
      </table:table>
      <text:p text:style-name="P91"/>
      <text:p text:style-name="P92"/>
      <text:p text:style-name="P93"/>
      <table:table table:style-name="Table3">
        <table:table-column table:style-name="Column14"/>
        <table:table-column table:style-name="Column15"/>
        <table:table-row table:style-name="Row27">
          <table:table-cell table:style-name="Cell64" table:number-columns-spanned="2">
            <text:p text:style-name="P94"><text:span text:style-name="T94_1">身心障礙手冊正反面黏貼表</text:span></text:p>
          </table:table-cell>
        </table:table-row>
        <table:table-row table:style-name="Row28">
          <table:table-cell table:style-name="Cell65">
            <text:p text:style-name="P95"><text:span text:style-name="T95_1">正面</text:span><text:span text:style-name="T95_2">(影本務須清晰)</text:span></text:p>
          </table:table-cell>
          <table:table-cell table:style-name="Cell66">
            <text:p text:style-name="P96"><text:span text:style-name="T96_1">反面</text:span><text:span text:style-name="T96_2">(影本務須清晰)</text:span></text:p>
          </table:table-cell>
        </table:table-row>
        <table:table-row table:style-name="Row29">
          <table:table-cell table:style-name="Cell67">
            <text:p text:style-name="P97"/>
          </table:table-cell>
          <table:table-cell table:style-name="Cell68">
            <text:p text:style-name="P98"/>
          </table:table-cell>
        </table:table-row>
      </table:table>
      <text:p text:style-name="P99"/>
      <text:p text:style-name="P100"><text:span text:style-name="T100_1">※若具原住民身分者，請繳交最近3個月內戶籍謄本影本1份</text:span><text:span text:style-name="T100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cm" fo:margin-bottom="0.75cm" fo:margin-left="1.401cm" fo:margin-right="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臺灣臺中地方法院96年第1次公開甄選法警報名表</dc:title>
    <meta:initial-creator>default</meta:initial-creator>
    <meta:creation-date>2018-02-06T09:11:00</meta:creation-date>
    <dc:creator>Administrator</dc:creator>
    <dc:date>2019-08-29T06:31:00</dc:date>
    <meta:print-date>2019-08-29T06:31:00</meta:print-date>
    <meta:editing-cycles>4</meta:editing-cycles>
    <meta:editing-duration>PT15M</meta:editing-duration>
    <meta:document-statistic meta:page-count="2" meta:paragraph-count="2" meta:row-count="8" meta:word-count="188" meta:character-count="1263" meta:non-whitespace-character-count="1077"/>
  </office:meta>
</office:document-meta>
</file>