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µØ±d¤¤·¢Åé" svg:font-family="µØ±d¤¤·¢Åé, 'Times New Roma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3335in" fo:margin-right="0in" fo:margin-top="0.0835in" fo:margin-bottom="0in" style:contextual-spacing="false" fo:line-height="0.3055in" fo:text-align="justify" style:justify-single-word="false" fo:text-indent="0in" style:auto-text-indent="false"/>
    </style:style>
    <style:style style:name="P2" style:family="paragraph" style:parent-style-name="Header">
      <style:paragraph-properties fo:margin-left="0in" fo:margin-right="0.1102in" fo:text-indent="0in" style:auto-text-indent="false">
        <style:tab-stops>
          <style:tab-stop style:position="2.8839in" style:type="center"/>
          <style:tab-stop style:position="5.7681in" style:type="right"/>
          <style:tab-stop style:position="6.5835in"/>
        </style:tab-stops>
      </style:paragraph-properties>
    </style:style>
    <style:style style:name="P3" style:family="paragraph" style:parent-style-name="Standard">
      <style:paragraph-properties fo:margin-top="0.1665in" fo:margin-bottom="0.0835in" style:contextual-spacing="false" fo:line-height="0.3335in" fo:text-align="justify" style:justify-single-word="false"/>
    </style:style>
    <style:style style:name="P4" style:family="paragraph" style:parent-style-name="Standard" style:master-page-name="Standard">
      <style:paragraph-properties fo:margin-top="0.1665in" fo:margin-bottom="0.0835in" style:contextual-spacing="false" fo:line-height="0.3335in" fo:text-align="center" style:justify-single-word="false" style:page-number="auto"/>
    </style:style>
    <style:style style:name="P5" style:family="paragraph" style:parent-style-name="Standard">
      <style:paragraph-properties fo:margin-top="0in" fo:margin-bottom="0.0835in" style:contextual-spacing="false" fo:line-height="0.3335in"/>
    </style:style>
    <style:style style:name="P6" style:family="paragraph" style:parent-style-name="Standard" style:list-style-name="WW8Num13">
      <style:paragraph-properties fo:margin-top="0in" fo:margin-bottom="0.0835in" style:contextual-spacing="false" fo:line-height="0.3335in">
        <style:tab-stops>
          <style:tab-stop style:position="1.25in"/>
        </style:tab-stops>
      </style:paragraph-properties>
    </style:style>
    <style:style style:name="P7" style:family="paragraph" style:parent-style-name="Standard" style:list-style-name="WW8Num32">
      <style:paragraph-properties fo:margin-top="0in" fo:margin-bottom="0.0835in" style:contextual-spacing="false" fo:line-height="0.3335in"/>
    </style:style>
    <style:style style:name="P8" style:family="paragraph" style:parent-style-name="Standard" style:list-style-name="WW8Num13">
      <style:paragraph-properties fo:margin-top="0in" fo:margin-bottom="0.0835in" style:contextual-spacing="false" fo:line-height="0.3335in"/>
    </style:style>
    <style:style style:name="P9" style:family="paragraph" style:parent-style-name="Standard">
      <style:paragraph-properties fo:margin-top="0in" fo:margin-bottom="0.0835in" style:contextual-spacing="false" fo:line-height="0.3335in" fo:text-align="justify" style:justify-single-word="false"/>
    </style:style>
    <style:style style:name="P10" style:family="paragraph" style:parent-style-name="Standard" style:list-style-name="WW8Num32">
      <style:paragraph-properties fo:margin-top="0in" fo:margin-bottom="0.0835in" style:contextual-spacing="false" fo:line-height="0.3335in"/>
      <style:text-properties style:font-name="標楷體" fo:font-size="14pt" style:font-name-asian="標楷體" style:font-size-asian="14pt" style:font-name-complex="Arial" style:font-weight-complex="bold"/>
    </style:style>
    <style:style style:name="P11" style:family="paragraph" style:parent-style-name="Standard">
      <style:paragraph-properties fo:margin-left="1.2402in" fo:margin-right="0in" fo:margin-top="0in" fo:margin-bottom="0.0835in" style:contextual-spacing="false" fo:line-height="0.3335in" fo:text-indent="-1.2402in" style:auto-text-indent="false">
        <style:tab-stops>
          <style:tab-stop style:position="4.8752in"/>
        </style:tab-stops>
      </style:paragraph-properties>
    </style:style>
    <style:style style:name="P12" style:family="paragraph" style:parent-style-name="Standard">
      <style:paragraph-properties fo:margin-left="1.2402in" fo:margin-right="0in" fo:margin-top="0.0835in" fo:margin-bottom="0.0835in" style:contextual-spacing="false" fo:line-height="0.3335in" fo:text-indent="-1.2402in" style:auto-text-indent="false"/>
    </style:style>
    <style:style style:name="P13" style:family="paragraph" style:parent-style-name="Standard">
      <style:paragraph-properties fo:margin-top="0.0835in" fo:margin-bottom="0.0835in" style:contextual-spacing="false" fo:line-height="0.3335in"/>
      <style:text-properties style:font-name="標楷體" fo:font-size="14pt" fo:font-weight="bold" style:font-name-asian="標楷體" style:font-size-asian="14pt" style:font-weight-asian="bold" style:font-name-complex="Arial" style:font-weight-complex="bold"/>
    </style:style>
    <style:style style:name="P14" style:family="paragraph" style:parent-style-name="Standard" style:list-style-name="WW8Num1">
      <style:paragraph-properties fo:margin-left="0.8335in" fo:margin-right="-0.039in" fo:margin-top="0in" fo:margin-bottom="0.0835in" style:contextual-spacing="false" fo:line-height="0.3335in" fo:text-indent="-0.4165in" style:auto-text-indent="false"/>
    </style:style>
    <style:style style:name="P15" style:family="paragraph" style:parent-style-name="Standard" style:list-style-name="WW8Num33">
      <style:paragraph-properties fo:margin-left="1.2799in" fo:margin-right="-0.039in" fo:margin-top="0in" fo:margin-bottom="0.0835in" style:contextual-spacing="false" fo:line-height="0.3335in" fo:text-indent="-0.5902in" style:auto-text-indent="false">
        <style:tab-stops>
          <style:tab-stop style:position="1.2799in"/>
        </style:tab-stops>
      </style:paragraph-properties>
    </style:style>
    <style:style style:name="P16" style:family="paragraph" style:parent-style-name="Standard" style:list-style-name="WW8Num30">
      <style:paragraph-properties fo:margin-left="1.2799in" fo:margin-right="-0.039in" fo:margin-top="0in" fo:margin-bottom="0.0835in" style:contextual-spacing="false" fo:line-height="0.3335in" fo:text-indent="-0.5902in" style:auto-text-indent="false">
        <style:tab-stops>
          <style:tab-stop style:position="1.2799in"/>
        </style:tab-stops>
      </style:paragraph-properties>
    </style:style>
    <style:style style:name="P17" style:family="paragraph" style:parent-style-name="Standard" style:list-style-name="WW8Num30">
      <style:paragraph-properties fo:margin-left="1.2799in" fo:margin-right="-0.039in" fo:margin-top="0in" fo:margin-bottom="0.0835in" style:contextual-spacing="false" fo:line-height="0.3335in" fo:text-indent="-0.5902in" style:auto-text-indent="false">
        <style:tab-stops>
          <style:tab-stop style:position="1.2799in"/>
        </style:tab-stops>
      </style:paragraph-properties>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P18" style:family="paragraph" style:parent-style-name="Standard" style:list-style-name="WW8Num33">
      <style:paragraph-properties fo:margin-left="1.2799in" fo:margin-right="-0.039in" fo:margin-top="0in" fo:margin-bottom="0.0835in" style:contextual-spacing="false" fo:line-height="0.3335in" fo:text-indent="-0.5902in" style:auto-text-indent="false">
        <style:tab-stops>
          <style:tab-stop style:position="1.2799in"/>
        </style:tab-stops>
      </style:paragraph-properties>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1.2799in" fo:margin-right="-0.039in" fo:margin-top="0in" fo:margin-bottom="0.0835in" style:contextual-spacing="false" fo:line-height="0.3335in" fo:text-indent="0in" style:auto-text-indent="false"/>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P20" style:family="paragraph" style:parent-style-name="Standard" style:list-style-name="WW8Num34">
      <style:paragraph-properties fo:margin-left="1.2626in" fo:margin-right="-0.039in" fo:margin-top="0in" fo:margin-bottom="0.0835in" style:contextual-spacing="false" fo:line-height="0.3335in" fo:text-indent="-0.5728in" style:auto-text-indent="false">
        <style:tab-stops>
          <style:tab-stop style:position="1.2799in"/>
        </style:tab-stops>
      </style:paragraph-properties>
    </style:style>
    <style:style style:name="P21" style:family="paragraph" style:parent-style-name="Standard" style:list-style-name="WW8Num29">
      <style:paragraph-properties fo:margin-left="1.2626in" fo:margin-right="-0.039in" fo:margin-top="0in" fo:margin-bottom="0.0835in" style:contextual-spacing="false" fo:line-height="0.3335in" fo:text-indent="-0.5728in" style:auto-text-indent="false">
        <style:tab-stops>
          <style:tab-stop style:position="1.2799in"/>
        </style:tab-stops>
      </style:paragraph-properties>
    </style:style>
    <style:style style:name="P22" style:family="paragraph" style:parent-style-name="Standard" style:list-style-name="WW8Num12">
      <style:paragraph-properties fo:margin-left="1.2626in" fo:margin-right="-0.039in" fo:margin-top="0in" fo:margin-bottom="0.0835in" style:contextual-spacing="false" fo:line-height="0.3335in" fo:text-indent="-0.5728in" style:auto-text-indent="false">
        <style:tab-stops>
          <style:tab-stop style:position="1.2799in"/>
        </style:tab-stops>
      </style:paragraph-properties>
    </style:style>
    <style:style style:name="P23" style:family="paragraph" style:parent-style-name="Standard" style:list-style-name="WW8Num34">
      <style:paragraph-properties fo:margin-left="1.2626in" fo:margin-right="-0.039in" fo:margin-top="0in" fo:margin-bottom="0.0835in" style:contextual-spacing="false" fo:line-height="0.3335in" fo:text-indent="-0.5728in" style:auto-text-indent="false">
        <style:tab-stops>
          <style:tab-stop style:position="1.2799in"/>
        </style:tab-stops>
      </style:paragraph-properties>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P24" style:family="paragraph" style:parent-style-name="Standard" style:list-style-name="WW8Num29">
      <style:paragraph-properties fo:margin-left="1.2626in" fo:margin-right="-0.039in" fo:margin-top="0in" fo:margin-bottom="0.0835in" style:contextual-spacing="false" fo:line-height="0.3335in" fo:text-indent="-0.5728in" style:auto-text-indent="false">
        <style:tab-stops>
          <style:tab-stop style:position="1.2799in"/>
        </style:tab-stops>
      </style:paragraph-properties>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P25" style:family="paragraph" style:parent-style-name="Standard" style:list-style-name="WW8Num12">
      <style:paragraph-properties fo:margin-left="1.2626in" fo:margin-right="-0.039in" fo:margin-top="0in" fo:margin-bottom="0.0835in" style:contextual-spacing="false" fo:line-height="0.3335in" fo:text-indent="-0.5728in" style:auto-text-indent="false">
        <style:tab-stops>
          <style:tab-stop style:position="1.2799in"/>
        </style:tab-stops>
      </style:paragraph-properties>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P26" style:family="paragraph" style:parent-style-name="Standard" style:list-style-name="WW8Num29">
      <style:paragraph-properties fo:margin-left="1.2626in" fo:margin-right="-0.039in" fo:margin-top="0in" fo:margin-bottom="0.0835in" style:contextual-spacing="false" fo:line-height="0.3335in" fo:text-indent="-0.5728in" style:auto-text-indent="false">
        <style:tab-stops>
          <style:tab-stop style:position="1.2799in"/>
        </style:tab-stops>
      </style:paragraph-properties>
      <style:text-properties fo:color="#000000" loext:opacity="100%" style:font-name="標楷體" fo:font-size="14pt" style:letter-kerning="true" style:font-name-asian="標楷體" style:font-size-asian="14pt" style:font-name-complex="標楷體" style:font-size-complex="14pt"/>
    </style:style>
    <style:style style:name="P27" style:family="paragraph" style:parent-style-name="Standard" style:list-style-name="WW8Num12">
      <style:paragraph-properties fo:margin-left="1.2626in" fo:margin-right="-0.039in" fo:margin-top="0in" fo:margin-bottom="0.0835in" style:contextual-spacing="false" fo:line-height="0.3335in" fo:text-indent="-0.5728in" style:auto-text-indent="false">
        <style:tab-stops>
          <style:tab-stop style:position="1.2799in"/>
        </style:tab-stops>
      </style:paragraph-properties>
      <style:text-properties fo:color="#000000" loext:opacity="100%" style:font-name="標楷體" fo:font-size="14pt" style:letter-kerning="true" style:font-name-asian="標楷體" style:font-size-asian="14pt" style:font-name-complex="標楷體" style:font-size-complex="14pt"/>
    </style:style>
    <style:style style:name="P28" style:family="paragraph" style:parent-style-name="Standard" style:list-style-name="WW8Num36">
      <style:paragraph-properties fo:margin-left="1.278in" fo:margin-right="0in" fo:margin-top="0in" fo:margin-bottom="0.0835in" style:contextual-spacing="false" fo:line-height="0.3335in" fo:text-indent="-0.5874in" style:auto-text-indent="false">
        <style:tab-stops>
          <style:tab-stop style:position="1.2799in"/>
        </style:tab-stops>
      </style:paragraph-properties>
    </style:style>
    <style:style style:name="P29" style:family="paragraph" style:parent-style-name="Standard" style:list-style-name="WW8Num36">
      <style:paragraph-properties fo:margin-left="1.278in" fo:margin-right="0in" fo:margin-top="0in" fo:margin-bottom="0.0835in" style:contextual-spacing="false" fo:line-height="0.3335in" fo:text-indent="-0.5874in" style:auto-text-indent="false">
        <style:tab-stops>
          <style:tab-stop style:position="1.2799in"/>
        </style:tab-stops>
      </style:paragraph-properties>
      <style:text-properties style:font-name="標楷體" fo:font-size="14pt" style:font-name-asian="標楷體" style:font-size-asian="14pt" style:font-name-complex="Arial" style:font-weight-complex="bold"/>
    </style:style>
    <style:style style:name="P30" style:family="paragraph" style:parent-style-name="Standard">
      <style:paragraph-properties fo:margin-left="1.5827in" fo:margin-right="0in" fo:margin-top="0in" fo:margin-bottom="0.0835in" style:contextual-spacing="false" fo:line-height="0.3335in" fo:text-indent="-1.5827in" style:auto-text-indent="false"/>
    </style:style>
    <style:style style:name="P31" style:family="paragraph" style:parent-style-name="Standard">
      <style:paragraph-properties fo:margin-left="0.7091in" fo:margin-right="0in" fo:margin-top="0in" fo:margin-bottom="0.0835in" style:contextual-spacing="false" fo:line-height="0.3335in" fo:text-indent="0in" style:auto-text-indent="false"/>
    </style:style>
    <style:style style:name="P32" style:family="paragraph" style:parent-style-name="Standard">
      <style:paragraph-properties fo:margin-left="0.6665in" fo:margin-right="0in" fo:margin-top="0in" fo:margin-bottom="0.0835in" style:contextual-spacing="false" fo:line-height="0.3335in" fo:text-indent="-0.4165in" style:auto-text-indent="false"/>
    </style:style>
    <style:style style:name="P33" style:family="paragraph" style:parent-style-name="a">
      <style:paragraph-properties fo:margin-top="0in" fo:margin-bottom="0.0835in" style:contextual-spacing="false" fo:line-height="0.3335in" fo:text-align="justify" style:justify-single-word="false"/>
    </style:style>
    <style:style style:name="P34" style:family="paragraph" style:parent-style-name="a">
      <style:paragraph-properties fo:margin-left="0.4165in" fo:margin-right="0in" fo:margin-top="0in" fo:margin-bottom="0.0835in" style:contextual-spacing="false" fo:line-height="0.3335in" fo:text-align="justify" style:justify-single-word="false" fo:text-indent="0in" style:auto-text-indent="false"/>
    </style:style>
    <style:style style:name="P35" style:family="paragraph" style:parent-style-name="a">
      <style:paragraph-properties fo:margin-left="0.4335in" fo:margin-right="0in" fo:margin-top="0in" fo:margin-bottom="0.0835in" style:contextual-spacing="false" fo:line-height="0.3335in" fo:text-align="justify" style:justify-single-word="false" fo:text-indent="-0.4335in" style:auto-text-indent="false">
        <style:tab-stops>
          <style:tab-stop style:position="8.1665in"/>
        </style:tab-stops>
      </style:paragraph-properties>
    </style:style>
    <style:style style:name="P36" style:family="paragraph" style:parent-style-name="b">
      <style:paragraph-properties fo:margin-left="2.6661in" fo:margin-right="0in" fo:margin-top="0.0835in" fo:margin-bottom="0.0835in" style:contextual-spacing="false" fo:line-height="0.3335in" fo:text-indent="-2.6661in" style:auto-text-indent="false"/>
      <style:text-properties style:font-name="標楷體" fo:font-size="14pt" fo:font-weight="bold" style:font-name-asian="標楷體" style:font-size-asian="14pt" style:font-weight-asian="bold" style:font-name-complex="Arial" style:font-weight-complex="bold"/>
    </style:style>
    <style:style style:name="P37" style:family="paragraph" style:parent-style-name="b">
      <style:paragraph-properties fo:margin-left="2.6665in" fo:margin-right="0in" fo:margin-top="0in" fo:margin-bottom="0.0835in" style:contextual-spacing="false" fo:line-height="0.3335in" fo:text-indent="-2.2728in" style:auto-text-indent="false"/>
    </style:style>
    <style:style style:name="P38" style:family="paragraph" style:parent-style-name="b" style:list-style-name="WW8Num7">
      <style:paragraph-properties fo:margin-left="1.2799in" fo:margin-right="0in" fo:margin-top="0in" fo:margin-bottom="0.0835in" style:contextual-spacing="false" fo:line-height="0.3335in" fo:text-indent="-0.5902in" style:auto-text-indent="false">
        <style:tab-stops>
          <style:tab-stop style:position="1.25in"/>
          <style:tab-stop style:position="1.2799in"/>
        </style:tab-stops>
      </style:paragraph-properties>
    </style:style>
    <style:style style:name="P39" style:family="paragraph" style:parent-style-name="b">
      <style:paragraph-properties fo:margin-left="0in" fo:margin-right="0in" fo:margin-top="0in" fo:margin-bottom="0.0835in" style:contextual-spacing="false" fo:line-height="0.3335in" fo:text-indent="0in" style:auto-text-indent="false"/>
    </style:style>
    <style:style style:name="P40" style:family="paragraph" style:parent-style-name="b">
      <style:paragraph-properties fo:margin-left="0.6173in" fo:margin-right="0in" fo:margin-top="0in" fo:margin-bottom="0.0835in" style:contextual-spacing="false" fo:line-height="0.3335in" fo:text-indent="-0.389in" style:auto-text-indent="false"/>
    </style:style>
    <style:style style:name="T1" style:family="text">
      <style:text-properties style:font-name="標楷體" fo:font-size="18pt" fo:font-weight="bold" style:font-name-asian="標楷體" style:font-size-asian="18pt" style:font-weight-asian="bold" style:font-name-complex="Arial" style:font-size-complex="18pt" style:font-weight-complex="bold"/>
    </style:style>
    <style:style style:name="T2" style:family="text">
      <style:text-properties style:font-name="標楷體" fo:font-size="14pt" fo:font-weight="bold" style:font-name-asian="標楷體" style:font-size-asian="14pt" style:font-weight-asian="bold" style:font-name-complex="Arial" style:font-weight-complex="bold"/>
    </style:style>
    <style:style style:name="T3" style:family="text">
      <style:text-properties style:font-name="標楷體" fo:font-size="14pt" fo:font-weight="bold" style:font-name-asian="標楷體" style:font-size-asian="14pt" style:font-weight-asian="bold" style:font-name-complex="Arial" style:font-weight-complex="bold"/>
    </style:style>
    <style:style style:name="T4" style:family="text">
      <style:text-properties style:font-name="標楷體" fo:font-size="14pt" fo:font-weight="bold" style:font-name-asian="標楷體" style:font-size-asian="14pt" style:font-weight-asian="bold" style:font-name-complex="Arial" style:font-size-complex="14pt" style:font-weight-complex="bold"/>
    </style:style>
    <style:style style:name="T5" style:family="text">
      <style:text-properties style:font-name="標楷體" fo:font-size="14pt" fo:font-weight="bold" style:font-name-asian="標楷體" style:font-size-asian="14pt" style:font-weight-asian="bold" style:font-name-complex="Arial"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Arial" style:font-weight-complex="bold"/>
    </style:style>
    <style:style style:name="T8" style:family="text">
      <style:text-properties style:font-name="標楷體" fo:font-size="14pt" style:font-name-asian="標楷體" style:font-size-asian="14pt" style:font-name-complex="Arial"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Arial" style:font-weight-complex="bold"/>
    </style:style>
    <style:style style:name="T13" style:family="text">
      <style:text-properties style:font-weight-complex="bold"/>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font-name-complex="標楷體" style:font-size-complex="14pt"/>
    </style:style>
    <style:style style:name="T17" style:family="text">
      <style:text-properties style:font-size-complex="14pt"/>
    </style:style>
    <style:style style:name="T18" style:family="text">
      <style:text-properties fo:color="#000000" loext:opacity="100%" fo:font-size="14pt" style:font-size-asian="14pt" style:font-size-complex="14pt"/>
    </style:style>
    <style:style style:name="T19" style:family="text">
      <style:text-properties fo:color="#000000" loext:opacity="100%" style:font-name="標楷體" fo:font-size="14pt" style:letter-kerning="true"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style:font-name-asian="標楷體" style:font-name-complex="Arial Unicode MS"/>
    </style:style>
    <style:style style:name="T22" style:family="text">
      <style:text-properties fo:color="#000000" loext:opacity="100%" style:letter-kerning="true" style:font-size-complex="14pt"/>
    </style:style>
    <style:style style:name="T23" style:family="text">
      <style:text-properties style:text-underline-style="solid" style:text-underline-width="auto" style:text-underline-color="font-color"/>
    </style:style>
    <style:style style:name="T24" style:family="text">
      <style:text-properties fo:font-size="9pt" style:font-name-asian="Times New Roman" style:font-size-asian="9pt"/>
    </style:style>
    <style:style style:name="T25" style:family="text">
      <style:text-properties fo:font-size="9pt" style:font-name-asian="Times New Roman" style:font-size-asian="9pt"/>
    </style:style>
    <style:style style:name="T2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花蓮縣志願服務人員獎勵計畫</text:span></text:p>
      <text:p text:style-name="P3"><text:span text:style-name="T2">壹、依據：</text:span></text:p>
      <text:p text:style-name="P34"><text:span text:style-name="T7">本獎勵依據「花蓮縣志願服務人員獎勵辦法」辦理。</text:span></text:p>
      <text:p text:style-name="P11"><text:span text:style-name="T2">貳、目的：</text:span></text:p>
      <text:p text:style-name="P1"><text:span text:style-name="T14">為激勵本</text:span><text:span text:style-name="T14">縣</text:span><text:span text:style-name="T14">志工長年秉持「施比受更有福，予比取更快樂」的理念，發揮助人最樂，服務最榮的精神，</text:span><text:span text:style-name="T18">特舉辦「全縣志願服務優良志工表揚大會」</text:span><text:span text:style-name="T16">表揚具有顯著績效或特殊貢獻之績優志工</text:span><text:span text:style-name="T18">，</text:span><text:span text:style-name="T16">給予至高之榮譽與肯定</text:span><text:span text:style-name="T14">，並藉此弘揚志工情，激勵民眾踴躍投入志願服務行列，積極散播志願服務種子，提昇服務品質，共同為拓展社會福利工作及增進社會祥和而奉獻心力。</text:span></text:p>
      <text:p text:style-name="P13">參、獎勵對象：</text:p>
      <text:p text:style-name="P1"><text:span text:style-name="T14">本府及所屬各目的事業主管機關合法備案之志願服務運用單位所屬志工，完成志願服務基礎及各類別特殊訓練且領有志願服務紀錄冊並在本縣從事志願服務有具體優良事蹟足供佐證者。</text:span></text:p>
      <text:p text:style-name="P12"><text:span text:style-name="T2">肆、各獎勵項目候選條件：</text:span></text:p>
      <text:list xml:id="list3054181729" text:style-name="WW8Num1">
        <text:list-item>
          <text:p text:style-name="P14"><text:span text:style-name="T2">「長青志工獎」</text:span><text:span text:style-name="T7">：</text:span></text:p>
        </text:list-item>
      </text:list>
      <text:list xml:id="list947858254" text:style-name="WW8Num33">
        <text:list-item>
          <text:list>
            <text:list-item>
              <text:list>
                <text:list-item>
                  <text:list>
                    <text:list-item>
                      <text:p text:style-name="P18">年齡滿六十五歲以上。</text:p>
                    </text:list-item>
                    <text:list-item>
                      <text:p text:style-name="P15"><text:span text:style-name="T19">服務時數滿九百小時以上，並具有具體優良事蹟者（</text:span><text:span text:style-name="T21">服務年資及時數之計算，係自九十年一月二十二日起算至申請獎勵當年度六月三十日止</text:span><text:span text:style-name="T19">）。</text:span></text:p>
                    </text:list-item>
                    <text:list-item>
                      <text:p text:style-name="P15"><text:span text:style-name="T19">對提昇志願服務品質及形象有具體優良事蹟者。</text:span></text:p>
                    </text:list-item>
                    <text:list-item>
                      <text:p text:style-name="P15"><text:span text:style-name="T19">本</text:span><text:span text:style-name="T7">獎項不得重複受獎。</text:span></text:p>
                    </text:list-item>
                    <text:list-item>
                      <text:p text:style-name="P15"><text:span text:style-name="T12">受推薦志工本獎項於同年度僅能擇一單位接受推薦，不得重複於兩個以上單位推薦。</text:span></text:p>
                    </text:list-item>
                    <text:list-item>
                      <text:p text:style-name="P15"><text:span text:style-name="T12">受推薦志工本獎項於同年度與其他獎項僅能擇一推薦。</text:span></text:p>
                    </text:list-item>
                  </text:list>
                </text:list-item>
              </text:list>
            </text:list-item>
          </text:list>
        </text:list-item>
      </text:list>
      <text:p text:style-name="P19"/>
      <text:list xml:id="list155640108802767" text:continue-list="list3054181729" text:style-name="WW8Num1">
        <text:list-item>
          <text:p text:style-name="P14"><text:soft-page-break/><text:span text:style-name="T4">「</text:span><text:span text:style-name="T2">績優志工獎</text:span><text:span text:style-name="T4">」</text:span><text:span text:style-name="T7">：</text:span></text:p>
        </text:list-item>
      </text:list>
      <text:list xml:id="list1035610039" text:style-name="WW8Num30">
        <text:list-item>
          <text:p text:style-name="P16"><text:span text:style-name="T20">服務時數滿九百小時以上</text:span><text:span text:style-name="T19">（</text:span><text:span text:style-name="T21">服務年資及時數之計算，係自九十年一月二十二日起算至申請獎勵當年度六月三十日止</text:span><text:span text:style-name="T19">）</text:span><text:span text:style-name="T20">。</text:span></text:p>
        </text:list-item>
        <text:list-item>
          <text:p text:style-name="P16"><text:span text:style-name="T20">由本縣祥和計畫運用單位推薦一名。</text:span></text:p>
        </text:list-item>
        <text:list-item>
          <text:p text:style-name="P16"><text:span text:style-name="T19">對提昇志願服務品質及形象有具體優良事蹟者。</text:span></text:p>
        </text:list-item>
        <text:list-item>
          <text:p text:style-name="P16"><text:span text:style-name="T11">本</text:span><text:span text:style-name="T7">獎項不得重複受獎。</text:span></text:p>
        </text:list-item>
        <text:list-item>
          <text:p text:style-name="P17">受推薦志工本獎項於同年度僅能擇一單位接受推薦，不得重複於兩個以上單位推薦。</text:p>
        </text:list-item>
        <text:list-item>
          <text:p text:style-name="P17">受推薦志工本獎項於同年度與其他獎項僅能擇一推薦。</text:p>
        </text:list-item>
      </text:list>
      <text:list xml:id="list155638955161000" text:continue-list="list155640108802767" text:style-name="WW8Num1">
        <text:list-item>
          <text:p text:style-name="P14"><text:span text:style-name="T4">「企業</text:span><text:span text:style-name="T2">志工</text:span><text:span text:style-name="T4">獎」</text:span><text:span text:style-name="T7">：</text:span></text:p>
        </text:list-item>
      </text:list>
      <text:list xml:id="list1791133553" text:style-name="WW8Num34">
        <text:list-item>
          <text:p text:style-name="P20"><text:span text:style-name="T19">由企業主號召員工或員工自主團體從事志願服務</text:span><text:span text:style-name="T20">。 </text:span></text:p>
        </text:list-item>
        <text:list-item>
          <text:p text:style-name="P20"><text:span text:style-name="T19">服務時數滿九百小時以上（</text:span><text:span text:style-name="T21">服務年資及時數之計算，係自九十年一月二十二日起算至申請獎勵當年度六月三十日止</text:span><text:span text:style-name="T19">）。</text:span></text:p>
        </text:list-item>
        <text:list-item>
          <text:p text:style-name="P20"><text:span text:style-name="T19">有具體服務優良事蹟者。 </text:span></text:p>
        </text:list-item>
        <text:list-item>
          <text:p text:style-name="P23">受推薦志工本獎項於同年度僅能擇一單位接受推薦，不得重複於兩個以上單位推薦。</text:p>
        </text:list-item>
        <text:list-item>
          <text:p text:style-name="P23">受推薦志工本獎項於同年度與其他獎項僅能擇一推薦。</text:p>
        </text:list-item>
      </text:list>
      <text:list xml:id="list155640991413682" text:continue-list="list155638955161000" text:style-name="WW8Num1">
        <text:list-item>
          <text:p text:style-name="P14"><text:span text:style-name="T4">「家庭</text:span><text:span text:style-name="T2">志工</text:span><text:span text:style-name="T4">獎」</text:span><text:span text:style-name="T7">：</text:span></text:p>
        </text:list-item>
      </text:list>
      <text:list xml:id="list2332353016" text:style-name="WW8Num29">
        <text:list-item>
          <text:p text:style-name="P21"><text:span text:style-name="T19">家族內直系、旁系及姻親親屬二等親內關係二人以上從事志願服務</text:span><text:span text:style-name="T20">。 </text:span></text:p>
        </text:list-item>
        <text:list-item>
          <text:p text:style-name="P21"><text:span text:style-name="T19">服務時數滿九百小時以上（</text:span><text:span text:style-name="T21">服務年資及時數之計算，係自九十年一月二十二日起算至申請獎勵當年度六月三十日止</text:span><text:span text:style-name="T19">）。</text:span></text:p>
        </text:list-item>
        <text:list-item>
          <text:p text:style-name="P26">有具體服務優良事蹟者。 </text:p>
        </text:list-item>
        <text:list-item>
          <text:p text:style-name="P24">受推薦志工本獎項於同年度僅能擇一單位接受推薦，不得重複於兩個以上單位推薦。</text:p>
        </text:list-item>
        <text:list-item>
          <text:p text:style-name="P24"><text:soft-page-break/>受推薦志工本獎項於同年度與其他獎項僅能擇一推薦。</text:p>
        </text:list-item>
      </text:list>
      <text:list xml:id="list155640539836553" text:continue-list="list155640991413682" text:style-name="WW8Num1">
        <text:list-item>
          <text:p text:style-name="P14"><text:span text:style-name="T4">「青年</text:span><text:span text:style-name="T2">志工</text:span><text:span text:style-name="T4">獎」</text:span><text:span text:style-name="T7">：</text:span></text:p>
        </text:list-item>
      </text:list>
      <text:list xml:id="list2091155985" text:style-name="WW8Num12">
        <text:list-item>
          <text:p text:style-name="P22"><text:span text:style-name="T20">年齡介於18歲至30歲之間。 </text:span></text:p>
        </text:list-item>
        <text:list-item>
          <text:p text:style-name="P22"><text:span text:style-name="T19">服務時數滿九百小時以上（</text:span><text:span text:style-name="T21">服務年資及時數之計算，係自九十年一月二十二日起算至申請獎勵當年度六月三十日止</text:span><text:span text:style-name="T19">）。</text:span></text:p>
        </text:list-item>
        <text:list-item>
          <text:p text:style-name="P27">有具體服務優良事蹟者。 </text:p>
        </text:list-item>
        <text:list-item>
          <text:p text:style-name="P25">受推薦志工本獎項於同年度僅能擇一單位接受推薦，不得重複於兩個以上單位推薦。</text:p>
        </text:list-item>
        <text:list-item>
          <text:p text:style-name="P25">受推薦志工本獎項於同年度與其他獎項僅能擇一推薦。</text:p>
        </text:list-item>
      </text:list>
      <text:p text:style-name="P36">伍、評選方式：</text:p>
      <text:p text:style-name="P37"><text:span text:style-name="T7">一、初審推薦：</text:span></text:p>
      <text:list xml:id="list3484451710" text:style-name="WW8Num7">
        <text:list-item>
          <text:p text:style-name="P38"><text:span text:style-name="T7">本縣各志願服務運用單位（含本府各運用單位及民間單位）應於11月12日前向本府各目的事業主管機關推薦。</text:span></text:p>
        </text:list-item>
        <text:list-item>
          <text:p text:style-name="P38"><text:span text:style-name="T7">運用單位志工以推薦1名為原則(不限類別)，團隊人數超過100名以上，可增加推薦1名，以推薦兩名為上限。</text:span></text:p>
        </text:list-item>
        <text:list-item>
          <text:p text:style-name="P38"><text:span text:style-name="T7">由推薦之運用單位於檢具推薦表及相關資料送各目的事業主管機關審查，志願服務運用單位為目的事業主管機關者，應逕予審查。</text:span></text:p>
        </text:list-item>
      </text:list>
      <text:p text:style-name="P5"><text:span text:style-name="T9"><text:s text:c="2"/></text:span><text:span text:style-name="T10">二、 複審：</text:span></text:p>
      <text:list xml:id="list3525586053" text:style-name="WW8Num36">
        <text:list-item>
          <text:list>
            <text:list-item>
              <text:list>
                <text:list-item>
                  <text:p text:style-name="P28"><text:span text:style-name="T7">各目的事業主管機關以衛生福利部全國志願服務資訊整合系統或紀錄冊影本審查申請人教育訓練、紀錄冊證號、服務年資及服數時數。</text:span></text:p>
                </text:list-item>
                <text:list-item>
                  <text:p text:style-name="P28"><text:span text:style-name="T7">各目的事業主管機關複審作業應於11月12日前完成並將獲選資料函送主管機關彙整，由主管機關統一公告並於年底辦理公開表揚。</text:span></text:p>
                </text:list-item>
                <text:list-item>
                  <text:p text:style-name="P28"><text:soft-page-break/><text:span text:style-name="T7">審查標準：服務年資佔10</text:span><text:span text:style-name="T7">％、</text:span><text:span text:style-name="T7">服務時數佔40</text:span><text:span text:style-name="T7">％、</text:span><text:span text:style-name="T7">優良事蹟佔40</text:span><text:span text:style-name="T7">％、</text:span><text:span text:style-name="T7">受獎紀錄佔10</text:span><text:span text:style-name="T7">％</text:span><text:span text:style-name="T7">。</text:span></text:p>
                </text:list-item>
                <text:list-item>
                  <text:p text:style-name="P29">逾期提送者不予受理。</text:p>
                </text:list-item>
              </text:list>
            </text:list-item>
          </text:list>
        </text:list-item>
      </text:list>
      <text:p text:style-name="P30"><text:span text:style-name="T2">陸、應備文件：</text:span></text:p>
      <text:p text:style-name="P31"><text:span text:style-name="T7">請以A4紙張、雙面影印、備齊以下資料並依順序排列後於左側裝訂，請勿使用資料簿(套)。</text:span><text:span text:style-name="T2"> </text:span></text:p>
      <text:list xml:id="list240622885" text:style-name="WW8Num13">
        <text:list-item>
          <text:p text:style-name="P6"><text:span text:style-name="T7">推薦表：</text:span></text:p>
        </text:list-item>
      </text:list>
      <text:list xml:id="list3635143451" text:style-name="WW8Num32">
        <text:list-item>
          <text:list>
            <text:list-item>
              <text:list>
                <text:list-item>
                  <text:p text:style-name="P10">包括志工1吋半身照片(黏貼照片)</text:p>
                </text:list-item>
                <text:list-item>
                  <text:p text:style-name="P10">請黏貼身份證影本</text:p>
                </text:list-item>
                <text:list-item>
                  <text:p text:style-name="P7"><text:span text:style-name="T7">推薦單位請於</text:span><text:span text:style-name="T7">推薦表</text:span><text:span text:style-name="T7">上核章</text:span><text:span text:style-name="T7">。</text:span></text:p>
                </text:list-item>
                <text:list-item>
                  <text:p text:style-name="P7"><text:span text:style-name="T7">文字請以標楷體、12字型、固定行高、20pt橫書電腦繕打。</text:span></text:p>
                </text:list-item>
                <text:list-item>
                  <text:p text:style-name="P10">清楚之服務照片1張（請依格式黏貼）</text:p>
                </text:list-item>
              </text:list>
            </text:list-item>
          </text:list>
        </text:list-item>
      </text:list>
      <text:list xml:id="list155639803650670" text:continue-list="list240622885" text:style-name="WW8Num13">
        <text:list-item>
          <text:p text:style-name="P8"><text:span text:style-name="T7">其他志工績優事蹟佐證資料，應與志願服務有關。</text:span></text:p>
        </text:list-item>
        <text:list-item>
          <text:p text:style-name="P8"><text:span text:style-name="T7">申請以上獎項之志工如於不同服務類別運用單位服務，其服務年資及服務時數可以併計，並以衛生福利部志願服務資訊整合系統所登載之服務年資及時數為依據(紀錄冊影本為輔)，並由推薦單位於推薦表中略述志工服務事蹟。</text:span></text:p>
        </text:list-item>
      </text:list>
      <text:p text:style-name="P39"><text:span text:style-name="T6">捌、獎勵：</text:span></text:p>
      <text:p text:style-name="P40"><text:span text:style-name="T7">一、本計畫各獎項得主，於年底辦理表揚頒獎活動，採公開表揚方式獎勵，以收宣導之效。</text:span></text:p>
      <text:p text:style-name="P32"><text:span text:style-name="T7">二、獎項內容：獎牌乙座及獎品乙份。</text:span></text:p>
      <text:p text:style-name="P9"><text:span text:style-name="T2">玖、經費：</text:span></text:p>
      <text:p text:style-name="P33"><text:span text:style-name="T7">本案所需經費由本府編列預算或結合民間資源辦理。</text:span></text:p>
      <text:p text:style-name="P35"><text:span text:style-name="T2">拾、本計畫陳奉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µØ±d¤¤·¢Åé" svg:font-family="µØ±d¤¤·¢Åé, 'Times New Roma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 style:family="paragraph" style:parent-style-name="Standard">
      <style:paragraph-properties fo:margin-left="0.4335in" fo:margin-right="0in" fo:text-indent="0in" style:auto-text-indent="false"/>
      <style:text-properties style:font-name="µØ±d¤¤·¢Åé" fo:font-family="µØ±d¤¤·¢Åé, 'Times New Roman'" fo:font-size="16pt" style:font-name-asian="µØ±d¤¤·¢Åé" style:font-family-asian="µØ±d¤¤·¢Åé, 'Times New Roman'" style:font-size-asian="16pt"/>
    </style:style>
    <style:style style:name="b" style:family="paragraph" style:parent-style-name="a">
      <style:paragraph-properties fo:margin-left="0.6693in" fo:margin-right="0in" fo:text-align="justify" style:justify-single-word="false" fo:text-indent="-0.4335in" style:auto-text-indent="false"/>
    </style:style>
    <style:style style:name="c" style:family="paragraph" style:parent-style-name="Standard">
      <style:paragraph-properties fo:margin-left="0.8972in" fo:margin-right="0in" fo:text-indent="-0.6665in" style:auto-text-indent="false"/>
      <style:text-properties style:font-name="µØ±d¤¤·¢Åé" fo:font-family="µØ±d¤¤·¢Åé, 'Times New Roman'" fo:font-size="16pt" style:font-name-asian="µØ±d¤¤·¢Åé" style:font-family-asian="µØ±d¤¤·¢Åé, 'Times New Roman'" style:font-size-asian="16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language="en" fo:country="US"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Arial" style:font-family-complex="Arial" style:font-family-generic-complex="swiss" style:font-pitch-complex="variable"/>
    </style:style>
    <style:style style:name="WW8Num18z1" style:family="text">
      <style:text-properties style:text-underline-styl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text-properties style:font-name-complex="標楷體" style:font-family-complex="標楷體" style:font-family-generic-complex="scri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Arial" style:font-family-complex="Arial" style:font-family-generic-complex="swiss" style:font-pitch-complex="variable"/>
    </style:style>
    <style:style style:name="WW8Num32z1"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weight-complex="bold"/>
    </style:style>
    <style:style style:name="WW8Num32z3" style:family="text">
      <style:text-properties style:font-name-complex="標楷體" style:font-family-complex="標楷體" style:font-family-generic-complex="scri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complex="Arial" style:font-family-complex="Arial" style:font-family-generic-complex="swiss" style:font-pitch-complex="variable"/>
    </style:style>
    <style:style style:name="WW8Num36z1" style:family="text"/>
    <style:style style:name="WW8Num36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text-properties fo:language="en" fo:country="US" style:font-name-asian="細明體" style:font-family-asian="細明體, MingLiU" style:font-family-generic-asian="modern" style:language-asian="zh" style:country-asian="TW"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5in" fo:margin-left="0.8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335in" fo:text-indent="-0.75in" fo:margin-left="1.333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917in" fo:text-indent="-0.5in" fo:margin-left="1.2917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0626in" fo:text-indent="-0.3335in" fo:margin-left="1.0626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866in" fo:text-indent="-0.25in" fo:margin-left="0.6866in"/>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text:list-tab-stop-position="1.2701in" fo:text-indent="-0.5in" fo:margin-left="1.270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4366in" fo:text-indent="-0.3335in" fo:margin-left="1.4366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7701in" fo:text-indent="-0.3335in" fo:margin-left="1.7701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2.1035in" fo:text-indent="-0.3335in" fo:margin-left="2.103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4366in" fo:text-indent="-0.3335in" fo:margin-left="2.4366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7701in" fo:text-indent="-0.3335in" fo:margin-left="2.7701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3.1035in" fo:text-indent="-0.3335in" fo:margin-left="3.103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4366in" fo:text-indent="-0.3335in" fo:margin-left="3.4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189in" fo:text-indent="-0.5in" fo:margin-left="1.2189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3854in" fo:text-indent="-0.3335in" fo:margin-left="1.3854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7189in" fo:text-indent="-0.3335in" fo:margin-left="1.7189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052in" fo:text-indent="-0.3335in" fo:margin-left="2.052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2.3854in" fo:text-indent="-0.3335in" fo:margin-left="2.3854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7189in" fo:text-indent="-0.3335in" fo:margin-left="2.7189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3.052in" fo:text-indent="-0.3335in" fo:margin-left="3.052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3.3854in" fo:text-indent="-0.3335in" fo:margin-left="3.3854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7189in" fo:text-indent="-0.3335in" fo:margin-left="3.7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909in" fo:text-indent="-0.5in" fo:margin-left="1.0909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3335in" fo:margin-left="0.3717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335in" fo:margin-left="0.7047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3335in" fo:margin-left="1.0382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3335in" fo:margin-left="1.3717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335in" fo:margin-left="1.7047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3335in" fo:margin-left="2.0382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3335in" fo:margin-left="2.3717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0665in" fo:text-indent="-0.3335in" fo:margin-left="1.0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4in" fo:text-indent="-0.3335in" fo:margin-left="1.4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7335in" fo:text-indent="-0.3335in" fo:margin-left="1.7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2.0665in" fo:text-indent="-0.3335in" fo:margin-left="2.0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4in" fo:text-indent="-0.3335in" fo:margin-left="2.4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7335in" fo:text-indent="-0.3335in" fo:margin-left="2.7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3.0665in" fo:text-indent="-0.3335in" fo:margin-left="3.0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4in" fo:text-indent="-0.3335in" fo:margin-left="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126in" fo:text-indent="-0.3335in" fo:margin-left="1.3126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457in" fo:text-indent="-0.3335in" fo:margin-left="1.6457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9791in" fo:text-indent="-0.3335in" fo:margin-left="1.9791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2.3126in" fo:text-indent="-0.3335in" fo:margin-left="2.3126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2.6457in" fo:text-indent="-0.3335in" fo:margin-left="2.6457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9791in" fo:text-indent="-0.3335in" fo:margin-left="2.9791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3.3126in" fo:text-indent="-0.3335in" fo:margin-left="3.3126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3.6457in" fo:text-indent="-0.3335in" fo:margin-left="3.6457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9791in" fo:text-indent="-0.3335in" fo:margin-left="3.9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528in" fo:text-indent="-0.25in" fo:margin-left="1.1528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291in" fo:text-indent="-0.3335in" fo:margin-left="0.7291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0626in" fo:text-indent="-0.3335in" fo:margin-left="1.0626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728in" fo:margin-left="1.2626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3335in" fo:margin-left="1.3563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3335in" fo:margin-left="2.0228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3335in" fo:margin-left="2.3563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3335in" fo:margin-left="3.0228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3335in" fo:margin-left="3.3563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602in" fo:text-indent="-0.5728in" fo:margin-left="1.2602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3543in" fo:text-indent="-0.3335in" fo:margin-left="1.3543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1.6874in" fo:text-indent="-0.3335in" fo:margin-left="1.6874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2.0209in" fo:text-indent="-0.3335in" fo:margin-left="2.0209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2.3543in" fo:text-indent="-0.3335in" fo:margin-left="2.3543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2.6874in" fo:text-indent="-0.3335in" fo:margin-left="2.6874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3.0209in" fo:text-indent="-0.3335in" fo:margin-left="3.0209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3.3543in" fo:text-indent="-0.3335in" fo:margin-left="3.3543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3.6874in"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772in" fo:text-indent="-0.5937in" fo:margin-left="1.1772in"/>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2in" fo:text-indent="-0.5in" fo:margin-left="1.272in"/>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439in" fo:text-indent="-0.3335in" fo:margin-left="1.439in"/>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1.772in" fo:text-indent="-0.3335in" fo:margin-left="1.772in"/>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2.1055in" fo:text-indent="-0.3335in" fo:margin-left="2.1055in"/>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2.439in" fo:text-indent="-0.3335in" fo:margin-left="2.439in"/>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2.772in" fo:text-indent="-0.3335in" fo:margin-left="2.772in"/>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3.1055in" fo:text-indent="-0.3335in" fo:margin-left="3.1055in"/>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3.439in" fo:text-indent="-0.3335in" fo:margin-left="3.439in"/>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3.772in" fo:text-indent="-0.3335in" fo:margin-left="3.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728in" fo:margin-left="1.2626in"/>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3335in" fo:margin-left="1.3563in"/>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3335in" fo:margin-left="2.0228in"/>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3335in" fo:margin-left="2.3563in"/>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3335in" fo:margin-left="3.0228in"/>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3335in" fo:margin-left="3.3563in"/>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3335in" fo:margin-left="0.9244in"/>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3335in" fo:margin-left="1.0217in"/>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3335in" fo:margin-left="1.3547in"/>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3335in" fo:margin-left="2.0217in"/>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3335in" fo:margin-left="2.3547in"/>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3335in" fo:margin-left="3.0217in"/>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3335in" fo:margin-left="3.3547in"/>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in" fo:text-indent="-0.75in" fo:margin-left="1in"/>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7in" fo:text-indent="-0.5in" fo:margin-left="1.1437in"/>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0626in" fo:text-indent="-0.3335in" fo:margin-left="1.0626in"/>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48in" fo:text-indent="-0.5in" fo:margin-left="0.748in"/>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0.9146in" fo:text-indent="-0.3335in" fo:margin-left="0.9146in"/>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1.248in" fo:text-indent="-0.3335in" fo:margin-left="1.248in"/>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1.5811in" fo:text-indent="-0.3335in" fo:margin-left="1.5811in"/>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1.9146in" fo:text-indent="-0.3335in" fo:margin-left="1.9146in"/>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2.248in" fo:text-indent="-0.3335in" fo:margin-left="2.248in"/>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2.5811in" fo:text-indent="-0.3335in" fo:margin-left="2.5811in"/>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2.9146in" fo:text-indent="-0.3335in" fo:margin-left="2.9146in"/>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3.248in" fo:text-indent="-0.3335in" fo:margin-left="3.2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fo:text-align="end">
          <style:list-level-label-alignment text:label-followed-by="listtab" text:list-tab-stop-position="1.8193in" fo:text-indent="-0.3335in" fo:margin-left="1.8193in"/>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0.9028in" fo:text-indent="-0.3335in" fo:margin-left="0.9028in"/>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1.2362in" fo:text-indent="-0.3335in" fo:margin-left="1.2362in"/>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1.9028in" fo:text-indent="-0.3335in" fo:margin-left="1.9028in"/>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2.2362in" fo:text-indent="-0.3335in" fo:margin-left="2.2362in"/>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862in" fo:text-indent="-0.25in" fo:margin-left="0.4862in"/>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0.9028in" fo:text-indent="-0.3335in" fo:margin-left="0.9028in"/>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1.2362in" fo:text-indent="-0.3335in" fo:margin-left="1.2362in"/>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1.9028in" fo:text-indent="-0.3335in" fo:margin-left="1.9028in"/>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2.2362in" fo:text-indent="-0.3335in" fo:margin-left="2.2362in"/>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4165in" fo:text-indent="-0.5in" fo:margin-left="1.4165in"/>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0" style:num-suffix="." style:num-format="一, 二, 三, ..." text:display-levels="2">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5728in" fo:margin-left="1.2626in"/>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3335in" fo:margin-left="1.3563in"/>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3335in" fo:margin-left="2.0228in"/>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3335in" fo:margin-left="2.3563in"/>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3335in" fo:margin-left="3.0228in"/>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3335in" fo:margin-left="3.3563in"/>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5728in" fo:margin-left="1.7398in"/>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3335in" fo:margin-left="1.3563in"/>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3335in" fo:margin-left="2.0228in"/>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3335in" fo:margin-left="2.3563in"/>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3335in" fo:margin-left="3.0228in"/>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3335in" fo:margin-left="3.3563in"/>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2, 3, ...">
        <style:list-level-properties text:list-level-position-and-space-mode="label-alignment">
          <style:list-level-label-alignment text:label-followed-by="listtab" text:list-tab-stop-position="0.9in" fo:text-indent="-0.5in" fo:margin-left="0.9in"/>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text:list-tab-stop-position="1.2335in" fo:text-indent="-0.5in" fo:margin-left="1.2335in"/>
        </style:list-level-properties>
      </text:list-level-style-number>
      <text:list-level-style-number text:level="3" text:style-name="WW8Num32z1" style:num-suffix="." style:num-format="1" text:display-levels="2">
        <style:list-level-properties text:list-level-position-and-space-mode="label-alignment">
          <style:list-level-label-alignment text:label-followed-by="listtab" text:list-tab-stop-position="1.3165in" fo:text-indent="-0.25in" fo:margin-left="1.3165in"/>
        </style:list-level-properties>
      </text:list-level-style-number>
      <text:list-level-style-number text:level="4" text:style-name="WW8Num32z3" style:num-suffix="." style:num-format="一, 二, 三, ..." text:display-levels="2">
        <style:list-level-properties text:list-level-position-and-space-mode="label-alignment">
          <style:list-level-label-alignment text:label-followed-by="listtab" text:list-tab-stop-position="1.9937in" fo:text-indent="-0.5937in" fo:margin-left="1.9937in"/>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2.0665in" fo:text-indent="-0.3335in" fo:margin-left="2.0665in"/>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2.4in" fo:text-indent="-0.3335in" fo:margin-left="2.4in"/>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2.7335in" fo:text-indent="-0.3335in" fo:margin-left="2.7335in"/>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3.0665in" fo:text-indent="-0.3335in" fo:margin-left="3.0665in"/>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3.4in" fo:text-indent="-0.3335in" fo:margin-left="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0.9791in" fo:text-indent="-0.25in" fo:margin-left="0.9791in"/>
        </style:list-level-properties>
      </text:list-level-style-number>
      <text:list-level-style-number text:level="3" text:style-name="WW8Num33z2" style:num-suffix="." style:num-format="1, 2, 3, ..." text:display-levels="2">
        <style:list-level-properties text:list-level-position-and-space-mode="label-alignment">
          <style:list-level-label-alignment text:label-followed-by="listtab" text:list-tab-stop-position="1.5626in" fo:text-indent="-0.5in" fo:margin-left="1.5626in"/>
        </style:list-level-properties>
      </text:list-level-style-number>
      <text:list-level-style-number text:level="4" text:style-name="WW8Num33z0" style:num-suffix="." style:num-format="一, 二, 三, ..." text:display-levels="2">
        <style:list-level-properties text:list-level-position-and-space-mode="label-alignment">
          <style:list-level-label-alignment text:label-followed-by="listtab" text:list-tab-stop-position="1.1898in" fo:text-indent="-0.5in" fo:margin-left="1.1898in"/>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728in" fo:margin-left="1.2626in"/>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3335in" fo:margin-left="1.3563in"/>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3335in" fo:margin-left="2.0228in"/>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3335in" fo:margin-left="2.3563in"/>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3335in" fo:margin-left="3.0228in"/>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3335in" fo:margin-left="3.3563in"/>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953in" fo:text-indent="-0.5in" fo:margin-left="0.6953in"/>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0.8618in" fo:text-indent="-0.3335in" fo:margin-left="0.8618in"/>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1.1953in" fo:text-indent="-0.3335in" fo:margin-left="1.1953in"/>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1.5283in" fo:text-indent="-0.3335in" fo:margin-left="1.5283in"/>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2" text:style-name="WW8Num36z1" style:num-suffix="." style:num-format="一, 二, 三, ..." text:display-levels="2">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3" text:style-name="WW8Num36z2" style:num-suffix="." style:num-format="一, 二, 三, ..." text:display-levels="2">
        <style:list-level-properties text:list-level-position-and-space-mode="label-alignment">
          <style:list-level-label-alignment text:label-followed-by="listtab" fo:margin-left="0.689in"/>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4in" fo:text-indent="-0.3335in" fo:margin-left="4in"/>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4.3335in"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11in" fo:text-indent="-0.3335in" fo:margin-left="0.5811in"/>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0.9146in" fo:text-indent="-0.3335in" fo:margin-left="0.9146in"/>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1.248in" fo:text-indent="-0.3335in" fo:margin-left="1.248in"/>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1.5811in" fo:text-indent="-0.3335in" fo:margin-left="1.5811in"/>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1.9146in" fo:text-indent="-0.3335in" fo:margin-left="1.9146in"/>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2.248in" fo:text-indent="-0.3335in" fo:margin-left="2.248in"/>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2.5811in" fo:text-indent="-0.3335in" fo:margin-left="2.5811in"/>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2.9146in" fo:text-indent="-0.3335in" fo:margin-left="2.9146in"/>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3.248in" fo:text-indent="-0.3335in" fo:margin-left="3.2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3335in" fo:text-indent="-0.75in" fo:margin-left="1.3335in"/>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618in" fo:text-indent="-0.5937in" fo:margin-left="1.2618in"/>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1.6681in" fo:text-indent="-0.3335in" fo:margin-left="1.6681in"/>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2.6681in" fo:text-indent="-0.3335in" fo:margin-left="2.6681in"/>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3.3346in" fo:text-indent="-0.3335in" fo:margin-left="3.3346in"/>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3.6681in"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2.0654in" fo:text-indent="-0.5in" fo:margin-left="2.0654in"/>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8319in" fo:text-indent="-0.3335in" fo:margin-left="1.8319in"/>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1654in" fo:text-indent="-0.3335in" fo:margin-left="2.1654in"/>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2.4984in" fo:text-indent="-0.3335in" fo:margin-left="2.4984in"/>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2.8319in" fo:text-indent="-0.3335in" fo:margin-left="2.8319in"/>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3.1654in" fo:text-indent="-0.3335in" fo:margin-left="3.1654in"/>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3.4984in" fo:text-indent="-0.3335in" fo:margin-left="3.4984in"/>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3.8319in" fo:text-indent="-0.3335in" fo:margin-left="3.8319in"/>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4.1654in" fo:text-indent="-0.3335in" fo:margin-left="4.1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5209in" fo:text-indent="-0.25in" fo:margin-left="1.5209in"/>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9374in" fo:text-indent="-0.3335in" fo:margin-left="1.9374in"/>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2709in" fo:text-indent="-0.3335in" fo:margin-left="2.2709in"/>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2.6043in" fo:text-indent="-0.3335in" fo:margin-left="2.6043in"/>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2.9374in" fo:text-indent="-0.3335in" fo:margin-left="2.9374in"/>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3.2709in" fo:text-indent="-0.3335in" fo:margin-left="3.2709in"/>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3.6043in" fo:text-indent="-0.3335in" fo:margin-left="3.6043in"/>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3.9374in" fo:text-indent="-0.3335in" fo:margin-left="3.9374in"/>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4.2709in" fo:text-indent="-0.3335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602in" fo:text-indent="-0.5728in" fo:margin-left="1.2602in"/>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3165in" fo:text-indent="-0.25in" fo:margin-left="1.3165in"/>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0.9366in" fo:text-indent="-0.5in" fo:margin-left="0.9366in"/>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1035in" fo:text-indent="-0.3335in" fo:margin-left="1.1035in"/>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1.4366in" fo:text-indent="-0.3335in" fo:margin-left="1.4366in"/>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1.7701in" fo:text-indent="-0.3335in" fo:margin-left="1.7701in"/>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2.1035in" fo:text-indent="-0.3335in" fo:margin-left="2.1035in"/>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2.4366in" fo:text-indent="-0.3335in" fo:margin-left="2.4366in"/>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2.7701in" fo:text-indent="-0.3335in" fo:margin-left="2.7701in"/>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3.1035in" fo:text-indent="-0.3335in" fo:margin-left="3.1035in"/>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3.4366in" fo:text-indent="-0.3335in" fo:margin-left="3.4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9in" fo:text-indent="-0.5in" fo:margin-left="0.9in"/>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0665in" fo:text-indent="-0.3335in" fo:margin-left="1.0665in"/>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1.4in" fo:text-indent="-0.3335in" fo:margin-left="1.4in"/>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1.7335in" fo:text-indent="-0.3335in" fo:margin-left="1.7335in"/>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2.0665in" fo:text-indent="-0.3335in" fo:margin-left="2.0665in"/>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2.4in" fo:text-indent="-0.3335in" fo:margin-left="2.4in"/>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2.7335in" fo:text-indent="-0.3335in" fo:margin-left="2.7335in"/>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3.0665in" fo:text-indent="-0.3335in" fo:margin-left="3.0665in"/>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3.4in" fo:text-indent="-0.3335in" fo:margin-left="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1102in" fo:text-indent="0in" style:auto-text-indent="false">
        <style:tab-stops>
          <style:tab-stop style:position="2.8839in" style:type="center"/>
          <style:tab-stop style:position="5.7681in" style:type="right"/>
          <style:tab-stop style:position="6.5835in"/>
        </style:tab-stops>
      </style:paragraph-properties>
    </style:style>
    <style:style style:name="MT1" style:family="text"/>
    <style:style style:name="MT2" style:family="text">
      <style:text-properties fo:font-size="9pt" style:font-name-asian="Times New Roman" style:font-size-asian="9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bottom="0.1972in" style:dynamic-spacing="true"/>
      </style:header-style>
      <style:footer-style>
        <style:header-footer-properties fo:min-height="0.1382in" fo:margin-top="0.0992in"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08in" draw:z-index="3"><draw:text-box fo:min-height="0.0228in" fo:min-width="0in"><text:p text:style-name="Footer"><text:span text:style-name="Page_20_Number"><text:page-number text:select-page="current">4</text:page-number></text:span></text:p></draw:text-box></draw:frame><text:span text:style-name="MT2"><text:s text:c="67"/></text:span><text:span text:style-name="MT2"><text:s text:c="1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優良志願服務人員獎勵實施計畫</dc:title>
    <dc:subject/>
    <meta:keyword/>
    <meta:initial-creator>Mansea</meta:initial-creator>
    <meta:creation-date>2019-10-23T15:53:00</meta:creation-date>
    <dc:creator>昱慶</dc:creator>
    <dc:date>2019-10-23T15:53:00</dc:date>
    <meta:print-date>2015-06-03T15:10:00</meta:print-date>
    <meta:editing-cycles>2</meta:editing-cycles>
    <meta:editing-duration>PT6M</meta:editing-duration>
    <meta:document-statistic meta:table-count="0" meta:image-count="0" meta:object-count="0" meta:page-count="4" meta:paragraph-count="68" meta:word-count="1929" meta:character-count="2042" meta:non-whitespace-character-count="1951"/>
    <meta:generator>LibreOffice/7.0.4.2$Windows_x86 LibreOffice_project/dcf040e67528d9187c66b2379df5ea4407429775</meta:generator>
  </office:meta>
</office:document-meta>
</file>