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able1" style:family="table">
      <style:table-properties table:align="left" style:width="17.462cm" fo:margin-left="0.019cm"/>
    </style:style>
    <style:style style:name="Column1" style:family="table-column">
      <style:table-column-properties style:column-width="3.528cm"/>
    </style:style>
    <style:style style:name="Column2" style:family="table-column">
      <style:table-column-properties style:column-width="13.935cm"/>
    </style:style>
    <style:style style:name="Row1" style:family="table-row">
      <style:table-row-properties style:min-row-height="1.411cm"/>
    </style:style>
    <style:style style:name="Cell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" style:family="paragraph" style:parent-style-name="Standard">
      <style:paragraph-properties fo:text-align="center" fo:line-height="0.776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" style:family="paragraph" style:parent-style-name="Standard">
      <style:paragraph-properties fo:line-height="0.776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11cm"/>
    </style:style>
    <style:style style:name="Cell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" style:family="paragraph" style:parent-style-name="Standard">
      <style:paragraph-properties fo:line-height="0.776cm" fo:orphans="2" fo:widows="2"/>
    </style:style>
    <style:style style:name="T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" style:family="paragraph" style:parent-style-name="Standard">
      <style:paragraph-properties fo:line-height="0.776cm" fo:orphans="2" fo:widows="2"/>
    </style:style>
    <style:style style:name="T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3.471cm"/>
    </style:style>
    <style:style style:name="Cell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line-height="0.776cm" fo:orphans="2" fo:widows="2"/>
    </style:style>
    <style:style style:name="T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paragraph-properties fo:line-height="0.776cm" fo:orphans="2" fo:widows="2"/>
    </style:style>
    <style:style style:name="T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Standard">
      <style:paragraph-properties fo:line-height="0.776cm" fo:orphans="2" fo:widows="2"/>
    </style:style>
    <style:style style:name="T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8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line-height="0.776cm" fo:orphans="2" fo:widows="2"/>
    </style:style>
    <style:style style:name="T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line-height="0.776cm" fo:orphans="2" fo:widows="2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561cm"/>
    </style:style>
    <style:style style:name="Cell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Standard">
      <style:paragraph-properties fo:line-height="0.776cm" fo:orphans="2" fo:widows="2"/>
    </style:style>
    <style:style style:name="T1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Standard">
      <style:paragraph-properties fo:line-height="0.776cm" fo:orphans="2" fo:widows="2"/>
    </style:style>
    <style:style style:name="T1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line-height="0.776cm" fo:orphans="2" fo:widows="2"/>
    </style:style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_2" style:family="text">
      <style:text-properties fo:background-color="#ffffff" fo:color="#000000" style:font-name="標楷體" style:font-name-asian="標楷體" fo:language="en" fo:language-asian="zh" fo:language-complex="ar" fo:country="US" fo:country-asian="TW" fo:country-complex="SA"/>
    </style:style>
    <style:style style:name="T1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1.561cm"/>
    </style:style>
    <style:style style:name="Cell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Standard">
      <style:paragraph-properties fo:line-height="0.776cm" fo:orphans="2" fo:widows="2"/>
    </style:style>
    <style:style style:name="T1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5" style:family="paragraph" style:parent-style-name="Standard">
      <style:paragraph-properties fo:line-height="0.776cm" fo:orphans="2" fo:widows="2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561cm"/>
    </style:style>
    <style:style style:name="Cell1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Standard">
      <style:paragraph-properties fo:line-height="0.776cm" fo:orphans="2" fo:widows="2"/>
    </style:style>
    <style:style style:name="T1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7" style:family="paragraph" style:parent-style-name="Standard">
      <style:paragraph-properties fo:line-height="0.776cm" fo:orphans="2" fo:widows="2"/>
    </style:style>
    <style:style style:name="T1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T17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Row7" style:family="table-row">
      <style:table-row-properties style:min-row-height="5.465cm"/>
    </style:style>
    <style:style style:name="Cell13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8" style:family="paragraph" style:parent-style-name="Standard">
      <style:paragraph-properties fo:line-height="0.776cm" fo:orphans="2" fo:widows="2"/>
    </style:style>
    <style:style style:name="T1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19" style:family="paragraph" style:parent-style-name="Normal_20__28_Web_29_">
      <style:paragraph-properties fo:text-align="justify" fo:text-indent="-1.482cm" fo:line-height="0.776cm" fo:margin-bottom="0.21cm" fo:margin-left="1.482cm" fo:orphans="2" fo:widows="2"/>
    </style:style>
    <style:style style:name="T19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19_5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20" style:family="paragraph" style:parent-style-name="Standard">
      <style:paragraph-properties fo:text-indent="-1.482cm" fo:line-height="0.776cm" fo:margin-left="1.482cm" fo:orphans="2" fo:widows="2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5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7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8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9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0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Standard">
      <style:paragraph-properties fo:text-indent="-1.482cm" fo:line-height="0.776cm" fo:margin-left="1.482cm" fo:orphans="2" fo:widows="2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3.796cm"/>
    </style:style>
    <style:style style:name="Cell15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line-height="0.776cm" fo:orphans="2" fo:widows="2"/>
    </style:style>
    <style:style style:name="T2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Standard">
      <style:paragraph-properties fo:line-height="0.776cm"/>
    </style:style>
    <style:style style:name="T2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text-indent="0.316cm" fo:line-height="0.776cm" fo:margin-left="1.215cm">
        <style:tab-stops>
          <style:tab-stop style:type="left" style:leader-style="none" style:position="0.952cm"/>
        </style:tab-stops>
      </style:paragraph-properties>
    </style:style>
    <style:style style:name="T2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text-indent="0.316cm" fo:line-height="0.776cm" fo:margin-left="1.215cm">
        <style:tab-stops>
          <style:tab-stop style:type="left" style:leader-style="none" style:position="0.952cm"/>
        </style:tab-stops>
      </style:paragraph-properties>
    </style:style>
    <style:style style:name="T2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Standard">
      <style:paragraph-properties fo:line-height="0.776cm"/>
    </style:style>
    <style:style style:name="T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7" style:family="paragraph" style:parent-style-name="Standard">
      <style:paragraph-properties fo:text-indent="0.316cm" fo:line-height="0.776cm" fo:margin-left="1.215cm">
        <style:tab-stops>
          <style:tab-stop style:type="left" style:leader-style="none" style:position="0.952cm"/>
        </style:tab-stops>
      </style:paragraph-properties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text-indent="0.316cm" fo:line-height="0.776cm" fo:margin-left="1.215cm">
        <style:tab-stops>
          <style:tab-stop style:type="left" style:leader-style="none" style:position="0.952cm"/>
        </style:tab-stops>
      </style:paragraph-properties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Standard">
      <style:paragraph-properties fo:line-height="0.776cm">
        <style:tab-stops>
          <style:tab-stop style:type="left" style:leader-style="none" style:position="2.168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935cm"/>
    </style:style>
    <style:style style:name="Cell17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line-height="0.776cm" fo:orphans="2" fo:widows="2"/>
    </style:style>
    <style:style style:name="T3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line-height="0.882cm" fo:orphans="2" fo:widows="2"/>
    </style:style>
    <style:style style:name="T3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2" style:family="paragraph" style:parent-style-name="Standard">
      <style:paragraph-properties fo:text-indent="-0.002cm" fo:line-height="0.882cm" fo:margin-left="1.535cm" fo:orphans="2" fo:widows="2"/>
    </style:style>
    <style:style style:name="T3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3" style:family="paragraph" style:parent-style-name="Standard">
      <style:paragraph-properties fo:text-indent="-0.002cm" fo:line-height="0.882cm" fo:margin-left="1.535cm" fo:orphans="2" fo:widows="2"/>
    </style:style>
    <style:style style:name="T3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4" style:family="paragraph" style:parent-style-name="Standard">
      <style:paragraph-properties fo:text-indent="-0.002cm" fo:line-height="0.882cm" fo:margin-left="1.535cm" fo:orphans="2" fo:widows="2"/>
    </style:style>
    <style:style style:name="T3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5" style:family="paragraph" style:parent-style-name="Standard">
      <style:paragraph-properties fo:text-indent="-0.002cm" fo:line-height="0.882cm" fo:margin-left="1.535cm" fo:orphans="2" fo:widows="2"/>
    </style:style>
    <style:style style:name="T3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6" style:family="paragraph" style:parent-style-name="Standard">
      <style:paragraph-properties fo:text-indent="-0.002cm" fo:line-height="0.882cm" fo:margin-left="1.535cm" fo:orphans="2" fo:widows="2"/>
    </style:style>
    <style:style style:name="T36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6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7" style:family="paragraph" style:parent-style-name="Standard">
      <style:paragraph-properties fo:text-indent="-1.531cm" fo:line-height="0.882cm" fo:margin-left="1.531cm" fo:orphans="2" fo:widows="2"/>
    </style:style>
    <style:style style:name="T37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7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7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7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7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7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7_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7_1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text-underline-style="solid" style:text-underline-color="font-color"/>
    </style:style>
    <style:style style:name="T37_1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19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0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7_2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8" style:family="paragraph" style:parent-style-name="Standard">
      <style:paragraph-properties fo:text-indent="-1.531cm" fo:line-height="0.882cm" fo:margin-left="1.531cm" fo:orphans="2" fo:widows="2"/>
    </style:style>
    <style:style style:name="T38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39" style:family="paragraph" style:parent-style-name="Standard">
      <style:paragraph-properties fo:text-indent="-1.531cm" fo:line-height="0.882cm" fo:margin-left="1.531cm" fo:orphans="2" fo:widows="2"/>
    </style:style>
    <style:style style:name="T39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39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0" style:family="paragraph" style:parent-style-name="Standard">
      <style:paragraph-properties fo:text-indent="-1.531cm" fo:line-height="0.882cm" fo:margin-left="1.531cm" fo:orphans="2" fo:widows="2"/>
    </style:style>
    <style:style style:name="T4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5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6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7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0_8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3.226cm"/>
    </style:style>
    <style:style style:name="Cell19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line-height="0.776cm" fo:orphans="2" fo:widows="2"/>
    </style:style>
    <style:style style:name="T4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indent="-1.531cm" fo:line-height="0.882cm" fo:margin-left="1.531cm" fo:orphans="2" fo:widows="2"/>
    </style:style>
    <style:style style:name="T4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2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43" style:family="paragraph" style:parent-style-name="Standard">
      <style:paragraph-properties fo:text-indent="-1.531cm" fo:line-height="0.882cm" fo:margin-left="1.531cm" fo:orphans="2" fo:widows="2"/>
    </style:style>
    <style:style style:name="T4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43_4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605cm"/>
    </style:style>
    <style:style style:name="Cell21" style:family="table-cell">
      <style:table-cell-properties fo:background-color="#c0c0c0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line-height="0.776cm" fo:orphans="2" fo:widows="2"/>
    </style:style>
    <style:style style:name="T44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5" style:family="paragraph" style:parent-style-name="Standard">
      <style:paragraph-properties fo:line-height="0.776cm" fo:orphans="2" fo:widows="2"/>
    </style:style>
    <style:style style:name="T45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 fo:font-weight="bold"/>
    </style:style>
    <style:style style:name="P46" style:family="paragraph" style:parent-style-name="Standard">
      <style:paragraph-properties fo:text-align="center" fo:break-before="page"/>
    </style:style>
    <style:style style:name="T46_1" style:family="text">
      <style:text-properties style:font-name="標楷體" fo:font-size="20pt" style:font-name-asian="標楷體" style:font-size-asian="20pt" style:font-size-complex="20pt" fo:font-weight="bold"/>
    </style:style>
    <style:style style:name="P47" style:family="paragraph" style:parent-style-name="Standard">
      <style:paragraph-properties fo:text-align="justify" style:line-height-at-least="0.423cm" fo:margin-top="0.318cm" fo:margin-bottom="0.159cm"/>
    </style:style>
    <style:style style:name="T47_1" style:family="text">
      <style:text-properties style:font-name="標楷體" style:font-name-asian="標楷體" fo:font-weight="bold"/>
    </style:style>
    <style:style style:name="T47_2" style:family="text">
      <style:text-properties style:font-name="標楷體" style:font-name-asian="標楷體" style:font-size-asian="10pt" style:font-size-complex="10pt"/>
    </style:style>
    <style:style style:name="T47_3" style:family="text">
      <style:text-properties style:font-name="標楷體" style:font-name-asian="標楷體" style:font-size-asian="10pt" style:font-size-complex="10pt"/>
    </style:style>
    <style:style style:name="T47_4" style:family="text">
      <style:text-properties style:font-name="標楷體" style:font-name-asian="標楷體" style:font-size-asian="10pt" style:font-size-complex="10pt"/>
    </style:style>
    <style:style style:name="T47_5" style:family="text">
      <style:text-properties style:font-name="標楷體" style:font-name-asian="標楷體" style:font-size-asian="10pt" style:font-size-complex="10pt"/>
    </style:style>
    <style:style style:name="Table2" style:family="table">
      <style:table-properties table:align="left" style:width="16.828cm" fo:margin-left="0.049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3.762cm"/>
    </style:style>
    <style:style style:name="Column5" style:family="table-column">
      <style:table-column-properties style:column-width="1.318cm"/>
    </style:style>
    <style:style style:name="Column6" style:family="table-column">
      <style:table-column-properties style:column-width="1.52cm"/>
    </style:style>
    <style:style style:name="Column7" style:family="table-column">
      <style:table-column-properties style:column-width="0.702cm"/>
    </style:style>
    <style:style style:name="Column8" style:family="table-column">
      <style:table-column-properties style:column-width="3.81cm"/>
    </style:style>
    <style:style style:name="Column9" style:family="table-column">
      <style:table-column-properties style:column-width="3.492cm"/>
    </style:style>
    <style:style style:name="Row12" style:family="table-row">
      <style:table-row-properties style:min-row-height="1.055cm" fo:keep-together="always"/>
    </style:style>
    <style:style style:name="Cell2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8" style:family="paragraph" style:parent-style-name="Standard">
      <style:paragraph-properties fo:text-align="justify" fo:text-align-last="justify" style:line-height-at-least="0.423cm"/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justify" fo:text-align-last="justify" style:line-height-at-least="0.423cm"/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52" style:family="paragraph" style:parent-style-name="Standard">
      <style:paragraph-properties fo:text-align="center" style:line-height-at-least="0.423cm"/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fo:text-align="center" fo:text-indent="-0.7cm" style:line-height-at-least="0.423cm" fo:margin-left="0.7cm"/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text-align="center" fo:text-indent="-0.7cm" style:line-height-at-least="0.423cm" fo:margin-left="0.7cm"/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134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5" style:family="paragraph" style:parent-style-name="Standard">
      <style:paragraph-properties fo:text-align="justify" fo:text-align-last="justify" style:line-height-at-least="0.423cm"/>
    </style:style>
    <style:style style:name="T55_1" style:family="text">
      <style:text-properties fo:letter-spacing="-0.014cm" style:font-name="標楷體" style:font-name-asian="標楷體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 style:line-height-at-least="0.423cm"/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justify" fo:text-align-last="justify" style:line-height-at-least="0.423cm"/>
    </style:style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justify" fo:text-indent="0.212cm" style:line-height-at-least="0.423cm"/>
    </style:style>
    <style:style style:name="T5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8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1.072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9" style:family="paragraph" style:parent-style-name="Standard">
      <style:paragraph-properties fo:text-align="justify" fo:text-align-last="justify" style:line-height-at-least="0.423cm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align="justify" fo:text-align-last="justify" style:line-height-at-least="0.423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Standard">
      <style:paragraph-properties fo:text-align="justify" style:line-height-at-least="0.423cm" fo:margin-top="0.318cm"/>
    </style:style>
    <style:style style:name="T6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62" style:family="paragraph" style:parent-style-name="Standard">
      <style:paragraph-properties fo:text-align="justify" style:line-height-at-least="0.423cm" fo:margin-top="0.318cm" fo:margin-bottom="0.318cm"/>
    </style:style>
    <style:style style:name="T6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2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5" style:family="table-row">
      <style:table-row-properties style:min-row-height="1.139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3" style:family="paragraph" style:parent-style-name="Standard">
      <style:paragraph-properties fo:text-align="justify" fo:text-align-last="justify" style:line-height-at-least="0.423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Standard">
      <style:paragraph-properties fo:text-align="justify" style:line-height-at-least="0.423cm" fo:margin-top="0.318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65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66" style:family="paragraph" style:parent-style-name="Standard">
      <style:paragraph-properties fo:text-align="justify" style:line-height-at-least="0.423cm"/>
    </style:style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3.048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Standard">
      <style:paragraph-properties fo:text-align="center" style:line-height-at-least="0.423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8" style:family="paragraph" style:parent-style-name="Standard">
      <style:paragraph-properties fo:text-align="justify" fo:line-height="0.494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text-align="justify" fo:line-height="0.494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justify" fo:line-height="0.494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align="justify" fo:line-height="0.494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>
      <style:paragraph-properties fo:text-align="justify" fo:line-height="0.494cm"/>
    </style:style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2_2" style:family="text">
      <style:text-properties style:font-name="標楷體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73" style:family="paragraph" style:parent-style-name="Standard">
      <style:paragraph-properties fo:text-align="justify" fo:line-height="0.494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748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4" style:family="paragraph" style:parent-style-name="Standard">
      <style:paragraph-properties fo:text-align="center" style:line-height-at-least="0.423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center" style:line-height-at-least="0.423cm"/>
    </style:style>
    <style:style style:name="T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Standard">
      <style:paragraph-properties fo:text-align="center" style:line-height-at-least="0.423cm"/>
    </style:style>
    <style:style style:name="T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7" style:family="paragraph" style:parent-style-name="Standard">
      <style:paragraph-properties fo:text-align="center" style:line-height-at-least="0.423cm"/>
    </style:style>
    <style:style style:name="T7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48cm" fo:keep-together="always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1" style:family="paragraph" style:parent-style-name="Standard">
      <style:paragraph-properties fo:text-align="justify" fo:text-indent="1.358cm" style:line-height-at-least="0.423cm"/>
    </style:style>
    <style:style style:name="T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48cm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2" style:family="paragraph" style:parent-style-name="Standard">
      <style:paragraph-properties fo:text-align="center" style:line-height-at-least="0.423cm"/>
    </style:style>
    <style:style style:name="T8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align="center" style:line-height-at-least="0.423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848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9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0" style:family="paragraph" style:parent-style-name="Standard">
      <style:paragraph-properties fo:text-align="center" style:line-height-at-least="0.423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1" style:family="paragraph" style:parent-style-name="Standard">
      <style:paragraph-properties fo:text-align="center" style:line-height-at-least="0.423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2" style:family="paragraph" style:parent-style-name="Standard">
      <style:paragraph-properties fo:text-align="justify" style:line-height-at-least="0.423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9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1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3" style:family="paragraph" style:parent-style-name="Standard">
      <style:paragraph-properties fo:text-align="justify" style:line-height-at-least="0.423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row-height="1cm" fo:keep-together="always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4" style:family="paragraph" style:parent-style-name="Standard">
      <style:paragraph-properties fo:text-align="center" style:line-height-at-least="0.423cm"/>
    </style:style>
    <style:style style:name="T9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5" style:family="paragraph" style:parent-style-name="Standard">
      <style:paragraph-properties fo:text-align="justify" style:line-height-at-least="0.423cm"/>
    </style:style>
    <style:style style:name="T9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224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6" style:family="paragraph" style:parent-style-name="Standard">
      <style:paragraph-properties fo:text-align="center" style:line-height-at-least="0.423cm"/>
    </style:style>
    <style:style style:name="T9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7" style:family="paragraph" style:parent-style-name="Standard">
      <style:paragraph-properties fo:text-align="center" style:line-height-at-least="0.423cm"/>
    </style:style>
    <style:style style:name="T97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8" style:family="paragraph" style:parent-style-name="Standard">
      <style:paragraph-properties fo:text-align="justify" fo:text-indent="0.268cm" style:line-height-at-least="0.423cm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9" style:family="paragraph" style:parent-style-name="Standard">
      <style:paragraph-properties fo:text-align="justify" style:line-height-at-least="0.423cm"/>
    </style:style>
    <style:style style:name="T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0" style:family="paragraph" style:parent-style-name="Standard">
      <style:paragraph-properties fo:text-align="center" style:line-height-at-least="0.423cm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0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center" style:line-height-at-least="0.423cm"/>
    </style:style>
    <style:style style:name="T1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2" style:family="paragraph" style:parent-style-name="Standard">
      <style:paragraph-properties fo:text-align="center" style:line-height-at-least="0.423cm"/>
    </style:style>
    <style:style style:name="T1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Standard">
      <style:paragraph-properties fo:text-align="center" style:line-height-at-least="0.423cm"/>
    </style:style>
    <style:style style:name="T1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center" style:line-height-at-least="0.423cm"/>
    </style:style>
    <style:style style:name="T1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5" style:family="paragraph" style:parent-style-name="Standard">
      <style:paragraph-properties fo:text-align="center" style:line-height-at-least="0.423cm"/>
    </style:style>
    <style:style style:name="T1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9" style:family="paragraph" style:parent-style-name="Standard">
      <style:paragraph-properties fo:text-align="justify" fo:text-indent="1.358cm" style:line-height-at-least="0.423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1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3" style:family="paragraph" style:parent-style-name="Standard">
      <style:paragraph-properties fo:text-align="justify" style:line-height-at-least="0.423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7" style:family="paragraph" style:parent-style-name="Standard">
      <style:paragraph-properties fo:text-align="justify" style:line-height-at-least="0.423cm"/>
    </style:style>
    <style:style style:name="T1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7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9" style:family="table-row">
      <style:table-row-properties style:row-height="1cm" fo:keep-together="always"/>
    </style:style>
    <style:style style:name="Cell76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1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21" style:family="paragraph" style:parent-style-name="Standard">
      <style:paragraph-properties fo:text-align="justify" style:line-height-at-least="0.423cm"/>
    </style:style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1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22" style:family="paragraph" style:parent-style-name="Standard">
      <style:paragraph-properties fo:text-align="center" style:line-height-at-least="0.423cm" fo:margin-bottom="0.176cm"/>
    </style:style>
    <style:style style:name="T122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22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22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23" style:family="paragraph" style:parent-style-name="Standard">
      <style:paragraph-properties fo:text-align="justify" style:line-height-at-least="0.423cm" fo:margin-bottom="0.176cm"/>
      <style:text-properties style:font-name="標楷體" fo:font-size="22pt" style:font-name-asian="標楷體"/>
    </style:style>
    <style:style style:name="Table3" style:family="table">
      <style:table-properties table:align="center" style:width="16.51cm" fo:margin-left="0cm"/>
    </style:style>
    <style:style style:name="Column10" style:family="table-column">
      <style:table-column-properties style:column-width="8.572cm"/>
    </style:style>
    <style:style style:name="Column11" style:family="table-column">
      <style:table-column-properties style:column-width="7.938cm"/>
    </style:style>
    <style:style style:name="Row30" style:family="table-row">
      <style:table-row-properties style:min-row-height="7.265cm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5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7" style:family="paragraph" style:parent-style-name="Standard">
      <style:paragraph-properties fo:text-align="center" style:line-height-at-least="0.423cm" fo:margin-bottom="0.176cm"/>
    </style:style>
    <style:style style:name="T1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29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0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1" style:family="paragraph" style:parent-style-name="Standard">
      <style:paragraph-properties fo:text-align="center" style:line-height-at-least="0.423cm" fo:margin-bottom="0.176cm"/>
    </style:style>
    <style:style style:name="T1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31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2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33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34" style:family="paragraph" style:parent-style-name="Standard">
      <style:paragraph-properties fo:text-align="center" style:line-height-at-least="0.423cm" fo:margin-bottom="0.176cm"/>
    </style:style>
    <style:style style:name="T134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4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4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4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4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4" style:family="table">
      <style:table-properties table:align="center" style:width="16.609cm" fo:margin-left="-0.049cm"/>
    </style:style>
    <style:style style:name="Column12" style:family="table-column">
      <style:table-column-properties style:column-width="8.308cm"/>
    </style:style>
    <style:style style:name="Column13" style:family="table-column">
      <style:table-column-properties style:column-width="8.301cm"/>
    </style:style>
    <style:style style:name="Row31" style:family="table-row">
      <style:table-row-properties style:min-row-height="7.265cm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38" style:family="paragraph" style:parent-style-name="Standard">
      <style:paragraph-properties fo:text-align="center" style:line-height-at-least="0.423cm" fo:margin-bottom="0.176cm"/>
    </style:style>
    <style:style style:name="T138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3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0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1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center" style:line-height-at-least="0.423cm" fo:margin-bottom="0.176cm"/>
    </style:style>
    <style:style style:name="T1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2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2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center" style:line-height-at-least="0.423cm" fo:margin-bottom="0.176cm"/>
    </style:style>
    <style:style style:name="T143_1" style:family="text">
      <style:text-properties style:font-name="標楷體" fo:font-size="16pt" style:font-name-asian="標楷體"/>
    </style:style>
    <style:style style:name="P144" style:family="paragraph" style:parent-style-name="Standard"/>
    <style:style style:name="P145" style:family="paragraph" style:parent-style-name="Standard">
      <style:paragraph-properties fo:text-align="center"/>
    </style:style>
    <style:style style:name="P146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7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【徵才公告】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徵才公告</text:span></text:p>
          </table:table-cell>
          <table:table-cell table:style-name="Cell2">
            <text:p text:style-name="P3"><text:span text:style-name="T3_1">花蓮縣政府社會處</text:span><text:span text:style-name="T3_2">社工</text:span><text:span text:style-name="T3_3">科</text:span><text:span text:style-name="T3_4">誠徵</text:span><text:span text:style-name="T3_5">社工</text:span><text:span text:style-name="T3_6">員</text:span><text:span text:style-name="T3_7">3</text:span><text:span text:style-name="T3_8">名</text:span></text:p>
          </table:table-cell>
        </table:table-row>
        <table:table-row table:style-name="Row2">
          <table:table-cell table:style-name="Cell3">
            <text:p text:style-name="P4"><text:span text:style-name="T4_1">一、職稱</text:span></text:p>
          </table:table-cell>
          <table:table-cell table:style-name="Cell4">
            <text:p text:style-name="P5"><text:span text:style-name="T5_1">約用社工</text:span><text:span text:style-name="T5_2">員</text:span></text:p>
          </table:table-cell>
        </table:table-row>
        <table:table-row table:style-name="Row3">
          <table:table-cell table:style-name="Cell5">
            <text:p text:style-name="P6"><text:span text:style-name="T6_1">二、薪資標準</text:span></text:p>
          </table:table-cell>
          <table:table-cell table:style-name="Cell6">
            <text:p text:style-name="P7"><text:span text:style-name="T7_1">【約用社工</text:span><text:span text:style-name="T7_2">員</text:span><text:span text:style-name="T7_3">】</text:span></text:p>
            <text:p text:style-name="P8"><text:span text:style-name="T8_1">每月薪資新臺幣</text:span><text:span text:style-name="T8_2">3</text:span><text:span text:style-name="T8_3">4</text:span><text:span text:style-name="T8_4">,</text:span><text:span text:style-name="T8_5">916</text:span><text:span text:style-name="T8_6">元(列</text:span><text:span text:style-name="T8_7">280</text:span><text:span text:style-name="T8_8">薪點)</text:span><text:span text:style-name="T8_9">-未具社工師證照</text:span></text:p>
            <text:p text:style-name="P9"><text:span text:style-name="T9_1">每月薪資新臺幣</text:span><text:span text:style-name="T9_2">35,</text:span><text:span text:style-name="T9_3">916</text:span><text:span text:style-name="T9_4">元(列</text:span><text:span text:style-name="T9_5">280</text:span><text:span text:style-name="T9_6">薪點)</text:span><text:span text:style-name="T9_7">-具社工師證照</text:span></text:p>
            <text:p text:style-name="P10"/>
          </table:table-cell>
        </table:table-row>
        <table:table-row table:style-name="Row4">
          <table:table-cell table:style-name="Cell7">
            <text:p text:style-name="P11"><text:span text:style-name="T11_1">三、錄取人數</text:span></text:p>
          </table:table-cell>
          <table:table-cell table:style-name="Cell8">
            <text:p text:style-name="P12"><text:span text:style-name="T12_1">約用社工</text:span><text:span text:style-name="T12_2">員</text:span><text:span text:style-name="T12_3">：</text:span><text:span text:style-name="T12_4">正取3</text:span><text:span text:style-name="T12_5">名</text:span><text:span text:style-name="T12_6">、備取</text:span><text:span text:style-name="T12_7">1</text:span><text:span text:style-name="T12_8">名</text:span></text:p>
            <text:p text:style-name="P13"><text:span text:style-name="T13_1">（備取</text:span><text:span text:style-name="T13_2">人員以依序遞補原公開甄選職缺或職務列等相同、性質相近之職缺，候補期間為3個月，自甄選結果確定之翌日起算。</text:span><text:span text:style-name="T13_3">）</text:span></text:p>
          </table:table-cell>
        </table:table-row>
        <table:table-row table:style-name="Row5">
          <table:table-cell table:style-name="Cell9">
            <text:p text:style-name="P14"><text:span text:style-name="T14_1">四、工作地點</text:span></text:p>
          </table:table-cell>
          <table:table-cell table:style-name="Cell10">
            <text:p text:style-name="P15"><text:span text:style-name="T15_1">花蓮縣政府社會處(地址：</text:span><text:span text:style-name="T15_2">970</text:span><text:span text:style-name="T15_3">花蓮市府前路17號)</text:span></text:p>
          </table:table-cell>
        </table:table-row>
        <table:table-row table:style-name="Row6">
          <table:table-cell table:style-name="Cell11">
            <text:p text:style-name="P16"><text:span text:style-name="T16_1">五、報名期限</text:span></text:p>
          </table:table-cell>
          <table:table-cell table:style-name="Cell12">
            <text:p text:style-name="P17"><text:span text:style-name="T17_1">即日起至10</text:span><text:span text:style-name="T17_2">8</text:span><text:span text:style-name="T17_3">年</text:span><text:span text:style-name="T17_4">12</text:span><text:span text:style-name="T17_5">月</text:span><text:span text:style-name="T17_6">2</text:span><text:span text:style-name="T17_7">0</text:span><text:span text:style-name="T17_8">日(星期</text:span><text:span text:style-name="T17_9">五</text:span><text:span text:style-name="T17_10">)止（郵寄者，請注意期限）</text:span></text:p>
          </table:table-cell>
        </table:table-row>
        <table:table-row table:style-name="Row7">
          <table:table-cell table:style-name="Cell13">
            <text:p text:style-name="P18"><text:span text:style-name="T18_1">六、資格條件</text:span></text:p>
          </table:table-cell>
          <table:table-cell table:style-name="Cell14">
            <text:p text:style-name="P19"><text:span text:style-name="T19_1">（一）大專院校社會工作相關科、系、組、所畢業</text:span><text:span text:style-name="T19_2">〈</text:span><text:span text:style-name="T19_3">今年應屆畢業生亦可</text:span><text:span text:style-name="T19_4">〉</text:span><text:span text:style-name="T19_5">並領有畢業證書者，或領有社會工作師證照者。</text:span></text:p>
            <text:p text:style-name="P20"><text:span text:style-name="T20_1">（二）</text:span><text:span text:style-name="T20_2">具獨立作業</text:span><text:span text:style-name="T20_3">及服務方案規劃執行能力〈含</text:span><text:span text:style-name="T20_4">基本電腦文書、處理能力</text:span><text:span text:style-name="T20_5">〉，</text:span><text:span text:style-name="T20_6">具</text:span><text:span text:style-name="T20_7">社工</text:span><text:span text:style-name="T20_8">實務</text:span><text:span text:style-name="T20_9">經驗</text:span><text:span text:style-name="T20_10">為佳</text:span><text:span text:style-name="T20_11">。</text:span></text:p>
            <text:p text:style-name="P21"><text:span text:style-name="T21_1">（三）無不良嗜好，國語</text:span><text:span text:style-name="T21_2">或</text:span><text:span text:style-name="T21_3">當</text:span><text:span text:style-name="T21_4">地方言流利，工作區域及時間能配合調派並具有工作熱忱及使命者。</text:span></text:p>
          </table:table-cell>
        </table:table-row>
        <table:table-row table:style-name="Row8">
          <table:table-cell table:style-name="Cell15">
            <text:p text:style-name="P22"><text:span text:style-name="T22_1">七、工作內容</text:span></text:p>
          </table:table-cell>
          <table:table-cell table:style-name="Cell16">
            <text:p text:style-name="P23"><text:span text:style-name="T23_1">（一）辦理毒品防治業務</text:span></text:p>
            <text:p text:style-name="P24"><text:span text:style-name="T24_1">1.辦理毒品防治相關直接及間接、方案規劃等相關工作</text:span><text:span text:style-name="T24_2">。</text:span></text:p>
            <text:p text:style-name="P25"><text:span text:style-name="T25_1">2.其他行政及</text:span><text:span text:style-name="T25_2">臨時交辦事項。</text:span></text:p>
            <text:p text:style-name="P26"><text:span text:style-name="T26_1">（二）辦理</text:span><text:span text:style-name="T26_2">保護性服務</text:span></text:p>
            <text:p text:style-name="P27"><text:span text:style-name="T27_1">1.</text:span><text:span text:style-name="T27_2">辦</text:span><text:span text:style-name="T27_3">理</text:span><text:span text:style-name="T27_4">兒少、家暴、性侵害案件保護業務。</text:span></text:p>
            <text:p text:style-name="P28"><text:span text:style-name="T28_1">2.其他行政及</text:span><text:span text:style-name="T28_2">臨時交辦事項。</text:span></text:p>
            <text:p text:style-name="P29"><text:span text:style-name="T29_1">（三）依實際需求調整業務內容。</text:span></text:p>
          </table:table-cell>
        </table:table-row>
        <table:table-row table:style-name="Row9">
          <table:table-cell table:style-name="Cell17">
            <text:p text:style-name="P30"><text:span text:style-name="T30_1">八、報名方式</text:span></text:p>
          </table:table-cell>
          <table:table-cell table:style-name="Cell18">
            <text:p text:style-name="P31"><text:span text:style-name="T31_1">（一）</text:span><text:span text:style-name="T31_2">意者請檢附</text:span></text:p>
            <text:p text:style-name="P32"><text:span text:style-name="T32_1">1.履歷表</text:span><text:span text:style-name="T32_2">（並註明最快可上班日期）</text:span><text:span text:style-name="T32_3"><text:line-break/>2.自傳</text:span><text:span text:style-name="T32_4">（請詳述）</text:span></text:p>
            <text:p text:style-name="P33"><text:span text:style-name="T33_1">3.</text:span><text:span text:style-name="T33_2">國民身分證、汽機車駕駛執照正反面影本</text:span></text:p>
            <text:p text:style-name="P34"><text:span text:style-name="T34_1">4</text:span><text:span text:style-name="T34_2">.最高學歷證件影本</text:span></text:p>
            <text:p text:style-name="P35"><text:span text:style-name="T35_1">5</text:span><text:span text:style-name="T35_2">.成績證明影本及其他學經歷證明等相關資料</text:span></text:p>
            <text:p text:style-name="P36"><text:span text:style-name="T36_1">6</text:span><text:span text:style-name="T36_2">.社工師證照影印本</text:span><text:span text:style-name="T36_3">（</text:span><text:span text:style-name="T36_4">無者免附</text:span><text:span text:style-name="T36_5">）</text:span></text:p>
            <text:p text:style-name="P37"><text:span text:style-name="T37_1">（二）</text:span><text:span text:style-name="T37_2">於</text:span><text:span text:style-name="T37_3">108年</text:span><text:span text:style-name="T37_4">12</text:span><text:span text:style-name="T37_5">月</text:span><text:span text:style-name="T37_6">20</text:span><text:span text:style-name="T37_7">日(星期</text:span><text:span text:style-name="T37_8">五</text:span><text:span text:style-name="T37_9">)</text:span><text:span text:style-name="T37_10">前</text:span><text:span text:style-name="T37_11">親送或郵寄（郵寄者</text:span><text:span text:style-name="T37_12">，</text:span><text:span text:style-name="T37_13">請注意期限）至</text:span><text:span text:style-name="T37_14">「970花蓮市府前路17號</text:span><text:span text:style-name="T37_15"><text:s/></text:span><text:span text:style-name="T37_16">花蓮縣政府社會處</text:span><text:span text:style-name="T37_17">社工</text:span><text:span text:style-name="T37_18">科</text:span><text:span text:style-name="T37_19"><text:s/>賴建達<text:s/></text:span><text:span text:style-name="T37_20">收」。信封上務請註明「應徵</text:span><text:span text:style-name="T37_21">社工</text:span><text:span text:style-name="T37_22">員」及連絡電話</text:span><text:span text:style-name="T37_23">；</text:span><text:span text:style-name="T37_24">逾期恕不受理報名。</text:span></text:p>
            <text:p text:style-name="P38"><text:span text:style-name="T38_1">（三）</text:span><text:span text:style-name="T38_2">請至花蓮縣政府全球資訊網(http://www.hl.gov.tw/）公開徵才下載「履歷表」、「國民身分證、汽機車駕駛執照影印本黏貼用紙」。以電腦打字、Ａ4直式橫寫書打、內文字體為14級。</text:span></text:p>
            <text:p text:style-name="P39"><text:span text:style-name="T39_1">（四）</text:span><text:span text:style-name="T39_2">相關資料未檢附齊全者，視為資格不符，恕不通知補件或退件；資歷審查合格者，擇優通知甄試</text:span><text:span text:style-name="T39_3">：</text:span><text:span text:style-name="T39_4">不合格者，恕不退件。</text:span></text:p>
            <text:p text:style-name="P40"><text:span text:style-name="T40_1">（五）</text:span><text:span text:style-name="T40_2">洽詢電話：03-</text:span><text:span text:style-name="T40_3">8246846、03-8227171＃316、＃317</text:span><text:span text:style-name="T40_4">，</text:span><text:span text:style-name="T40_5">社工</text:span><text:span text:style-name="T40_6">科</text:span><text:span text:style-name="T40_7">賴建達</text:span><text:span text:style-name="T40_8">。</text:span></text:p>
          </table:table-cell>
        </table:table-row>
        <table:table-row table:style-name="Row10">
          <table:table-cell table:style-name="Cell19">
            <text:p text:style-name="P41"><text:span text:style-name="T41_1">九、甄試</text:span></text:p>
          </table:table-cell>
          <table:table-cell table:style-name="Cell20">
            <text:p text:style-name="P42"><text:span text:style-name="T42_1">（一）</text:span><text:span text:style-name="T42_2">報名人員資格審查符合者，將擇優通知甄試</text:span><text:span text:style-name="T42_3">（含筆試）</text:span><text:span text:style-name="T42_4">。</text:span></text:p>
            <text:p text:style-name="P43"><text:span text:style-name="T43_1">（二）</text:span><text:span text:style-name="T43_2">未獲甄試或經甄試而未獲錄取者，恕不另行通知，甄試結果</text:span><text:span text:style-name="T43_3">統一</text:span><text:span text:style-name="T43_4">公告花蓮縣政府全球資訊網。</text:span></text:p>
          </table:table-cell>
        </table:table-row>
        <table:table-row table:style-name="Row11">
          <table:table-cell table:style-name="Cell21">
            <text:p text:style-name="P44"><text:span text:style-name="T44_1">十、備註</text:span></text:p>
          </table:table-cell>
          <table:table-cell table:style-name="Cell22">
            <text:p text:style-name="P45"><text:span text:style-name="T45_1">這份工作,值得你來,值得你投入,值得你熱血一回!</text:span></text:p>
          </table:table-cell>
        </table:table-row>
      </table:table>
      <text:p text:style-name="P46"><text:span text:style-name="T46_1">履歷表</text:span></text:p>
      <text:p text:style-name="P47"><text:span text:style-name="T47_1">最快可上班日期：</text:span><text:span text:style-name="T47_2"><text:s text:c="12"/></text:span><text:span text:style-name="T47_3"><text:s text:c="30"/></text:span><text:span text:style-name="T47_4"><text:s/></text:span><text:span text:style-name="T47_5">編號：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2">
          <table:table-cell table:style-name="Cell23">
            <text:p text:style-name="P48"><text:span text:style-name="T48_1">姓名</text:span></text:p>
          </table:table-cell>
          <table:table-cell table:style-name="Cell24" table:number-columns-spanned="2">
            <text:p text:style-name="P49"/>
          </table:table-cell>
          <table:table-cell table:style-name="Cell25" table:number-columns-spanned="2">
            <text:p text:style-name="P50"><text:span text:style-name="T50_1">身分證字號</text:span></text:p>
          </table:table-cell>
          <table:table-cell table:style-name="Cell26">
            <text:p text:style-name="P51"/>
          </table:table-cell>
          <table:table-cell table:style-name="Cell27" table:number-rows-spanned="4">
            <text:p text:style-name="P52"><text:span text:style-name="T52_1">粘貼相片處</text:span></text:p>
            <text:p text:style-name="P53"><text:span text:style-name="T53_1">附正面脫帽相片</text:span></text:p>
            <text:p text:style-name="P54"><text:span text:style-name="T54_1">2</text:span><text:span text:style-name="T54_2">吋</text:span><text:span text:style-name="T54_3">1</text:span><text:span text:style-name="T54_4">張</text:span></text:p>
          </table:table-cell>
        </table:table-row>
        <table:table-row table:style-name="Row13">
          <table:table-cell table:style-name="Cell28">
            <text:p text:style-name="P55"><text:span text:style-name="T55_1">出生年月日</text:span></text:p>
          </table:table-cell>
          <table:table-cell table:style-name="Cell29" table:number-columns-spanned="2">
            <text:p text:style-name="P56"><text:span text:style-name="T56_1">民國<text:s/></text:span><text:span text:style-name="T56_2"><text:s text:c="3"/></text:span><text:span text:style-name="T56_3">年</text:span><text:span text:style-name="T56_4"><text:s/></text:span><text:span text:style-name="T56_5"><text:s/></text:span><text:span text:style-name="T56_6"> <text:s/></text:span><text:span text:style-name="T56_7">月</text:span><text:span text:style-name="T56_8"><text:s/></text:span><text:span text:style-name="T56_9"><text:s/></text:span><text:span text:style-name="T56_10"> <text:s/></text:span><text:span text:style-name="T56_11">日</text:span></text:p>
          </table:table-cell>
          <table:table-cell table:style-name="Cell30" table:number-columns-spanned="2">
            <text:p text:style-name="P57"><text:span text:style-name="T57_1">性別</text:span></text:p>
          </table:table-cell>
          <table:table-cell table:style-name="Cell31">
            <text:p text:style-name="P58"><text:span text:style-name="T58_1">□</text:span><text:span text:style-name="T58_2"><text:s/></text:span><text:span text:style-name="T58_3">男</text:span><text:span text:style-name="T58_4"><text:s text:c="3"/></text:span><text:span text:style-name="T58_5">□</text:span><text:span text:style-name="T58_6"><text:s/></text:span><text:span text:style-name="T58_7">女</text:span></text:p>
          </table:table-cell>
        </table:table-row>
        <table:table-row table:style-name="Row14">
          <table:table-cell table:style-name="Cell32">
            <text:p text:style-name="P59"><text:span text:style-name="T59_1">聯絡</text:span></text:p>
            <text:p text:style-name="P60"><text:span text:style-name="T60_1">電話</text:span></text:p>
          </table:table-cell>
          <table:table-cell table:style-name="Cell33" table:number-columns-spanned="5">
            <text:p text:style-name="P61"><text:span text:style-name="T61_1">日：（</text:span><text:span text:style-name="T61_2"><text:s text:c="3"/></text:span><text:span text:style-name="T61_3">）</text:span><text:span text:style-name="T61_4"><text:s text:c="13"/></text:span><text:span text:style-name="T61_5"> <text:s/></text:span><text:span text:style-name="T61_6">夜：（</text:span><text:span text:style-name="T61_7"><text:s text:c="3"/></text:span><text:span text:style-name="T61_8">）</text:span></text:p>
            <text:p text:style-name="P62"><text:span text:style-name="T62_1">行動電話：</text:span><text:span text:style-name="T62_2"><text:s text:c="9"/></text:span><text:span text:style-name="T62_3"> <text:s/></text:span><text:span text:style-name="T62_4"> <text:s/></text:span><text:span text:style-name="T62_5"><text:s/></text:span><text:span text:style-name="T62_6"><text:s/></text:span><text:span text:style-name="T62_7">緊急連絡人電話：</text:span></text:p>
          </table:table-cell>
        </table:table-row>
        <table:table-row table:style-name="Row15">
          <table:table-cell table:style-name="Cell34">
            <text:p text:style-name="P63"><text:span text:style-name="T63_1">通訊地址</text:span></text:p>
          </table:table-cell>
          <table:table-cell table:style-name="Cell35" table:number-columns-spanned="5">
            <text:p text:style-name="P64"><text:span text:style-name="T64_1">□□□□□</text:span><text:span text:style-name="T64_2"><text:s/></text:span><text:span text:style-name="T64_3"><text:s text:c="42"/></text:span></text:p>
            <text:p text:style-name="P65"/>
            <text:p text:style-name="P66"><text:span text:style-name="T66_1">e-mail</text:span><text:span text:style-name="T66_2">：</text:span><text:span text:style-name="T66_3"><text:s/></text:span></text:p>
          </table:table-cell>
        </table:table-row>
        <table:table-row table:style-name="Row16">
          <table:table-cell table:style-name="Cell36">
            <text:p text:style-name="P67"><text:span text:style-name="T67_1">必須繳驗證件（請依順序排列）</text:span></text:p>
          </table:table-cell>
          <table:table-cell table:style-name="Cell37" table:number-columns-spanned="6">
            <text:p text:style-name="P68"><text:span text:style-name="T68_1">□履歷表(含自傳國民身分證影印本、汽車或機車駕駛執照影印本)</text:span></text:p>
            <text:p text:style-name="P69"><text:span text:style-name="T69_1">□成績單</text:span></text:p>
            <text:p text:style-name="P70"><text:span text:style-name="T70_1">□畢業證書影本（相關科系最高學歷）</text:span></text:p>
            <text:p text:style-name="P71"><text:span text:style-name="T71_1">□社工師證照影印本(無者免付)</text:span></text:p>
            <text:p text:style-name="P72"><text:span text:style-name="T72_1">□</text:span><text:span text:style-name="T72_2">退伍令、免役證明影本（女性免附）</text:span></text:p>
            <text:p text:style-name="P73"><text:span text:style-name="T73_1">□自傳(請詳述)</text:span></text:p>
          </table:table-cell>
        </table:table-row>
        <table:table-row table:style-name="Row17">
          <table:table-cell table:style-name="Cell38" table:number-rows-spanned="2">
            <text:p text:style-name="P74"><text:span text:style-name="T74_1">符合資格條件之學歷證明文件</text:span></text:p>
          </table:table-cell>
          <table:table-cell table:style-name="Cell39" table:number-columns-spanned="3">
            <text:p text:style-name="P75"><text:span text:style-name="T75_1">學校名稱（請填全銜）</text:span></text:p>
          </table:table-cell>
          <table:table-cell table:style-name="Cell40" table:number-columns-spanned="2">
            <text:p text:style-name="P76"><text:span text:style-name="T76_1">科系名稱</text:span></text:p>
          </table:table-cell>
          <table:table-cell table:style-name="Cell41">
            <text:p text:style-name="P77"><text:span text:style-name="T77_1">畢業年月</text:span></text:p>
          </table:table-cell>
        </table:table-row>
        <table:table-row table:style-name="Row18">
          <table:table-cell table:style-name="Cell42" table:number-columns-spanned="3">
            <text:p text:style-name="P78"/>
            <text:p text:style-name="P79"/>
          </table:table-cell>
          <table:table-cell table:style-name="Cell43" table:number-columns-spanned="2">
            <text:p text:style-name="P80"/>
          </table:table-cell>
          <table:table-cell table:style-name="Cell44">
            <text:p text:style-name="P81"><text:span text:style-name="T81_1">年</text:span><text:span text:style-name="T81_2"><text:s text:c="6"/></text:span><text:span text:style-name="T81_3">月</text:span></text:p>
          </table:table-cell>
        </table:table-row>
        <table:table-row table:style-name="Row19">
          <table:table-cell table:style-name="Cell45" table:number-rows-spanned="2">
            <text:p text:style-name="P82"><text:span text:style-name="T82_1">相關</text:span></text:p>
            <text:p text:style-name="P83"><text:span text:style-name="T83_1">專業證照</text:span></text:p>
          </table:table-cell>
          <table:table-cell table:style-name="Cell46" table:number-columns-spanned="3">
            <text:p text:style-name="P84"/>
          </table:table-cell>
          <table:table-cell table:style-name="Cell47" table:number-columns-spanned="2">
            <text:p text:style-name="P85"/>
          </table:table-cell>
          <table:table-cell table:style-name="Cell48">
            <text:p text:style-name="P86"/>
          </table:table-cell>
        </table:table-row>
        <table:table-row table:style-name="Row20">
          <table:table-cell table:style-name="Cell49" table:number-columns-spanned="3">
            <text:p text:style-name="P87"/>
          </table:table-cell>
          <table:table-cell table:style-name="Cell50" table:number-columns-spanned="2">
            <text:p text:style-name="P88"/>
          </table:table-cell>
          <table:table-cell table:style-name="Cell51">
            <text:p text:style-name="P89"/>
          </table:table-cell>
        </table:table-row>
        <table:table-row table:style-name="Row21">
          <table:table-cell table:style-name="Cell52" table:number-rows-spanned="2">
            <text:p text:style-name="P90"><text:span text:style-name="T90_1">電腦</text:span></text:p>
            <text:p text:style-name="P91"><text:span text:style-name="T91_1">相關能力</text:span></text:p>
          </table:table-cell>
          <table:table-cell table:style-name="Cell53" table:number-columns-spanned="6">
            <text:p text:style-name="P92"><text:span text:style-name="T92_1">輸入能力： <text:s/></text:span><text:span text:style-name="T92_2"><text:s/></text:span><text:span text:style-name="T92_3"><text:s text:c="8"/></text:span><text:span text:style-name="T92_4">輸入法</text:span><text:span text:style-name="T92_5"><text:s text:c="4"/></text:span><text:span text:style-name="T92_6">中打速度：每分鐘</text:span><text:span text:style-name="T92_7"><text:s text:c="7"/></text:span><text:span text:style-name="T92_8">字以上</text:span></text:p>
          </table:table-cell>
        </table:table-row>
        <table:table-row table:style-name="Row22">
          <table:table-cell table:style-name="Cell54" table:number-columns-spanned="6">
            <text:p text:style-name="P93"><text:span text:style-name="T93_1">擅長使用軟體：</text:span></text:p>
          </table:table-cell>
        </table:table-row>
        <table:table-row table:style-name="Row23">
          <table:table-cell table:style-name="Cell55">
            <text:p text:style-name="P94"><text:span text:style-name="T94_1">駕駛執照</text:span></text:p>
          </table:table-cell>
          <table:table-cell table:style-name="Cell56" table:number-columns-spanned="6">
            <text:p text:style-name="P95"><text:span text:style-name="T95_1"><text:s text:c="2"/>□</text:span><text:span text:style-name="T95_2"> <text:s/></text:span><text:span text:style-name="T95_3">機車</text:span><text:span text:style-name="T95_4"><text:s text:c="9"/></text:span><text:span text:style-name="T95_5">□</text:span><text:span text:style-name="T95_6"> <text:s/></text:span><text:span text:style-name="T95_7">汽車</text:span><text:span text:style-name="T95_8"><text:s/></text:span></text:p>
          </table:table-cell>
        </table:table-row>
        <table:table-row table:style-name="Row24">
          <table:table-cell table:style-name="Cell57">
            <text:p text:style-name="P96"><text:span text:style-name="T96_1">兵役狀況</text:span></text:p>
            <text:p text:style-name="P97"><text:span text:style-name="T97_1">（女性免填）</text:span></text:p>
          </table:table-cell>
          <table:table-cell table:style-name="Cell58" table:number-columns-spanned="6">
            <text:p text:style-name="P98"><text:span text:style-name="T98_1">□</text:span><text:span text:style-name="T98_2"><text:s/></text:span><text:span text:style-name="T98_3">役畢</text:span><text:span text:style-name="T98_4"><text:s text:c="6"/></text:span><text:span text:style-name="T98_5"><text:s text:c="9"/></text:span><text:span text:style-name="T98_6"> <text:s/></text:span><text:span text:style-name="T98_7"> <text:s/>□</text:span><text:span text:style-name="T98_8"><text:s/></text:span><text:span text:style-name="T98_9">免役</text:span></text:p>
            <text:p text:style-name="P99"><text:span text:style-name="T99_1"><text:s/>退伍日期：</text:span><text:span text:style-name="T99_2"> <text:s/></text:span><text:span text:style-name="T99_3">年</text:span><text:span text:style-name="T99_4"> <text:s/></text:span><text:span text:style-name="T99_5">月</text:span><text:span text:style-name="T99_6"> <text:s/></text:span><text:span text:style-name="T99_7">日</text:span></text:p>
          </table:table-cell>
        </table:table-row>
        <table:table-row table:style-name="Row25">
          <table:table-cell table:style-name="Cell59" table:number-rows-spanned="5">
            <text:p text:style-name="P100"><text:span text:style-name="T100_1">工作</text:span><text:span text:style-name="T100_2">經歷</text:span></text:p>
          </table:table-cell>
          <table:table-cell table:style-name="Cell60">
            <text:p text:style-name="P101"><text:span text:style-name="T101_1">服務機關名稱</text:span></text:p>
            <text:p text:style-name="P102"><text:span text:style-name="T102_1">（請填全銜）</text:span></text:p>
          </table:table-cell>
          <table:table-cell table:style-name="Cell61" table:number-columns-spanned="2">
            <text:p text:style-name="P103"><text:span text:style-name="T103_1">擔任職稱</text:span></text:p>
          </table:table-cell>
          <table:table-cell table:style-name="Cell62" table:number-columns-spanned="2">
            <text:p text:style-name="P104"><text:span text:style-name="T104_1">服務期間</text:span></text:p>
          </table:table-cell>
          <table:table-cell table:style-name="Cell63">
            <text:p text:style-name="P105"><text:span text:style-name="T105_1">合計年資</text:span></text:p>
          </table:table-cell>
        </table:table-row>
        <table:table-row table:style-name="Row26">
          <table:table-cell table:style-name="Cell64">
            <text:p text:style-name="P106"/>
          </table:table-cell>
          <table:table-cell table:style-name="Cell65" table:number-columns-spanned="2">
            <text:p text:style-name="P107"/>
          </table:table-cell>
          <table:table-cell table:style-name="Cell66" table:number-columns-spanned="2">
            <text:p text:style-name="P108"/>
          </table:table-cell>
          <table:table-cell table:style-name="Cell67">
            <text:p text:style-name="P109"><text:span text:style-name="T109_1">年</text:span><text:span text:style-name="T109_2"><text:s text:c="6"/></text:span><text:span text:style-name="T109_3">月</text:span></text:p>
          </table:table-cell>
        </table:table-row>
        <table:table-row table:style-name="Row27">
          <table:table-cell table:style-name="Cell68">
            <text:p text:style-name="P110"/>
          </table:table-cell>
          <table:table-cell table:style-name="Cell69" table:number-columns-spanned="2">
            <text:p text:style-name="P111"/>
          </table:table-cell>
          <table:table-cell table:style-name="Cell70" table:number-columns-spanned="2">
            <text:p text:style-name="P112"/>
          </table:table-cell>
          <table:table-cell table:style-name="Cell71">
            <text:p text:style-name="P113"><text:span text:style-name="T113_1"><text:s text:c="7"/></text:span><text:span text:style-name="T113_2">年</text:span><text:span text:style-name="T113_3"><text:s text:c="6"/></text:span><text:span text:style-name="T113_4">月</text:span></text:p>
          </table:table-cell>
        </table:table-row>
        <table:table-row table:style-name="Row28">
          <table:table-cell table:style-name="Cell72">
            <text:p text:style-name="P114"/>
          </table:table-cell>
          <table:table-cell table:style-name="Cell73" table:number-columns-spanned="2">
            <text:p text:style-name="P115"/>
          </table:table-cell>
          <table:table-cell table:style-name="Cell74" table:number-columns-spanned="2">
            <text:p text:style-name="P116"/>
          </table:table-cell>
          <table:table-cell table:style-name="Cell75">
            <text:p text:style-name="P117"><text:span text:style-name="T117_1"><text:s text:c="7"/></text:span><text:span text:style-name="T117_2">年</text:span><text:span text:style-name="T117_3"><text:s text:c="6"/></text:span><text:span text:style-name="T117_4">月</text:span></text:p>
          </table:table-cell>
        </table:table-row>
        <table:table-row table:style-name="Row29">
          <table:table-cell table:style-name="Cell76">
            <text:p text:style-name="P118"/>
          </table:table-cell>
          <table:table-cell table:style-name="Cell77" table:number-columns-spanned="2">
            <text:p text:style-name="P119"/>
          </table:table-cell>
          <table:table-cell table:style-name="Cell78" table:number-columns-spanned="2">
            <text:p text:style-name="P120"/>
          </table:table-cell>
          <table:table-cell table:style-name="Cell79">
            <text:p text:style-name="P121"><text:span text:style-name="T121_1"><text:s/></text:span><text:span text:style-name="T121_2"><text:s text:c="5"/></text:span><text:span text:style-name="T121_3"><text:s/></text:span><text:span text:style-name="T121_4">年</text:span><text:span text:style-name="T121_5"><text:s text:c="6"/></text:span><text:span text:style-name="T121_6">月</text:span></text:p>
          </table:table-cell>
        </table:table-row>
      </table:table>
      <text:p text:style-name="P122"><text:span text:style-name="T122_1">國民身分證影印本</text:span><text:span text:style-name="T122_2"><text:s/></text:span><text:span text:style-name="T122_3">黏貼用紙</text:span></text:p>
      <text:p text:style-name="P123"/>
      <table:table table:style-name="Table3">
        <table:table-column table:style-name="Column10"/>
        <table:table-column table:style-name="Column11"/>
        <table:table-row table:style-name="Row30">
          <table:table-cell table:style-name="Cell80">
            <text:p text:style-name="P124"/>
            <text:p text:style-name="P125"/>
            <text:p text:style-name="P126"/>
            <text:p text:style-name="P127"><text:span text:style-name="T127_1">（</text:span><text:span text:style-name="T127_2">身分證影本正面黏貼處</text:span><text:span text:style-name="T127_3">）</text:span></text:p>
          </table:table-cell>
          <table:table-cell table:style-name="Cell81">
            <text:p text:style-name="P128"/>
            <text:p text:style-name="P129"/>
            <text:p text:style-name="P130"/>
            <text:p text:style-name="P131"><text:span text:style-name="T131_1">（</text:span><text:span text:style-name="T131_2">身分證影本反面黏貼處</text:span><text:span text:style-name="T131_3">）</text:span></text:p>
          </table:table-cell>
        </table:table-row>
      </table:table>
      <text:p text:style-name="P132"/>
      <text:p text:style-name="P133"/>
      <text:p text:style-name="P134"><text:span text:style-name="T134_1">汽機車駕駛執照影</text:span><text:span text:style-name="T134_2">印</text:span><text:span text:style-name="T134_3">本</text:span><text:span text:style-name="T134_4"><text:s/></text:span><text:span text:style-name="T134_5">黏貼用紙</text:span></text:p>
      <table:table table:style-name="Table4">
        <table:table-column table:style-name="Column12"/>
        <table:table-column table:style-name="Column13"/>
        <table:table-row table:style-name="Row31">
          <table:table-cell table:style-name="Cell82">
            <text:p text:style-name="P135"/>
            <text:p text:style-name="P136"/>
            <text:p text:style-name="P137"/>
            <text:p text:style-name="P138"><text:span text:style-name="T138_1">（駕照影本正面黏貼處</text:span><text:span text:style-name="T138_2">）</text:span></text:p>
          </table:table-cell>
          <table:table-cell table:style-name="Cell83">
            <text:p text:style-name="P139"/>
            <text:p text:style-name="P140"/>
            <text:p text:style-name="P141"/>
            <text:p text:style-name="P142"><text:span text:style-name="T142_1">（</text:span><text:span text:style-name="T142_2">駕照影本反面黏貼處</text:span><text:span text:style-name="T142_3">）</text:span></text:p>
          </table:table-cell>
        </table:table-row>
      </table:table>
      <text:p text:style-name="P143"><text:span text:style-name="T143_1">（汽、機車任選一種黏貼）</text:span></text:p>
      <text:p text:style-name="P144"/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Tahoma" svg:font-family="Tahom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_20_字元_20_字元_20_字元_20_字元_20_字元_20_字元" style:display-name=" 字元 字元 字元 字元 字元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style:style style:name="_20_字元_20_字元1_20_字元" style:display-name=" 字元 字元1 字元" style:family="paragraph" style:parent-style-name="Standard">
      <style:paragraph-properties fo:line-height="0.423cm" fo:margin-bottom="0.282cm" fo:orphans="2" fo:widows="2"/>
      <style:text-properties style:font-name="Tahoma" fo:font-size="10pt" style:font-size-asian="10pt" style:font-size-complex="10pt" fo:language-asian="en" fo:country-asian="US"/>
    </style:style>
    <text:list-style style:name="LS1">
      <text:list-level-style-number text:style-name="List1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1Level1" style:num-suffix="）" style:num-prefix="（" text:level="2">
        <style:list-level-properties text:space-before="0.847cm" text:min-label-width="1.429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）" style:num-prefix="（" text:level="1">
        <style:list-level-properties text:space-before="0cm" text:min-label-width="1.508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2.222cm" fo:margin-right="2.268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徵社會救助業務社工員公告(稿)</dc:title>
    <meta:initial-creator>user</meta:initial-creator>
    <meta:creation-date>2019-12-11T09:15:00</meta:creation-date>
    <dc:creator>user</dc:creator>
    <dc:date>2019-12-11T09:17:00</dc:date>
    <meta:print-date>2019-09-19T01:58:00</meta:print-date>
    <meta:editing-cycles>3</meta:editing-cycles>
    <meta:editing-duration>PT1M</meta:editing-duration>
    <meta:document-statistic meta:page-count="1" meta:paragraph-count="3" meta:row-count="13" meta:word-count="283" meta:character-count="1896" meta:non-whitespace-character-count="1616"/>
  </office:meta>
</office:document-meta>
</file>