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6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 style:line-height-at-least="0.423cm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2_2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T2_3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P3" style:family="paragraph" style:parent-style-name="Standard">
      <style:paragraph-properties fo:text-align="justify" fo:line-height="0.847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justify" fo:line-height="0.847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 fo:font-weight="bold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 fo:font-weight="bold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justify" fo:line-height="0.776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6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4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8" style:family="paragraph" style:parent-style-name="Standard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1.235cm"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1.482cm" fo:line-height="0.7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1.27cm" fo:line-height="0.776cm" fo:margin-left="1.2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fo:font-weight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1.482cm" fo:line-height="0.77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1.235cm" fo:line-height="0.77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/>
    </style:style>
    <style:style style:name="T17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18" style:family="paragraph" style:parent-style-name="Standard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76cm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776cm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line-height="0.776cm"/>
    </style:style>
    <style:style style:name="T2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6" style:family="text"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776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776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1" style:family="paragraph" style:parent-style-name="Standard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6" style:family="text">
      <style:text-properties fo:color="#000000" style:font-name="標楷體" fo:font-size="14pt" style:font-name-asian="標楷體" style:font-size-asian="14pt" style:font-size-complex="14pt"/>
    </style:style>
    <style:style style:name="T31_7" style:family="text">
      <style:text-properties fo:color="#000000" style:font-name="標楷體" fo:font-size="14pt" style:font-name-asian="標楷體" style:font-size-asian="14pt" style:font-size-complex="14pt"/>
    </style:style>
    <style:style style:name="T31_8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-1.27cm" fo:line-height="0.776cm" fo:margin-left="1.27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T32_7" style:family="text">
      <style:text-properties fo:color="#000000" style:font-name="標楷體" fo:font-size="14pt" style:font-name-asian="標楷體" style:font-size-asian="14pt" style:font-size-complex="14pt"/>
    </style:style>
    <style:style style:name="T32_8" style:family="text">
      <style:text-properties fo:color="#000000" style:font-name="標楷體" fo:font-size="14pt" style:font-name-asian="標楷體" style:font-size-asian="14pt" style:font-size-complex="14pt"/>
    </style:style>
    <style:style style:name="T32_9" style:family="text">
      <style:text-properties fo:color="#000000" style:font-name="標楷體" fo:font-size="14pt" style:font-name-asian="標楷體" style:font-size-asian="14pt" style:font-size-complex="14pt"/>
    </style:style>
    <style:style style:name="T32_10" style:family="text">
      <style:text-properties fo:color="#000000" style:font-name="標楷體" fo:font-size="14pt" style:font-name-asian="標楷體" style:font-size-asian="14pt" style:font-size-complex="14pt"/>
    </style:style>
    <style:style style:name="T32_11" style:family="text">
      <style:text-properties fo:color="#000000" style:font-name="標楷體" fo:font-size="14pt" style:font-name-asian="標楷體" style:font-size-asian="14pt" style:font-size-complex="14pt"/>
    </style:style>
    <style:style style:name="T32_12" style:family="text">
      <style:text-properties fo:color="#000000" style:font-name="標楷體" fo:font-size="14pt" style:font-name-asian="標楷體" style:font-size-asian="14pt" style:font-size-complex="14pt"/>
    </style:style>
    <style:style style:name="T32_13" style:family="text">
      <style:text-properties fo:color="#000000" style:font-name="標楷體" fo:font-size="14pt" style:font-name-asian="標楷體" style:font-size-asian="14pt" style:font-size-complex="14pt"/>
    </style:style>
    <style:style style:name="T32_14" style:family="text">
      <style:text-properties fo:color="#000000" style:font-name="標楷體" fo:font-size="14pt" style:font-name-asian="標楷體" style:font-size-asian="14pt" style:font-size-complex="14pt"/>
    </style:style>
    <style:style style:name="T32_15" style:family="text">
      <style:text-properties fo:color="#000000" style:font-name="標楷體" fo:font-size="14pt" style:font-name-asian="標楷體" style:font-size-asian="14pt" style:font-size-complex="14pt"/>
    </style:style>
    <style:style style:name="T32_16" style:family="text">
      <style:text-properties fo:color="#000000" style:font-name="標楷體" fo:font-size="14pt" style:font-name-asian="標楷體" style:font-size-asian="14pt" style:font-size-complex="14pt"/>
    </style:style>
    <style:style style:name="T32_17" style:family="text">
      <style:text-properties fo:color="#000000" style:font-name="標楷體" fo:font-size="14pt" style:font-name-asian="標楷體" style:font-size-asian="14pt" style:font-size-complex="14pt"/>
    </style:style>
    <style:style style:name="T32_18" style:family="text">
      <style:text-properties style:font-name="標楷體" fo:font-size="14pt" style:font-name-asian="標楷體" style:font-size-asian="14pt" style:font-size-complex="14pt"/>
    </style:style>
    <style:style style:name="T32_19" style:family="text">
      <style:text-properties style:font-name="標楷體" fo:font-size="14pt" style:font-name-asian="標楷體" style:font-size-asian="14pt" style:font-size-complex="14pt"/>
    </style:style>
    <style:style style:name="T32_20" style:family="text">
      <style:text-properties fo:color="#000000" style:font-name="標楷體" fo:font-size="14pt" style:font-name-asian="標楷體" style:font-size-asian="14pt" style:font-size-complex="14pt"/>
    </style:style>
    <style:style style:name="T32_21" style:family="text">
      <style:text-properties fo:color="#000000" style:font-name="標楷體" fo:font-size="14pt" style:font-name-asian="標楷體" style:font-size-asian="14pt" style:font-size-complex="14pt"/>
    </style:style>
    <style:style style:name="T32_22" style:family="text">
      <style:text-properties fo:color="#000000" style:font-name="標楷體" fo:font-size="14pt" style:font-name-asian="標楷體" style:font-size-asian="14pt" style:font-size-complex="14pt"/>
    </style:style>
    <style:style style:name="T32_23" style:family="text">
      <style:text-properties fo:color="#000000" style:font-name="標楷體" fo:font-size="14pt" style:font-name-asian="標楷體" style:font-size-asian="14pt" style:font-size-complex="14pt"/>
    </style:style>
    <style:style style:name="T32_24" style:family="text">
      <style:text-properties fo:color="#000000" style:font-name="標楷體" fo:font-size="14pt" style:font-name-asian="標楷體" style:font-size-asian="14pt" style:font-size-complex="14pt"/>
    </style:style>
    <style:style style:name="T32_25" style:family="text">
      <style:text-properties fo:color="#000000" style:font-name="標楷體" fo:font-size="14pt" style:font-name-asian="標楷體" style:font-size-asian="14pt" style:font-size-complex="14pt"/>
    </style:style>
    <style:style style:name="T32_26" style:family="text">
      <style:text-properties fo:color="#000000" style:font-name="標楷體" fo:font-size="14pt" style:font-name-asian="標楷體" style:font-size-asian="14pt" style:font-size-complex="14pt"/>
    </style:style>
    <style:style style:name="T32_27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3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4" style:family="paragraph" style:parent-style-name="Standard">
      <style:paragraph-properties fo:line-height="0.776cm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4_2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3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4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5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6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7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8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9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0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1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2" style:family="text">
      <style:text-properties style:font-name="標楷體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line-height="0.776cm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line-height="0.776cm" fo:margin-right="-0.318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6_3" style:family="text">
      <style:text-properties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line-height="0.776cm" fo:margin-left="0.847cm" fo:margin-right="-0.318cm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7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4" style:family="text">
      <style:text-properties fo:color="#000000"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6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7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8" style:family="paragraph" style:parent-style-name="Standard">
      <style:paragraph-properties fo:line-height="0.776cm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8_2" style:family="text">
      <style:text-properties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line-height="0.776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9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9_3" style:family="text">
      <style:text-properties fo:background-color="#ffff00" style:font-name="標楷體" fo:font-size="14pt" style:font-name-asian="標楷體" style:font-size-asian="14pt" style:font-name-complex="Arial" style:font-size-complex="14pt" fo:font-weight="bold"/>
    </style:style>
    <style:style style:name="T39_4" style:family="text">
      <style:text-properties fo:background-color="#ffff00" style:font-name="標楷體" fo:font-size="14pt" style:font-name-asian="標楷體" style:font-size-asian="14pt" style:font-name-complex="Arial" style:font-size-complex="14pt" fo:font-weight="bold"/>
    </style:style>
    <style:style style:name="T39_5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line-height="0.776cm"/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0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0_3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4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5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6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1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42" style:family="paragraph" style:parent-style-name="Standard">
      <style:paragraph-properties fo:line-heigh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indent="1.729cm" fo:line-height="0.77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1.729cm" fo:line-height="0.77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indent="2.222cm" fo:line-height="0.77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2.222cm" fo:line-height="0.77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indent="2.222cm" fo:line-height="0.77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indent="1.482cm" fo:line-height="0.77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7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indent="1.482cm" fo:line-height="0.77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76cm"/>
    </style:style>
    <style:style style:name="T51_1" style:family="text">
      <style:text-properties style:font-name="標楷體" fo:font-size="14pt" style:font-name-asian="標楷體" style:font-size-asian="14pt" style:font-size-complex="14pt" fo:font-weight="bold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7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indent="1.482cm" fo:line-height="0.77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indent="1.482cm" fo:line-height="0.776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76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 fo:font-weight="bold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76cm"/>
    </style:style>
    <style:style style:name="T57_1" style:family="text">
      <style:text-properties style:font-name="標楷體" fo:font-size="14pt" style:font-name-asian="標楷體" style:font-size-asian="14pt" style:font-size-complex="14pt" fo:font-weight="bold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9</text:span><text:span text:style-name="T1_3">年度花蓮縣「身心障礙者愛心</text:span><text:span text:style-name="T1_4">計程車</text:span><text:span text:style-name="T1_5">隊補助</text:span><text:span text:style-name="T1_6">」</text:span></text:p>
      <text:p text:style-name="P2"><text:span text:style-name="T2_1">實施計畫</text:span><text:span text:style-name="T2_2">甄選作業</text:span><text:span text:style-name="T2_3">須知</text:span></text:p>
      <text:list text:style-name="LS1" xml:id="list0">
        <text:list-item>
          <text:p text:style-name="P3"><text:span text:style-name="T3_1">依據</text:span><text:span text:style-name="T3_2">：</text:span><text:span text:style-name="T3_3">109</text:span><text:span text:style-name="T3_4">年度花蓮</text:span><text:span text:style-name="T3_5">縣</text:span><text:span text:style-name="T3_6">身心障礙者</text:span><text:span text:style-name="T3_7">愛心計程車隊</text:span><text:span text:style-name="T3_8">補助</text:span><text:span text:style-name="T3_9">計</text:span><text:span text:style-name="T3_10">畫</text:span><text:span text:style-name="T3_11">。</text:span></text:p>
        </text:list-item>
        <text:list-item>
          <text:p text:style-name="P4"><text:span text:style-name="T4_1">目的：</text:span><text:span text:style-name="T4_2">本府</text:span><text:span text:style-name="T4_3">為提供</text:span><text:span text:style-name="T4_4">身心障礙者</text:span><text:span text:style-name="T4_5">更方便、更多元的交通優惠措施及交通<text:s/>服務選擇，將結合現有交通資源，有效媒合身心障礙者乘車需求，透過評選機制，招募優良的</text:span><text:span text:style-name="T4_6">計程車</text:span><text:span text:style-name="T4_7">，組成愛心計程車隊，提供</text:span><text:span text:style-name="T4_8">身心障礙者</text:span><text:span text:style-name="T4_9">更多元且適切的大眾運輸服務，使「搭乘計程車」成為便利身心障礙者外出之交通服務，藉由愛心計程車來彌補</text:span><text:span text:style-name="T4_10">大眾運輸工具</text:span><text:span text:style-name="T4_11">及復康巴士的不足。</text:span></text:p>
        </text:list-item>
      </text:list>
      <text:p text:style-name="P5"><text:span text:style-name="T5_1">三、</text:span><text:span text:style-name="T5_2">辦理期程</text:span><text:span text:style-name="T5_3">：</text:span><text:span text:style-name="T5_4">自簽約日起</text:span><text:span text:style-name="T5_5">至</text:span><text:span text:style-name="T5_6">109</text:span><text:span text:style-name="T5_7">年</text:span><text:span text:style-name="T5_8">12</text:span><text:span text:style-name="T5_9">月</text:span><text:span text:style-name="T5_10">31</text:span><text:span text:style-name="T5_11">日</text:span><text:span text:style-name="T5_12">止</text:span><text:span text:style-name="T5_13">。</text:span></text:p>
      <text:p text:style-name="P6"><text:span text:style-name="T6_1">四、</text:span><text:span text:style-name="T6_2">計畫執行地點：</text:span><text:span text:style-name="T6_3">本縣境內。</text:span></text:p>
      <text:p text:style-name="P7"><text:span text:style-name="T7_1">五、</text:span><text:span text:style-name="T7_2">辦理單位</text:span><text:span text:style-name="T7_3">資格</text:span><text:span text:style-name="T7_4">：</text:span></text:p>
      <text:p text:style-name="P8"><text:span text:style-name="T8_1">（一）</text:span><text:span text:style-name="T8_2">車隊(行)須設立登記於花蓮縣</text:span><text:span text:style-name="T8_3">，具有關單位核發足以證明設立之文件</text:span></text:p>
      <text:p text:style-name="P9"><text:span text:style-name="T9_1">（如公司執照、行業登記證、執業證明、政府或其他授權機關核發合</text:span></text:p>
      <text:p text:style-name="P10"><text:span text:style-name="T10_1">法登記或設置之證明文件等）。</text:span></text:p>
      <text:p text:style-name="P11"><text:span text:style-name="T11_1">（二）車隊</text:span><text:span text:style-name="T11_2">(行)</text:span><text:span text:style-name="T11_3">須提供</text:span><text:span text:style-name="T11_4">20</text:span><text:span text:style-name="T11_5">台車輛</text:span><text:span text:style-name="T11_6">架設驗票機。</text:span></text:p>
      <text:p text:style-name="P12"><text:span text:style-name="T12_1">（三</text:span><text:span text:style-name="T12_2">）</text:span><text:span text:style-name="T12_3">計程車車隊派遣車輛</text:span><text:span text:style-name="T12_4">駕駛人執業登記證</text:span><text:span text:style-name="T12_5">受補助車輛車籍須為花蓮縣</text:span><text:span text:style-name="T12_6"><text:s/>(</text:span><text:span text:style-name="T12_7">參考「汽車運輸業管理規則」附表七「計程車客運業營業區域劃分」花蓮縣營業區</text:span><text:span text:style-name="T12_8">)</text:span><text:span text:style-name="T12_9">。</text:span></text:p>
      <text:p text:style-name="P13"><text:span text:style-name="T13_1">（</text:span><text:span text:style-name="T13_2">四</text:span><text:span text:style-name="T13_3">）</text:span><text:span text:style-name="T13_4">參與之駕駛人須經警政機關素行查核，無道路交通管理處罰條例第</text:span></text:p>
      <text:p text:style-name="P14"><text:span text:style-name="T14_1">37條規範之情形且執業登記證狀態正常者，始可參與本計畫。</text:span></text:p>
      <text:p text:style-name="P15"><text:span text:style-name="T15_1">（五</text:span><text:span text:style-name="T15_2">）</text:span><text:span text:style-name="T15_3">有關車隊(行)車輛型式及車齡規範等其他項目納入愛心計程車隊評選</text:span></text:p>
      <text:p text:style-name="P16"><text:span text:style-name="T16_1">作業評分項目。</text:span></text:p>
      <text:list text:style-name="LS23" xml:id="list2">
        <text:list-item>
          <text:p text:style-name="P17"><text:span text:style-name="T17_1">計畫內容需包含：</text:span></text:p>
        </text:list-item>
      </text:list>
      <text:list text:style-name="LS11" xml:id="list3">
        <text:list-item>
          <text:p text:style-name="P18"><text:span text:style-name="T18_1">計畫目的</text:span></text:p>
        </text:list-item>
        <text:list-item>
          <text:p text:style-name="P19"><text:span text:style-name="T19_1">辦理單位</text:span></text:p>
        </text:list-item>
        <text:list-item>
          <text:p text:style-name="P20"><text:span text:style-name="T20_1">服務對象(應包含預計服務人數)</text:span></text:p>
        </text:list-item>
        <text:list-item>
          <text:p text:style-name="P21"><text:span text:style-name="T21_1">相關服務經歷</text:span></text:p>
        </text:list-item>
        <text:list-item>
          <text:p text:style-name="P22"><text:span text:style-name="T22_1">實施地點</text:span></text:p>
        </text:list-item>
        <text:list-item>
          <text:p text:style-name="P23"><text:span text:style-name="T23_1">實施時間(應敘明實施起迄日期)</text:span></text:p>
        </text:list-item>
        <text:list-item>
          <text:p text:style-name="P24"><text:span text:style-name="T24_1">服務內容（含服務流程）</text:span></text:p>
        </text:list-item>
        <text:list-item>
          <text:p text:style-name="P25"><text:span text:style-name="T25_1">相關紀錄格式（含</text:span><text:span text:style-name="T25_2">派車</text:span><text:span text:style-name="T25_3">紀錄表</text:span><text:span text:style-name="T25_4">及</text:span><text:span text:style-name="T25_5">相關</text:span><text:span text:style-name="T25_6">統計表等）</text:span></text:p>
        </text:list-item>
        <text:list-item>
          <text:p text:style-name="P26"><text:span text:style-name="T26_1">人力配置</text:span><text:span text:style-name="T26_2">（含派遣車輛、人力）</text:span></text:p>
        </text:list-item>
        <text:list-item>
          <text:p text:style-name="P27"><text:span text:style-name="T27_1">經費概算（須符合計畫規定）</text:span></text:p>
        </text:list-item>
        <text:list-item>
          <text:p text:style-name="P28"><text:span text:style-name="T28_1">預期效益</text:span></text:p>
        </text:list-item>
        <text:list-item>
          <text:p text:style-name="P29"><text:span text:style-name="T29_1">其他：申請單位有助於方案執行之書面資料。</text:span></text:p>
        </text:list-item>
      </text:list>
      <text:list text:style-name="LS23" xml:id="list15" text:continue-list="list2">
        <text:list-item>
          <text:p text:style-name="P30"><text:span text:style-name="T30_1">補助金額：</text:span></text:p>
        </text:list-item>
      </text:list>
      <text:p text:style-name="P31"><text:span text:style-name="T31_1"><text:s text:c="5"/></text:span><text:span text:style-name="T31_2">本案</text:span><text:span text:style-name="T31_3">招募兩個車隊（行）承作，</text:span><text:span text:style-name="T31_4">經費</text:span><text:span text:style-name="T31_5">共</text:span><text:span text:style-name="T31_6">計有刷</text:span><text:span text:style-name="T31_7">卡設備費</text:span><text:span text:style-name="T31_8">新台幣（以下同）</text:span></text:p>
      <text:p text:style-name="P32"><text:span text:style-name="T32_1"><text:s text:c="5"/></text:span><text:span text:style-name="T32_2">20</text:span><text:span text:style-name="T32_3">萬元（補助單位自行裝設），宣導費</text:span><text:span text:style-name="T32_4">5</text:span><text:span text:style-name="T32_5">萬元，行政管理費</text:span><text:span text:style-name="T32_6">16</text:span><text:span text:style-name="T32_7">萬</text:span><text:span text:style-name="T32_8">8</text:span><text:span text:style-name="T32_9">,000</text:span><text:span text:style-name="T32_10"><text:s text:c="5"/></text:span><text:span text:style-name="T32_11">元，清分費</text:span><text:span text:style-name="T32_12">2</text:span><text:span text:style-name="T32_13">萬</text:span><text:span text:style-name="T32_14">1</text:span><text:span text:style-name="T32_15">,0</text:span><text:span text:style-name="T32_16">96</text:span><text:span text:style-name="T32_17">元（每筆車資交易</text:span><text:span text:style-name="T32_18">1%</text:span><text:span text:style-name="T32_19">計算</text:span><text:span text:style-name="T32_20">），共計</text:span><text:span text:style-name="T32_21">4</text:span><text:span text:style-name="T32_22">3</text:span><text:span text:style-name="T32_23">萬</text:span><text:span text:style-name="T32_24">9</text:span><text:span text:style-name="T32_25">,</text:span><text:span text:style-name="T32_26">096</text:span><text:span text:style-name="T32_27">元。</text:span></text:p>
      <text:list text:style-name="LS23" xml:id="list16" text:continue-list="list2">
        <text:list-item>
          <text:p text:style-name="P33"><text:span text:style-name="T33_1">計畫</text:span><text:span text:style-name="T33_2">送達</text:span><text:span text:style-name="T33_3">期限：</text:span></text:p>
        </text:list-item>
      </text:list>
      <text:p text:style-name="P34"><text:span text:style-name="T34_1">（一）</text:span><text:span text:style-name="T34_2">10</text:span><text:span text:style-name="T34_3">8</text:span><text:span text:style-name="T34_4">年</text:span><text:span text:style-name="T34_5">12</text:span><text:span text:style-name="T34_6">月</text:span><text:span text:style-name="T34_7">20</text:span><text:span text:style-name="T34_8">日</text:span><text:span text:style-name="T34_9">(五)下午5</text:span><text:span text:style-name="T34_10">時</text:span><text:span text:style-name="T34_11">止</text:span><text:span text:style-name="T34_12">。</text:span></text:p>
      <text:p text:style-name="P35"><text:span text:style-name="T35_1">（二）</text:span><text:span text:style-name="T35_2">以公文函送</text:span><text:span text:style-name="T35_3">或親自送達</text:span><text:span text:style-name="T35_4">（計畫資料1式4份），逾時不受理</text:span><text:span text:style-name="T35_5">。</text:span></text:p>
      <text:p text:style-name="P36"><text:span text:style-name="T36_1">（三）</text:span><text:span text:style-name="T36_2">資料送達地點：970花蓮市府前路17號<text:s/>花蓮縣政府社會處收</text:span><text:span text:style-name="T36_3">。</text:span></text:p>
      <text:p text:style-name="P37"><text:span text:style-name="T37_1">【封面請註明：投遞社會行政</text:span><text:span text:style-name="T37_2">科</text:span><text:span text:style-name="T37_3">「</text:span><text:span text:style-name="T37_4">身心障礙者愛心計程車車隊補助計畫</text:span><text:span text:style-name="T37_5">」</text:span><text:span text:style-name="T37_6">。</text:span><text:span text:style-name="T37_7">】</text:span></text:p>
      <text:list text:style-name="LS23" xml:id="list17" text:continue-list="list2">
        <text:list-item>
          <text:p text:style-name="P38"><text:span text:style-name="T38_1">甄選會議</text:span><text:span text:style-name="T38_2">：</text:span></text:p>
        </text:list-item>
      </text:list>
      <text:p text:style-name="P39"><text:span text:style-name="T39_1">（一）</text:span><text:span text:style-name="T39_2">時間：</text:span><text:span text:style-name="T39_3">108年</text:span><text:span text:style-name="T39_4">12月24日下午2時</text:span><text:span text:style-name="T39_5">。</text:span></text:p>
      <text:p text:style-name="P40"><text:span text:style-name="T40_1">（二）</text:span><text:span text:style-name="T40_2">地點：</text:span><text:span text:style-name="T40_3">本縣社會福利館</text:span><text:span text:style-name="T40_4">301</text:span><text:span text:style-name="T40_5">會議室</text:span><text:span text:style-name="T40_6">。</text:span></text:p>
      <text:list text:style-name="LS23" xml:id="list18" text:continue-list="list2">
        <text:list-item>
          <text:p text:style-name="P41"><text:span text:style-name="T41_1">評選</text:span><text:span text:style-name="T41_2">流程：</text:span></text:p>
        </text:list-item>
      </text:list>
      <text:p text:style-name="P42"><text:span text:style-name="T42_1">（一）</text:span><text:span text:style-name="T42_2">評選會議：</text:span></text:p>
      <text:p text:style-name="P43"><text:span text:style-name="T43_1">1.</text:span><text:span text:style-name="T43_2">依據</text:span><text:span text:style-name="T43_3">單位報到</text:span><text:span text:style-name="T43_4">先後，決定簡報之優先順序及時間</text:span><text:span text:style-name="T43_5">。</text:span></text:p>
      <text:p text:style-name="P44"><text:span text:style-name="T44_1">2.</text:span><text:span text:style-name="T44_2">依排定之順序由各單位代表向評選委員簡報及答覆評選委員詢</text:span></text:p>
      <text:p text:style-name="P45"><text:span text:style-name="T45_1">問。（簡報時間以15分鐘為原則，時間終止前3分鐘按1短鈴，</text:span></text:p>
      <text:p text:style-name="P46"><text:span text:style-name="T46_1">終止後按1長鈴。簡報完畢後，由評選委員提問，由送件單位回</text:span></text:p>
      <text:p text:style-name="P47"><text:span text:style-name="T47_1">答。）</text:span></text:p>
      <text:p text:style-name="P48"><text:span text:style-name="T48_1">3.</text:span><text:span text:style-name="T48_2">送件單位向評選委員簡報及答詢後，即請離席。</text:span></text:p>
      <text:p text:style-name="P49"><text:span text:style-name="T49_1">（二）</text:span><text:span text:style-name="T49_2">委員評分、計算結果後，即宣布優勝單位</text:span><text:span text:style-name="T49_3">，</text:span><text:span text:style-name="T49_4">於行政程序完備後公佈</text:span><text:span text:style-name="T49_5">於</text:span></text:p>
      <text:p text:style-name="P50"><text:span text:style-name="T50_1">本府全球資訊網及本處首頁。</text:span></text:p>
      <text:list text:style-name="LS23" xml:id="list19" text:continue-list="list2">
        <text:list-item>
          <text:p text:style-name="P51"><text:span text:style-name="T51_1">評選標準</text:span><text:span text:style-name="T51_2">：</text:span></text:p>
        </text:list-item>
      </text:list>
      <text:p text:style-name="P52"><text:span text:style-name="T52_1">（一）</text:span><text:span text:style-name="T52_2">評選委員依評審項目表（如附件一）之配分評定（滿分100分），合</text:span></text:p>
      <text:p text:style-name="P53"><text:span text:style-name="T53_1">格分數7</text:span><text:span text:style-name="T53_2">5</text:span><text:span text:style-name="T53_3">分；如半數（含）以上之委員評分未達合格分數之單位，</text:span></text:p>
      <text:p text:style-name="P54"><text:span text:style-name="T54_1">不得列為優勝對象。</text:span></text:p>
      <text:p text:style-name="P55"><text:span text:style-name="T55_1">（二）</text:span><text:span text:style-name="T55_2">以總評分最高者為優勝</text:span><text:span text:style-name="T55_3">，預計招募</text:span><text:span text:style-name="T55_4">兩個車隊</text:span><text:span text:style-name="T55_5">。</text:span></text:p>
      <text:p text:style-name="P56"/>
      <text:list text:style-name="LS23" xml:id="list20" text:continue-list="list2">
        <text:list-item>
          <text:p text:style-name="P57"><text:span text:style-name="T57_1">附件資料：</text:span><text:span text:style-name="T57_2">甄選</text:span><text:span text:style-name="T57_3">評審項目</text:span><text:span text:style-name="T57_4">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Standard">
      <style:paragraph-properties fo:text-align="justify" fo:text-indent="0.917cm" style:line-height-at-least="0.776cm" fo:margin-left="0.707cm">
        <style:tab-stops>
          <style:tab-stop style:type="left" style:leader-style="none" style:position="10.29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f121" style:family="text">
      <style:text-properties style:font-name="細明體" fo:font-size="12pt" style:font-name-asian="細明體" style:font-size-asian="12pt" style:font-size-complex="12pt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List_20_Paragraph_20__28_user_29_" style:display-name="List Paragraph (user)" style:family="paragraph" style:parent-style-name="Standard">
      <style:paragraph-properties fo:margin-left="0.847cm"/>
      <style:text-properties style:font-name="Calibri" style:font-name-complex="Calibri"/>
    </style:style>
    <style:style style:name="List1Level0" style:family="text">
      <style:text-properties fo:font-weight="bold"/>
    </style:style>
    <style:style style:name="List1Level1" style:family="text">
      <style:text-properties fo:font-weight="normal"/>
    </style:style>
    <text:list-style style:name="LS1">
      <text:list-level-style-number text:style-name="List1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1Level1" style:num-suffix="）" style:num-prefix="（" text:level="2">
        <style:list-level-properties text:space-before="0.847cm" text:min-label-width="1.753cm" fo:text-align="start"/>
        <style:text-properties fo:font-weight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931cm" text:min-label-width="0.952cm" fo:text-align="start"/>
      </text:list-level-style-number>
      <text:list-level-style-number style:num-format="1" text:style-name="List5Level1" style:num-suffix="." text:level="2">
        <style:list-level-properties text:space-before="1.778cm" text:min-label-width="0.635cm" fo:text-align="start"/>
      </text:list-level-style-number>
      <text:list-level-style-number style:num-format="i" text:style-name="List5Level2" style:num-suffix="." text:level="3">
        <style:list-level-properties text:min-label-width="3.471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471cm" text:min-label-width="0.847cm" fo:text-align="start"/>
      </text:list-level-style-number>
      <text:list-level-style-number text:style-name="List5Level4" style:num-suffix="、" text:level="5">
        <style:list-level-properties text:space-before="4.31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6.011cm" text:min-label-distance="0.847cm" fo:text-align="end"/>
      </text:list-level-style-number>
      <text:list-level-style-number style:num-format="1" text:style-name="List5Level6" style:num-suffix="." text:level="7">
        <style:list-level-properties text:space-before="6.011cm" text:min-label-width="0.847cm" fo:text-align="start"/>
      </text:list-level-style-number>
      <text:list-level-style-number text:style-name="List5Level7" style:num-suffix="、" text:level="8">
        <style:list-level-properties text:space-before="6.85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551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.931cm" text:min-label-width="1.27cm" fo:text-align="start"/>
      </text:list-level-style-number>
      <text:list-level-style-number text:style-name="List6Level1" style:num-suffix="）" style:num-prefix="（" text:level="2">
        <style:list-level-properties text:space-before="0.847cm" text:min-label-width="1.6cm" fo:text-align="start"/>
      </text:list-level-style-number>
      <text:list-level-style-number text:style-name="List6Level2" style:num-suffix="）" style:num-prefix="（" text:level="3">
        <style:list-level-properties text:space-before="1.693cm" text:min-label-width="1.72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font-weight="bold"/>
    </style:style>
    <text:list-style style:name="LS7">
      <text:list-level-style-number text:style-name="List7Level0" style:num-suffix="." text:level="1">
        <style:list-level-properties text:space-before="0cm" text:min-label-width="0.847cm" fo:text-align="start"/>
        <style:text-properties fo:font-weight="bold"/>
      </text:list-level-style-number>
      <text:list-level-style-number text:style-name="List7Level1" style:num-suffix="、" text:level="2">
        <style:list-level-properties text:space-before="0.847cm" text:min-label-width="1.199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font-weight="bold"/>
    </style:style>
    <text:list-style style:name="LS8">
      <text:list-level-style-number text:style-name="List8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8Level1" style:num-suffix="、" text:level="2">
        <style:list-level-properties text:space-before="0.847cm" text:min-label-width="1.199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1.138cm" fo:text-align="start"/>
      </text:list-level-style-number>
      <text:list-level-style-number text:style-name="List9Level1" style:num-suffix="）" style:num-prefix="（" text:level="2">
        <style:list-level-properties text:space-before="0.847cm" text:min-label-width="1.655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font-weight="bold"/>
    </style:style>
    <style:style style:name="List10Level1" style:family="text">
      <style:text-properties fo:font-weight="normal"/>
    </style:style>
    <text:list-style style:name="LS10">
      <text:list-level-style-number text:style-name="List10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10Level1" style:num-suffix="）" style:num-prefix="（" text:level="2">
        <style:list-level-properties text:space-before="0.847cm" text:min-label-width="1.753cm" fo:text-align="start"/>
        <style:text-properties fo:font-weight="normal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3.034cm" text:min-label-width="1.482cm" fo:text-align="start"/>
      </text:list-level-style-number>
      <text:list-level-style-number text:style-name="List11Level1" style:num-suffix="、" text:level="2">
        <style:list-level-properties text:space-before="3.881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5.57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5.574cm" text:min-label-width="0.847cm" fo:text-align="start"/>
      </text:list-level-style-number>
      <text:list-level-style-number text:style-name="List11Level4" style:num-suffix="、" text:level="5">
        <style:list-level-properties text:space-before="6.421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8.114cm" text:min-label-distance="0.847cm" fo:text-align="end"/>
      </text:list-level-style-number>
      <text:list-level-style-number style:num-format="1" text:style-name="List11Level6" style:num-suffix="." text:level="7">
        <style:list-level-properties text:space-before="8.114cm" text:min-label-width="0.847cm" fo:text-align="start"/>
      </text:list-level-style-number>
      <text:list-level-style-number text:style-name="List11Level7" style:num-suffix="、" text:level="8">
        <style:list-level-properties text:space-before="8.961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10.654cm" text:min-label-distance="0.847cm" fo:text-align="end"/>
      </text:list-level-style-number>
    </text:list-style>
    <style:style style:name="List12Level0" style:family="text">
      <style:text-properties fo:color="#000000"/>
    </style:style>
    <text:list-style style:name="LS12">
      <text:list-level-style-number text:style-name="List12Level0" style:num-suffix="、" text:level="1">
        <style:list-level-properties text:space-before="0.423cm" text:min-label-width="1.27cm" fo:text-align="start"/>
        <style:text-properties fo:color="#000000"/>
      </text:list-level-style-number>
      <text:list-level-style-number text:style-name="List1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/>
      </text:list-level-style-number>
      <text:list-level-style-number text:style-name="List1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/>
      </text:list-level-style-number>
      <text:list-level-style-number text:style-name="List1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/>
      </text:list-level-style-number>
    </text:list-style>
    <style:style style:name="List13Level0" style:family="text">
      <style:text-properties fo:color="#000000"/>
    </style:style>
    <style:style style:name="List13Level2" style:family="text">
      <style:text-properties fo:color="#000000"/>
    </style:style>
    <text:list-style style:name="LS13">
      <text:list-level-style-number text:style-name="List13Level0" style:num-suffix="、" text:level="1">
        <style:list-level-properties text:space-before="0.847cm" text:min-label-width="1.27cm" fo:text-align="start"/>
        <style:text-properties fo:color="#000000"/>
      </text:list-level-style-number>
      <text:list-level-style-number style:num-format="1" text:style-name="List13Level1" style:num-suffix="、" text:level="2">
        <style:list-level-properties text:space-before="1.693cm" text:min-label-width="0.635cm" fo:text-align="start"/>
      </text:list-level-style-number>
      <text:list-level-style-number text:style-name="List13Level2" style:num-suffix=")" style:num-prefix="(" text:level="3">
        <style:list-level-properties text:space-before="2.54cm" text:min-label-width="1.27cm" fo:text-align="start"/>
        <style:text-properties fo:color="#000000"/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/>
      </text:list-level-style-number>
      <text:list-level-style-number text:style-name="List1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/>
      </text:list-level-style-number>
      <text:list-level-style-number text:style-name="List1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27cm" text:min-label-width="1.27cm" fo:text-align="start"/>
      </text:list-level-style-number>
      <text:list-level-style-number text:style-name="List14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/>
      </text:list-level-style-number>
      <text:list-level-style-number text:style-name="List14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/>
      </text:list-level-style-number>
      <text:list-level-style-number text:style-name="List14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/>
      </text:list-level-style-number>
    </text:list-style>
    <style:style style:name="List15Level0" style:family="text">
      <style:text-properties fo:color="#000000" style:font-name-complex="Arial"/>
    </style:style>
    <text:list-style style:name="LS15">
      <text:list-level-style-number style:num-format="1" text:style-name="List15Level0" style:num-suffix=")" style:num-prefix="(" text:level="1">
        <style:list-level-properties text:space-before="3.034cm" text:min-label-width="1.27cm" fo:text-align="start"/>
        <style:text-properties fo:color="#000000" style:font-name-complex="Arial"/>
      </text:list-level-style-number>
      <text:list-level-style-number text:style-name="List15Level1" style:num-suffix="、" text:level="2">
        <style:list-level-properties text:space-before="3.881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5.57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5.574cm" text:min-label-width="0.847cm" fo:text-align="start"/>
      </text:list-level-style-number>
      <text:list-level-style-number text:style-name="List15Level4" style:num-suffix="、" text:level="5">
        <style:list-level-properties text:space-before="6.421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8.114cm" text:min-label-distance="0.847cm" fo:text-align="end"/>
      </text:list-level-style-number>
      <text:list-level-style-number style:num-format="1" text:style-name="List15Level6" style:num-suffix="." text:level="7">
        <style:list-level-properties text:space-before="8.114cm" text:min-label-width="0.847cm" fo:text-align="start"/>
      </text:list-level-style-number>
      <text:list-level-style-number text:style-name="List15Level7" style:num-suffix="、" text:level="8">
        <style:list-level-properties text:space-before="8.961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0.654cm" text:min-label-distance="0.847cm" fo:text-align="end"/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2.755cm" text:min-label-width="1.27cm" fo:text-align="start"/>
      </text:list-level-style-number>
      <text:list-level-style-number text:style-name="List16Level1" style:num-suffix="、" text:level="2">
        <style:list-level-properties text:space-before="3.602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5.295cm" text:min-label-distance="0.847cm" fo:text-align="end"/>
      </text:list-level-style-number>
      <text:list-level-style-number style:num-format="1" text:style-name="List16Level3" style:num-suffix="." text:level="4">
        <style:list-level-properties text:space-before="5.295cm" text:min-label-width="0.847cm" fo:text-align="start"/>
      </text:list-level-style-number>
      <text:list-level-style-number text:style-name="List16Level4" style:num-suffix="、" text:level="5">
        <style:list-level-properties text:space-before="6.142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7.8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7.835cm" text:min-label-width="0.847cm" fo:text-align="start"/>
      </text:list-level-style-number>
      <text:list-level-style-number text:style-name="List16Level7" style:num-suffix="、" text:level="8">
        <style:list-level-properties text:space-before="8.682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10.375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7Level1" text:level="2">
        <style:list-level-properties text:space-before="0cm" text:min-label-width="0.847cm" fo:text-align="start"/>
      </text:list-level-style-number>
      <text:list-level-style-number text:display-levels="2" text:style-name="List17Level2" text:level="3">
        <style:list-level-properties text:space-before="0cm" text:min-label-width="0.847cm" fo:text-align="start"/>
      </text:list-level-style-number>
      <text:list-level-style-number text:display-levels="2" text:style-name="List17Level3" text:level="4">
        <style:list-level-properties text:space-before="0cm" text:min-label-width="0.847cm" fo:text-align="start"/>
      </text:list-level-style-number>
      <text:list-level-style-number text:display-levels="2" text:style-name="List17Level4" text:level="5">
        <style:list-level-properties text:space-before="0cm" text:min-label-width="0.847cm" fo:text-align="start"/>
      </text:list-level-style-number>
      <text:list-level-style-number text:display-levels="2" text:style-name="List17Level5" text:level="6">
        <style:list-level-properties text:space-before="0cm" text:min-label-width="0.847cm" fo:text-align="start"/>
      </text:list-level-style-number>
      <text:list-level-style-number text:display-levels="2" text:style-name="List17Level6" text:level="7">
        <style:list-level-properties text:space-before="0cm" text:min-label-width="0.847cm" fo:text-align="start"/>
      </text:list-level-style-number>
      <text:list-level-style-number text:display-levels="2" text:style-name="List17Level7" text:level="8">
        <style:list-level-properties text:space-before="0cm" text:min-label-width="0.847cm" fo:text-align="start"/>
      </text:list-level-style-number>
      <text:list-level-style-number text:display-levels="2" text:style-name="List17Level8" text:level="9">
        <style:list-level-properties text:space-before="0cm" text:min-label-width="0.847cm" fo:text-align="start"/>
      </text:list-level-style-number>
    </text:list-style>
    <text:list-style style:name="LS18">
      <text:list-level-style-number text:style-name="List18Level0" style:num-suffix="、" text:level="1">
        <style:list-level-properties text:space-before="0.847cm" text:min-label-width="1.27cm" fo:text-align="start"/>
      </text:list-level-style-number>
      <text:list-level-style-number text:display-levels="2" text:style-name="List18Level1" text:level="2">
        <style:list-level-properties text:space-before="0.847cm" text:min-label-width="1.27cm" fo:text-align="start"/>
      </text:list-level-style-number>
      <text:list-level-style-number text:display-levels="2" text:style-name="List18Level2" text:level="3">
        <style:list-level-properties text:space-before="0.847cm" text:min-label-width="1.27cm" fo:text-align="start"/>
      </text:list-level-style-number>
      <text:list-level-style-number text:display-levels="2" text:style-name="List18Level3" text:level="4">
        <style:list-level-properties text:space-before="0.847cm" text:min-label-width="1.27cm" fo:text-align="start"/>
      </text:list-level-style-number>
      <text:list-level-style-number text:display-levels="2" text:style-name="List18Level4" text:level="5">
        <style:list-level-properties text:space-before="0.847cm" text:min-label-width="1.27cm" fo:text-align="start"/>
      </text:list-level-style-number>
      <text:list-level-style-number text:display-levels="2" text:style-name="List18Level5" text:level="6">
        <style:list-level-properties text:space-before="0.847cm" text:min-label-width="1.27cm" fo:text-align="start"/>
      </text:list-level-style-number>
      <text:list-level-style-number text:display-levels="2" text:style-name="List18Level6" text:level="7">
        <style:list-level-properties text:space-before="0.847cm" text:min-label-width="1.27cm" fo:text-align="start"/>
      </text:list-level-style-number>
      <text:list-level-style-number text:display-levels="2" text:style-name="List18Level7" text:level="8">
        <style:list-level-properties text:space-before="0.847cm" text:min-label-width="1.27cm" fo:text-align="start"/>
      </text:list-level-style-number>
      <text:list-level-style-number text:display-levels="2" text:style-name="List18Level8" text:level="9">
        <style:list-level-properties text:space-before="0.847cm" text:min-label-width="1.27cm" fo:text-align="start"/>
      </text:list-level-style-number>
    </text:list-style>
    <style:style style:name="List19Level0" style:family="text">
      <style:text-properties fo:font-weight="bold"/>
    </style:style>
    <style:style style:name="List19Level1" style:family="text">
      <style:text-properties fo:font-weight="bold"/>
    </style:style>
    <text:list-style style:name="LS19">
      <text:list-level-style-number text:style-name="List19Level0" style:num-suffix="、" text:level="1">
        <style:list-level-properties text:space-before="0cm" text:min-label-width="1.27cm" fo:text-align="start"/>
        <style:text-properties fo:font-weight="bold"/>
      </text:list-level-style-number>
      <text:list-level-style-number text:style-name="List19Level1" style:num-suffix="、" text:level="2">
        <style:list-level-properties text:space-before="0.847cm" text:min-label-width="1.101cm" fo:text-align="start"/>
        <style:text-properties fo:font-weight="bold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fo:font-weight="normal"/>
    </style:style>
    <text:list-style style:name="LS20">
      <text:list-level-style-number text:style-name="List20Level0" style:num-suffix="）" style:num-prefix="（" text:level="1">
        <style:list-level-properties text:space-before="1.485cm" text:min-label-width="1.753cm" fo:text-align="start"/>
        <style:text-properties fo:font-weight="normal"/>
      </text:list-level-style-number>
      <text:list-level-style-number text:style-name="List20Level1" style:num-suffix="、" text:level="2">
        <style:list-level-properties text:space-before="2.332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025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025cm" text:min-label-width="0.847cm" fo:text-align="start"/>
      </text:list-level-style-number>
      <text:list-level-style-number text:style-name="List20Level4" style:num-suffix="、" text:level="5">
        <style:list-level-properties text:space-before="4.872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565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565cm" text:min-label-width="0.847cm" fo:text-align="start"/>
      </text:list-level-style-number>
      <text:list-level-style-number text:style-name="List20Level7" style:num-suffix="、" text:level="8">
        <style:list-level-properties text:space-before="7.41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105cm" text:min-label-distance="0.847cm" fo:text-align="end"/>
      </text:list-level-style-number>
    </text:list-style>
    <style:style style:name="List21Level0" style:family="text">
      <style:text-properties fo:font-weight="normal"/>
    </style:style>
    <text:list-style style:name="LS21">
      <text:list-level-style-number text:style-name="List21Level0" style:num-suffix="）" style:num-prefix="（" text:level="1">
        <style:list-level-properties text:space-before="0.847cm" text:min-label-width="1.753cm" fo:text-align="start"/>
        <style:text-properties fo:font-weight="normal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847cm" fo:text-align="start"/>
      </text:list-level-style-number>
      <text:list-level-style-number text:style-name="List22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/>
      </text:list-level-style-number>
      <text:list-level-style-number text:style-name="List22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/>
      </text:list-level-style-number>
      <text:list-level-style-number text:style-name="List22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/>
      </text:list-level-style-number>
    </text:list-style>
    <style:style style:name="List23Level0" style:family="text">
      <style:text-properties fo:font-weight="bold"/>
    </style:style>
    <style:style style:name="List23Level1" style:family="text">
      <style:text-properties fo:font-weight="normal"/>
    </style:style>
    <text:list-style style:name="LS23">
      <text:list-level-style-number text:start-value="6" text:style-name="List23Level0" style:num-suffix="、" text:level="1">
        <style:list-level-properties text:space-before="0cm" text:min-label-width="1.27cm" fo:text-align="start"/>
        <style:text-properties fo:font-weight="bold"/>
      </text:list-level-style-number>
      <text:list-level-style-number text:style-name="List23Level1" style:num-suffix="、" text:level="2">
        <style:list-level-properties text:space-before="0.847cm" text:min-label-width="0.847cm" fo:text-align="start"/>
        <style:text-properties fo:font-weight="normal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style:style style:name="List24Level0" style:family="text">
      <style:text-properties style:text-line-through-style="none"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text:style-name="List24Level0" style:num-suffix=")" style:num-prefix="(" text:level="1">
        <style:list-level-properties text:space-before="1.693cm" text:min-label-width="0.847cm" fo:text-align="start"/>
        <style:text-properties style:text-line-through-style="none" style:font-name-complex="Times New Roman"/>
      </text:list-level-style-number>
      <text:list-level-style-number text:style-name="List24Level1" style:num-suffix="、" text:level="2">
        <style:list-level-properties text:space-before="2.54cm" text:min-label-width="0.847cm" fo:text-align="start"/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/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/>
        <style:text-properties style:font-name-complex="Times New Roman"/>
      </text:list-level-style-number>
      <text:list-level-style-number text:style-name="List24Level4" style:num-suffix="、" text:level="5">
        <style:list-level-properties text:space-before="5.08cm" text:min-label-width="0.847cm" fo:text-align="start"/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/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/>
        <style:text-properties style:font-name-complex="Times New Roman"/>
      </text:list-level-style-number>
      <text:list-level-style-number text:style-name="List24Level7" style:num-suffix="、" text:level="8">
        <style:list-level-properties text:space-before="7.62cm" text:min-label-width="0.847cm" fo:text-align="start"/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/>
        <style:text-properties style:font-name-complex="Times New Roman"/>
      </text:list-level-style-number>
    </text:list-style>
    <style:style style:name="List25Level0" style:family="text">
      <style:text-properties fo:letter-spacing="-0.032cm" style:text-position="0% 100%"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text:style-name="List25Level0" style:num-suffix="、" text:level="1">
        <style:list-level-properties text:space-before="0.847cm" text:min-label-width="0.847cm" fo:text-align="start"/>
        <style:text-properties fo:letter-spacing="-0.032cm" style:text-position="0% 100%" style:font-name-complex="Times New Roman"/>
      </text:list-level-style-number>
      <text:list-level-style-number text:style-name="List25Level1" style:num-suffix="、" text:level="2">
        <style:list-level-properties text:space-before="1.693cm" text:min-label-width="0.847cm" fo:text-align="start"/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  <style:text-properties style:font-name-complex="Times New Roman"/>
      </text:list-level-style-number>
      <text:list-level-style-number text:style-name="List25Level4" style:num-suffix="、" text:level="5">
        <style:list-level-properties text:space-before="4.233cm" text:min-label-width="0.847cm" fo:text-align="start"/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  <style:text-properties style:font-name-complex="Times New Roman"/>
      </text:list-level-style-number>
      <text:list-level-style-number text:style-name="List25Level7" style:num-suffix="、" text:level="8">
        <style:list-level-properties text:space-before="6.773cm" text:min-label-width="0.847cm" fo:text-align="start"/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  <style:text-properties style:font-name-complex="Times New Roman"/>
      </text:list-level-style-number>
    </text:list-style>
    <style:style style:name="List26Level0" style:family="text">
      <style:text-properties fo:color="#000000" fo:font-size="14pt" style:font-size-asian="14pt" style:font-name-complex="Arial" style:font-size-complex="14pt" fo:font-weight="normal"/>
    </style:style>
    <text:list-style style:name="LS26">
      <text:list-level-style-number text:style-name="List26Level0" style:num-suffix="）" style:num-prefix="（" text:level="1">
        <style:list-level-properties text:space-before="0cm" text:min-label-width="1.508cm" fo:text-align="start"/>
        <style:text-properties fo:color="#000000" fo:font-size="14pt" style:font-size-asian="14pt" style:font-name-complex="Arial" style:font-size-complex="14pt" fo:font-weight="normal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101cm" fo:margin-bottom="0.78cm" fo:margin-left="2.501cm" fo:margin-right="1.7cm"/>
      <style:footer-style>
        <style:header-footer-properties fo:min-height="0.82cm" fo:margin-top="0.82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</dc:title>
    <meta:initial-creator>Customer</meta:initial-creator>
    <meta:creation-date>2019-12-12T07:27:00</meta:creation-date>
    <dc:creator>李俊誠</dc:creator>
    <dc:date>2019-12-18T07:47:00</dc:date>
    <meta:print-date>2017-07-27T06:01:00</meta:print-date>
    <meta:editing-cycles>4</meta:editing-cycles>
    <meta:editing-duration>PT2M</meta:editing-duration>
    <meta:document-statistic meta:page-count="2" meta:paragraph-count="2" meta:row-count="9" meta:word-count="199" meta:character-count="1337" meta:non-whitespace-character-count="1140"/>
  </office:meta>
</office:document-meta>
</file>