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Standard">
      <style:paragraph-properties fo:text-align="center"/>
    </style:style>
    <style:style style:name="T1_1" style:family="text" style:parent-style-name="Strong">
      <style:text-properties fo:color="#000000" fo:font-size="14pt" style:font-name-asian="標楷體" style:font-size-asian="14pt" style:font-size-complex="14pt"/>
    </style:style>
    <style:style style:name="T1_2" style:family="text" style:parent-style-name="Strong">
      <style:text-properties fo:color="#000000" fo:font-size="14pt" style:font-name-asian="標楷體" style:font-size-asian="14pt" style:font-size-complex="14pt"/>
    </style:style>
    <style:style style:name="T1_3" style:family="text" style:parent-style-name="Strong">
      <style:text-properties fo:color="#000000" fo:font-size="14pt" style:font-name-asian="標楷體" style:font-size-asian="14pt" style:font-size-complex="14pt"/>
    </style:style>
    <style:style style:name="P2" style:family="paragraph" style:parent-style-name="Standard">
      <style:paragraph-properties fo:text-align="center"/>
      <style:text-properties fo:color="#000000" fo:font-size="14pt" style:font-name-asian="標楷體" style:font-size-asian="14pt" style:font-size-complex="14pt"/>
    </style:style>
    <style:style style:name="P3" style:family="paragraph" style:parent-style-name="Standard"/>
    <style:style style:name="T3_1" style:family="text">
      <style:text-properties fo:color="#000000" style:font-name-asian="標楷體"/>
    </style:style>
    <style:style style:name="P4" style:family="paragraph" style:parent-style-name="Standard"/>
    <style:style style:name="T4_1" style:family="text">
      <style:text-properties fo:color="#000000" style:font-name-asian="標楷體"/>
    </style:style>
    <style:style style:name="T4_2" style:family="text">
      <style:text-properties fo:color="#000000" style:font-name-asian="標楷體"/>
    </style:style>
    <style:style style:name="P5" style:family="paragraph" style:parent-style-name="Standard"/>
    <style:style style:name="T5_1" style:family="text">
      <style:text-properties fo:color="#000000" style:font-name-asian="標楷體"/>
    </style:style>
    <style:style style:name="T5_2" style:family="text">
      <style:text-properties fo:color="#000000" style:font-name-asian="標楷體"/>
    </style:style>
    <style:style style:name="T5_3" style:family="text">
      <style:text-properties fo:color="#000000" style:font-name-asian="標楷體"/>
    </style:style>
    <style:style style:name="P6" style:family="paragraph" style:parent-style-name="Standard"/>
    <style:style style:name="T6_1" style:family="text">
      <style:text-properties fo:color="#000000" style:font-name-asian="標楷體"/>
    </style:style>
    <style:style style:name="P7" style:family="paragraph" style:parent-style-name="Standard"/>
    <style:style style:name="T7_1" style:family="text">
      <style:text-properties fo:color="#000000" style:font-name-asian="標楷體"/>
    </style:style>
    <style:style style:name="T7_2" style:family="text">
      <style:text-properties fo:color="#000000" style:font-name-asian="標楷體"/>
    </style:style>
    <style:style style:name="P8" style:family="paragraph" style:parent-style-name="Standard"/>
    <style:style style:name="T8_1" style:family="text">
      <style:text-properties fo:color="#000000" style:font-name-asian="標楷體"/>
    </style:style>
    <style:style style:name="T8_2" style:family="text">
      <style:text-properties fo:color="#000000" style:font-name-asian="標楷體"/>
    </style:style>
    <style:style style:name="T8_3" style:family="text">
      <style:text-properties fo:color="#000000" style:font-name-asian="標楷體"/>
    </style:style>
    <style:style style:name="T8_4" style:family="text">
      <style:text-properties fo:color="#000000" style:font-name-asian="標楷體"/>
    </style:style>
    <style:style style:name="T8_5" style:family="text">
      <style:text-properties fo:color="#000000" style:font-name-asian="標楷體"/>
    </style:style>
    <style:style style:name="T8_6" style:family="text">
      <style:text-properties fo:color="#000000" style:font-name-asian="標楷體"/>
    </style:style>
    <style:style style:name="T8_7" style:family="text">
      <style:text-properties fo:color="#000000" style:font-name-asian="標楷體"/>
    </style:style>
    <style:style style:name="P9" style:family="paragraph" style:parent-style-name="Standard"/>
    <style:style style:name="T9_1" style:family="text">
      <style:text-properties fo:color="#000000" style:font-name-asian="標楷體"/>
    </style:style>
    <style:style style:name="T9_2" style:family="text">
      <style:text-properties fo:color="#000000" style:font-name-asian="標楷體"/>
    </style:style>
    <style:style style:name="T9_3" style:family="text">
      <style:text-properties fo:color="#000000" style:font-name-asian="標楷體"/>
    </style:style>
    <style:style style:name="P10" style:family="paragraph" style:parent-style-name="Standard"/>
    <style:style style:name="T10_1" style:family="text">
      <style:text-properties fo:color="#000000" style:font-name-asian="標楷體"/>
    </style:style>
    <style:style style:name="P11" style:family="paragraph" style:parent-style-name="Standard"/>
    <style:style style:name="T11_1" style:family="text">
      <style:text-properties fo:color="#000000" style:font-name-asian="標楷體"/>
    </style:style>
    <style:style style:name="T11_2" style:family="text">
      <style:text-properties fo:color="#000000" style:font-name-asian="標楷體"/>
    </style:style>
    <style:style style:name="T11_3" style:family="text">
      <style:text-properties fo:color="#000000" style:font-name-asian="標楷體"/>
    </style:style>
    <style:style style:name="T11_4" style:family="text">
      <style:text-properties fo:color="#000000" style:font-name-asian="標楷體"/>
    </style:style>
    <style:style style:name="T11_5" style:family="text">
      <style:text-properties fo:color="#000000" style:font-name-asian="標楷體"/>
    </style:style>
    <style:style style:name="T11_6" style:family="text">
      <style:text-properties fo:color="#000000" style:font-name-asian="標楷體"/>
    </style:style>
    <style:style style:name="T11_7" style:family="text">
      <style:text-properties fo:color="#000000" style:font-name-asian="標楷體"/>
    </style:style>
    <style:style style:name="T11_8" style:family="text">
      <style:text-properties fo:color="#000000" style:font-name-asian="標楷體"/>
    </style:style>
    <style:style style:name="T11_9" style:family="text">
      <style:text-properties fo:color="#000000" style:font-name-asian="標楷體"/>
    </style:style>
    <style:style style:name="P12" style:family="paragraph" style:parent-style-name="Standard"/>
    <style:style style:name="T12_1" style:family="text">
      <style:text-properties fo:color="#000000" style:font-name-asian="標楷體"/>
    </style:style>
    <style:style style:name="T12_2" style:family="text">
      <style:text-properties fo:color="#000000" style:font-name-asian="標楷體"/>
    </style:style>
    <style:style style:name="T12_3" style:family="text">
      <style:text-properties fo:color="#000000" style:font-name-asian="標楷體"/>
    </style:style>
    <style:style style:name="T12_4" style:family="text">
      <style:text-properties fo:color="#000000" style:font-name-asian="標楷體"/>
    </style:style>
    <style:style style:name="T12_5" style:family="text">
      <style:text-properties fo:color="#000000" style:font-name-asian="標楷體"/>
    </style:style>
    <style:style style:name="T12_6" style:family="text">
      <style:text-properties fo:color="#000000" style:font-name-asian="標楷體"/>
    </style:style>
    <style:style style:name="T12_7" style:family="text">
      <style:text-properties fo:color="#000000" style:font-name-asian="標楷體"/>
    </style:style>
    <style:style style:name="T12_8" style:family="text">
      <style:text-properties fo:color="#000000" style:font-name-asian="標楷體"/>
    </style:style>
    <style:style style:name="T12_9" style:family="text">
      <style:text-properties fo:color="#000000" style:font-name-asian="標楷體"/>
    </style:style>
    <style:style style:name="T12_10" style:family="text">
      <style:text-properties fo:color="#000000" style:font-name-asian="標楷體"/>
    </style:style>
    <style:style style:name="P13" style:family="paragraph" style:parent-style-name="Standard"/>
    <style:style style:name="T13_1" style:family="text">
      <style:text-properties fo:color="#000000" style:font-name-asian="標楷體"/>
    </style:style>
    <style:style style:name="T13_2" style:family="text">
      <style:text-properties fo:color="#000000" style:font-name-asian="標楷體"/>
    </style:style>
    <style:style style:name="T13_3" style:family="text" style:parent-style-name="Strong">
      <style:text-properties fo:color="#000000" style:font-name-asian="標楷體"/>
    </style:style>
    <style:style style:name="T13_4" style:family="text" style:parent-style-name="Strong">
      <style:text-properties fo:color="#000000" style:font-name-asian="標楷體"/>
    </style:style>
    <style:style style:name="T13_5" style:family="text" style:parent-style-name="Strong">
      <style:text-properties fo:color="#000000" style:font-name-asian="標楷體"/>
    </style:style>
    <style:style style:name="T13_6" style:family="text" style:parent-style-name="Strong">
      <style:text-properties fo:color="#000000" style:font-name-asian="標楷體"/>
    </style:style>
    <style:style style:name="T13_7" style:family="text" style:parent-style-name="Strong">
      <style:text-properties fo:color="#000000" style:font-name-asian="標楷體"/>
    </style:style>
    <style:style style:name="T13_8" style:family="text" style:parent-style-name="Strong">
      <style:text-properties fo:color="#000000" style:font-name-asian="標楷體"/>
    </style:style>
    <style:style style:name="T13_9" style:family="text" style:parent-style-name="Strong">
      <style:text-properties fo:color="#000000" style:font-name-asian="標楷體"/>
    </style:style>
    <style:style style:name="T13_10" style:family="text" style:parent-style-name="Strong">
      <style:text-properties fo:color="#000000" style:font-name-asian="標楷體"/>
    </style:style>
    <style:style style:name="T13_11" style:family="text" style:parent-style-name="Strong">
      <style:text-properties fo:color="#000000" style:font-name-asian="標楷體"/>
    </style:style>
    <style:style style:name="T13_12" style:family="text" style:parent-style-name="Strong">
      <style:text-properties fo:color="#000000" style:font-name-asian="標楷體"/>
    </style:style>
    <style:style style:name="T13_13" style:family="text" style:parent-style-name="Strong">
      <style:text-properties fo:color="#000000" style:font-name-asian="標楷體"/>
    </style:style>
    <style:style style:name="T13_14" style:family="text" style:parent-style-name="Strong">
      <style:text-properties fo:color="#000000" style:font-name-asian="標楷體"/>
    </style:style>
    <style:style style:name="T13_15" style:family="text" style:parent-style-name="Strong">
      <style:text-properties fo:color="#000000" style:font-name-asian="標楷體"/>
    </style:style>
    <style:style style:name="T13_16" style:family="text" style:parent-style-name="Strong">
      <style:text-properties fo:color="#000000" style:font-name-asian="標楷體"/>
    </style:style>
    <style:style style:name="T13_17" style:family="text" style:parent-style-name="Strong">
      <style:text-properties fo:color="#000000" style:font-name-asian="標楷體"/>
    </style:style>
    <style:style style:name="P14" style:family="paragraph" style:parent-style-name="Standard"/>
    <style:style style:name="T14_1" style:family="text">
      <style:text-properties fo:color="#000000" style:font-name-asian="標楷體"/>
    </style:style>
    <style:style style:name="P15" style:family="paragraph" style:parent-style-name="Standard"/>
    <style:style style:name="T15_1" style:family="text">
      <style:text-properties fo:color="#000000" style:font-name-asian="標楷體"/>
    </style:style>
    <style:style style:name="T15_2" style:family="text">
      <style:text-properties fo:color="#000000" style:font-name-asian="標楷體"/>
    </style:style>
    <style:style style:name="T15_3" style:family="text">
      <style:text-properties fo:color="#000000" style:font-name-asian="標楷體"/>
    </style:style>
    <style:style style:name="P16" style:family="paragraph" style:parent-style-name="Standard"/>
    <style:style style:name="T16_1" style:family="text">
      <style:text-properties fo:color="#000000" style:font-name-asian="標楷體"/>
    </style:style>
    <style:style style:name="T16_2" style:family="text">
      <style:text-properties fo:color="#000000" style:font-name-asian="標楷體"/>
    </style:style>
    <style:style style:name="T16_3" style:family="text">
      <style:text-properties fo:color="#000000" style:font-name-asian="標楷體"/>
    </style:style>
    <style:style style:name="T16_4" style:family="text">
      <style:text-properties fo:color="#000000" style:font-name-asian="標楷體"/>
    </style:style>
    <style:style style:name="T16_5" style:family="text">
      <style:text-properties fo:color="#000000" style:font-name-asian="標楷體"/>
    </style:style>
    <style:style style:name="P17" style:family="paragraph" style:parent-style-name="Standard"/>
    <style:style style:name="T17_1" style:family="text">
      <style:text-properties fo:color="#000000" style:font-name-asian="標楷體"/>
    </style:style>
    <style:style style:name="T17_2" style:family="text">
      <style:text-properties fo:color="#000000" style:font-name-asian="標楷體"/>
    </style:style>
    <style:style style:name="T17_3" style:family="text">
      <style:text-properties fo:color="#000000" style:font-name-asian="標楷體"/>
    </style:style>
    <style:style style:name="T17_4" style:family="text">
      <style:text-properties fo:color="#000000" style:font-name-asian="標楷體"/>
    </style:style>
    <style:style style:name="T17_5" style:family="text">
      <style:text-properties fo:color="#000000" style:font-name-asian="標楷體"/>
    </style:style>
    <style:style style:name="P18" style:family="paragraph" style:parent-style-name="Standard"/>
    <style:style style:name="T18_1" style:family="text">
      <style:text-properties fo:color="#000000" style:font-name-asian="標楷體"/>
    </style:style>
    <style:style style:name="T18_2" style:family="text">
      <style:text-properties fo:color="#000000" style:font-name-asian="標楷體"/>
    </style:style>
    <style:style style:name="T18_3" style:family="text">
      <style:text-properties fo:color="#000000" style:font-name-asian="標楷體"/>
    </style:style>
    <style:style style:name="P19" style:family="paragraph" style:parent-style-name="Standard"/>
    <style:style style:name="T19_1" style:family="text">
      <style:text-properties fo:color="#000000" style:font-name-asian="標楷體"/>
    </style:style>
    <style:style style:name="P20" style:family="paragraph" style:parent-style-name="Standard"/>
    <style:style style:name="T20_1" style:family="text">
      <style:text-properties fo:color="#000000" style:font-name-asian="標楷體"/>
    </style:style>
    <style:style style:name="T20_2" style:family="text">
      <style:text-properties fo:color="#000000" style:font-name-asian="標楷體"/>
    </style:style>
    <style:style style:name="T20_3" style:family="text">
      <style:text-properties fo:color="#000000" style:font-name-asian="標楷體"/>
    </style:style>
    <style:style style:name="T20_4" style:family="text">
      <style:text-properties fo:color="#000000" style:font-name-asian="標楷體"/>
    </style:style>
    <style:style style:name="P21" style:family="paragraph" style:parent-style-name="Standard"/>
    <style:style style:name="T21_1" style:family="text">
      <style:text-properties fo:color="#000000" style:font-name-asian="標楷體"/>
    </style:style>
    <style:style style:name="P22" style:family="paragraph" style:parent-style-name="Standard"/>
    <style:style style:name="T22_1" style:family="text">
      <style:text-properties fo:color="#000000" style:font-name-asian="標楷體"/>
    </style:style>
    <style:style style:name="P23" style:family="paragraph" style:parent-style-name="Standard"/>
    <style:style style:name="T23_1" style:family="text">
      <style:text-properties fo:color="#000000" style:font-name-asian="標楷體"/>
    </style:style>
    <style:style style:name="P24" style:family="paragraph" style:parent-style-name="Standard"/>
    <style:style style:name="T24_1" style:family="text">
      <style:text-properties fo:color="#000000" style:font-name-asian="標楷體"/>
    </style:style>
    <style:style style:name="P25" style:family="paragraph" style:parent-style-name="Standard"/>
    <style:style style:name="T25_1" style:family="text">
      <style:text-properties fo:color="#000000" style:font-name-asian="標楷體"/>
    </style:style>
    <style:style style:name="P26" style:family="paragraph" style:parent-style-name="Standard"/>
    <style:style style:name="T26_1" style:family="text">
      <style:text-properties fo:color="#000000" style:font-name-asian="標楷體"/>
    </style:style>
    <style:style style:name="P27" style:family="paragraph" style:parent-style-name="Standard"/>
    <style:style style:name="T27_1" style:family="text">
      <style:text-properties fo:color="#000000" style:font-name-asian="標楷體"/>
    </style:style>
    <style:style style:name="T27_2" style:family="text">
      <style:text-properties fo:color="#000000" style:font-name-asian="標楷體"/>
    </style:style>
    <style:style style:name="T27_3" style:family="text">
      <style:text-properties fo:color="#000000" style:font-name-asian="標楷體"/>
    </style:style>
    <style:style style:name="T27_4" style:family="text">
      <style:text-properties fo:color="#000000" style:font-name-asian="標楷體"/>
    </style:style>
    <style:style style:name="T27_5" style:family="text">
      <style:text-properties fo:color="#000000" style:font-name="標楷體" style:font-name-asian="標楷體"/>
    </style:style>
    <style:style style:name="T27_6" style:family="text">
      <style:text-properties fo:color="#000000" style:font-name="標楷體" style:font-name-asian="標楷體"/>
    </style:style>
    <style:style style:name="T27_7" style:family="text">
      <style:text-properties fo:color="#000000" style:font-name-asian="標楷體"/>
    </style:style>
    <style:style style:name="T27_8" style:family="text" style:parent-style-name="Strong">
      <style:text-properties fo:color="#000000" style:font-name-asian="標楷體"/>
    </style:style>
    <style:style style:name="T27_9" style:family="text" style:parent-style-name="Strong">
      <style:text-properties fo:color="#000000" style:font-name-asian="標楷體"/>
    </style:style>
    <style:style style:name="T27_10" style:family="text" style:parent-style-name="Strong">
      <style:text-properties fo:color="#000000" style:font-name-asian="標楷體"/>
    </style:style>
    <style:style style:name="T27_11" style:family="text" style:parent-style-name="Strong">
      <style:text-properties fo:color="#000000" style:font-name-asian="標楷體"/>
    </style:style>
    <style:style style:name="T27_12" style:family="text" style:parent-style-name="Strong">
      <style:text-properties fo:color="#000000" style:font-name-asian="標楷體"/>
    </style:style>
    <style:style style:name="T27_13" style:family="text" style:parent-style-name="Strong">
      <style:text-properties fo:color="#000000" style:font-name-asian="標楷體"/>
    </style:style>
    <style:style style:name="T27_14" style:family="text" style:parent-style-name="Strong">
      <style:text-properties fo:color="#000000" style:font-name-asian="標楷體"/>
    </style:style>
    <style:style style:name="T27_15" style:family="text" style:parent-style-name="Strong">
      <style:text-properties fo:color="#000000" style:font-name-asian="標楷體"/>
    </style:style>
    <style:style style:name="T27_16" style:family="text" style:parent-style-name="Strong">
      <style:text-properties fo:color="#000000" style:font-name-asian="標楷體"/>
    </style:style>
    <style:style style:name="T27_17" style:family="text" style:parent-style-name="Strong">
      <style:text-properties fo:color="#000000" style:font-name-asian="標楷體"/>
    </style:style>
    <style:style style:name="T27_18" style:family="text" style:parent-style-name="Strong">
      <style:text-properties fo:color="#000000" style:font-name-asian="標楷體"/>
    </style:style>
    <style:style style:name="T27_19" style:family="text" style:parent-style-name="Strong">
      <style:text-properties fo:color="#000000" style:font-name-asian="標楷體"/>
    </style:style>
    <style:style style:name="T27_20" style:family="text" style:parent-style-name="Strong">
      <style:text-properties fo:color="#000000" style:font-name-asian="標楷體"/>
    </style:style>
    <style:style style:name="T27_21" style:family="text" style:parent-style-name="Strong">
      <style:text-properties fo:color="#000000" style:font-name-asian="標楷體"/>
    </style:style>
    <style:style style:name="T27_22" style:family="text" style:parent-style-name="Strong">
      <style:text-properties fo:color="#000000" style:font-name-asian="標楷體"/>
    </style:style>
    <style:style style:name="T27_23" style:family="text" style:parent-style-name="Strong">
      <style:text-properties fo:color="#000000" style:font-name-asian="標楷體"/>
    </style:style>
    <style:style style:name="T27_24" style:family="text" style:parent-style-name="Strong">
      <style:text-properties fo:color="#000000" style:font-name-asian="標楷體"/>
    </style:style>
    <style:style style:name="T27_25" style:family="text" style:parent-style-name="Strong">
      <style:text-properties fo:color="#000000" style:font-name-asian="標楷體"/>
    </style:style>
    <style:style style:name="T27_26" style:family="text" style:parent-style-name="Strong">
      <style:text-properties fo:color="#000000" style:font-name-asian="標楷體"/>
    </style:style>
    <style:style style:name="T27_27" style:family="text" style:parent-style-name="Strong">
      <style:text-properties fo:color="#000000" style:font-name-asian="標楷體"/>
    </style:style>
    <style:style style:name="T27_28" style:family="text" style:parent-style-name="Strong">
      <style:text-properties fo:color="#000000" style:font-name-asian="標楷體"/>
    </style:style>
    <style:style style:name="T27_29" style:family="text">
      <style:text-properties fo:color="#000000" style:font-name-asian="標楷體"/>
    </style:style>
    <style:style style:name="T27_30" style:family="text">
      <style:text-properties fo:color="#000000" style:font-name-asian="標楷體" fo:font-weight="bold"/>
    </style:style>
    <style:style style:name="T27_31" style:family="text">
      <style:text-properties fo:color="#000000" style:font-name-asian="標楷體" fo:font-weight="bold"/>
    </style:style>
    <style:style style:name="T27_32" style:family="text">
      <style:text-properties fo:color="#000000" style:font-name-asian="標楷體"/>
    </style:style>
    <style:style style:name="T27_33" style:family="text">
      <style:text-properties fo:color="#000000" style:font-name-asian="標楷體" fo:font-weight="bold"/>
    </style:style>
    <style:style style:name="T27_34" style:family="text">
      <style:text-properties fo:color="#000000" style:font-name-asian="標楷體"/>
    </style:style>
    <style:style style:name="T27_35" style:family="text">
      <style:text-properties fo:color="#000000" style:font-name-asian="標楷體"/>
    </style:style>
    <style:style style:name="T27_36" style:family="text">
      <style:text-properties fo:color="#000000" style:font-name-asian="標楷體"/>
    </style:style>
    <style:style style:name="T27_37" style:family="text">
      <style:text-properties fo:color="#000000" style:font-name-asian="標楷體"/>
    </style:style>
    <style:style style:name="T27_38" style:family="text">
      <style:text-properties fo:color="#000000" style:font-name-asian="標楷體"/>
    </style:style>
    <style:style style:name="T27_39" style:family="text">
      <style:text-properties fo:color="#000000" style:font-name-asian="標楷體"/>
    </style:style>
    <style:style style:name="P28" style:family="paragraph" style:parent-style-name="Standard"/>
    <style:style style:name="T28_1" style:family="text">
      <style:text-properties fo:color="#000000" style:font-name-asian="標楷體"/>
    </style:style>
    <style:style style:name="P29" style:family="paragraph" style:parent-style-name="Standard"/>
    <style:style style:name="T29_1" style:family="text">
      <style:text-properties fo:color="#000000" style:font-name-asian="標楷體"/>
    </style:style>
    <style:style style:name="T29_2" style:family="text">
      <style:text-properties fo:color="#000000" style:font-name-asian="標楷體"/>
    </style:style>
    <style:style style:name="T29_3" style:family="text">
      <style:text-properties fo:color="#000000" style:font-name-asian="標楷體"/>
    </style:style>
    <style:style style:name="P30" style:family="paragraph" style:parent-style-name="Standard"/>
    <style:style style:name="T30_1" style:family="text">
      <style:text-properties fo:color="#000000" style:font-name-asian="標楷體"/>
    </style:style>
    <style:style style:name="T30_2" style:family="text">
      <style:text-properties fo:color="#000000" style:font-name-asian="標楷體"/>
    </style:style>
    <style:style style:name="T30_3" style:family="text">
      <style:text-properties fo:color="#000000" style:font-name-asian="標楷體"/>
    </style:style>
    <style:style style:name="T30_4" style:family="text">
      <style:text-properties fo:color="#000000" style:font-name-asian="標楷體"/>
    </style:style>
    <style:style style:name="T30_5" style:family="text">
      <style:text-properties fo:color="#000000" style:font-name-asian="標楷體"/>
    </style:style>
    <style:style style:name="T30_6" style:family="text">
      <style:text-properties fo:color="#000000" style:font-name-asian="標楷體"/>
    </style:style>
    <style:style style:name="P31" style:family="paragraph" style:parent-style-name="Standard"/>
    <style:style style:name="T31_1" style:family="text">
      <style:text-properties fo:color="#000000" style:font-name-asian="標楷體"/>
    </style:style>
    <style:style style:name="T31_2" style:family="text">
      <style:text-properties fo:color="#000000" style:font-name-asian="標楷體"/>
    </style:style>
    <style:style style:name="P32" style:family="paragraph" style:parent-style-name="Standard"/>
    <style:style style:name="T32_1" style:family="text">
      <style:text-properties fo:color="#000000" style:font-name-asian="標楷體"/>
    </style:style>
    <style:style style:name="T32_2" style:family="text">
      <style:text-properties fo:color="#000000" style:font-name-asian="標楷體"/>
    </style:style>
    <style:style style:name="T32_3" style:family="text">
      <style:text-properties fo:color="#000000" style:font-name-asian="標楷體"/>
    </style:style>
    <style:style style:name="T32_4" style:family="text">
      <style:text-properties fo:color="#000000" style:font-name-asian="標楷體"/>
    </style:style>
    <style:style style:name="T32_5" style:family="text">
      <style:text-properties fo:color="#000000" style:font-name-asian="標楷體"/>
    </style:style>
    <style:style style:name="T32_6" style:family="text">
      <style:text-properties fo:color="#000000" style:font-name-asian="標楷體"/>
    </style:style>
    <style:style style:name="T32_7" style:family="text">
      <style:text-properties fo:color="#000000" style:font-name-asian="標楷體"/>
    </style:style>
    <style:style style:name="P33" style:family="paragraph" style:parent-style-name="Standard"/>
    <style:style style:name="P34" style:family="paragraph" style:parent-style-name="Standard"/>
  </office:automatic-styles>
  <office:body>
    <office:text>
      <text:p text:style-name="P1"><text:span text:style-name="T1_1">花蓮縣政府原住民行政處徵聘約用人員</text:span><text:span text:style-name="T1_2">1</text:span><text:span text:style-name="T1_3">名</text:span></text:p>
      <text:p text:style-name="P2"/>
      <text:list text:style-name="LS3" xml:id="list0">
        <text:list-item>
          <text:p text:style-name="P3"><text:span text:style-name="T3_1">職缺機關：花蓮縣政府原住民行政處</text:span></text:p>
        </text:list-item>
        <text:list-item>
          <text:p text:style-name="P4"><text:span text:style-name="T4_1">職　　稱：約用人</text:span><text:span text:style-name="T4_2">員</text:span></text:p>
        </text:list-item>
        <text:list-item>
          <text:p text:style-name="P5"><text:span text:style-name="T5_1">名　　額：</text:span><text:span text:style-name="T5_2">1</text:span><text:span text:style-name="T5_3">名</text:span></text:p>
        </text:list-item>
        <text:list-item>
          <text:p text:style-name="P6"><text:span text:style-name="T6_1">工作內容：</text:span></text:p>
        </text:list-item>
      </text:list>
      <text:list text:style-name="LS1" xml:id="list4">
        <text:list-item>
          <text:p text:style-name="P7"><text:span text:style-name="T7_1">辦理花蓮縣原住民族文化館相關業務</text:span><text:span text:style-name="T7_2">。</text:span></text:p>
        </text:list-item>
        <text:list-item>
          <text:p text:style-name="P8"><text:span text:style-name="T8_1">藝術</text:span><text:span text:style-name="T8_2">、</text:span><text:span text:style-name="T8_3">文化</text:span><text:span text:style-name="T8_4">、策展與規劃</text:span><text:span text:style-name="T8_5">相關</text:span><text:span text:style-name="T8_6">工作</text:span><text:span text:style-name="T8_7">。</text:span></text:p>
        </text:list-item>
        <text:list-item>
          <text:p text:style-name="P9"><text:span text:style-name="T9_1">其他</text:span><text:span text:style-name="T9_2">原住民業務及</text:span><text:span text:style-name="T9_3">臨時交辦事項。</text:span></text:p>
        </text:list-item>
      </text:list>
      <text:list text:style-name="LS3" xml:id="list7" text:continue-list="list0">
        <text:list-item>
          <text:p text:style-name="P10"><text:span text:style-name="T10_1">辦公地點：花蓮縣政府原住民行政處。</text:span></text:p>
        </text:list-item>
        <text:list-item>
          <text:p text:style-name="P11"><text:span text:style-name="T11_1">每月薪資：</text:span><text:span text:style-name="T11_2">2</text:span><text:span text:style-name="T11_3">5</text:span><text:span text:style-name="T11_4">0</text:span><text:span text:style-name="T11_5">薪點，年終獎金依「軍公教人員年終工作獎金</text:span><text:span text:style-name="T11_6">(</text:span><text:span text:style-name="T11_7">慰問金</text:span><text:span text:style-name="T11_8">)</text:span><text:span text:style-name="T11_9">發給注意事項」辦理。</text:span></text:p>
        </text:list-item>
        <text:list-item>
          <text:p text:style-name="P12"><text:span text:style-name="T12_1">僱用期限：</text:span><text:span text:style-name="T12_2">自實際僱用</text:span><text:span text:style-name="T12_3">起至</text:span><text:span text:style-name="T12_4">10</text:span><text:span text:style-name="T12_5">8</text:span><text:span text:style-name="T12_6">年</text:span><text:span text:style-name="T12_7">12</text:span><text:span text:style-name="T12_8">月</text:span><text:span text:style-name="T12_9">31</text:span><text:span text:style-name="T12_10">日止。</text:span></text:p>
        </text:list-item>
        <text:list-item>
          <text:p text:style-name="P13"><text:span text:style-name="T13_1">公告時間：</text:span><text:span text:style-name="T13_2">自即日起</text:span><text:span text:style-name="T13_3">至</text:span><text:span text:style-name="T13_4">10</text:span><text:span text:style-name="T13_5">8</text:span><text:span text:style-name="T13_6">年</text:span><text:span text:style-name="T13_7">12</text:span><text:span text:style-name="T13_8">月</text:span><text:span text:style-name="T13_9">26</text:span><text:span text:style-name="T13_10">日（星期</text:span><text:span text:style-name="T13_11">四</text:span><text:span text:style-name="T13_12">）下午</text:span><text:span text:style-name="T13_13">5</text:span><text:span text:style-name="T13_14">點以前截止收件（</text:span><text:span text:style-name="T13_15">郵戳</text:span><text:span text:style-name="T13_16">或親送</text:span><text:span text:style-name="T13_17">）。</text:span></text:p>
        </text:list-item>
        <text:list-item>
          <text:p text:style-name="P14"><text:span text:style-name="T14_1">資格條件：</text:span></text:p>
        </text:list-item>
      </text:list>
      <text:list text:style-name="LS2" xml:id="list12">
        <text:list-item>
          <text:p text:style-name="P15"><text:span text:style-name="T15_1">高中或高職畢業，並具有與擬任工作性質相當之訓練三個月以上或一年以上經驗者</text:span><text:span text:style-name="T15_2">尤佳</text:span><text:span text:style-name="T15_3">。</text:span></text:p>
        </text:list-item>
        <text:list-item>
          <text:p text:style-name="P16"><text:span text:style-name="T16_1">熟悉個人電腦應用、</text:span><text:span text:style-name="T16_2">excel</text:span><text:span text:style-name="T16_3">及</text:span><text:span text:style-name="T16_4">word</text:span><text:span text:style-name="T16_5">等作業系統。</text:span></text:p>
        </text:list-item>
        <text:list-item>
          <text:p text:style-name="P17"><text:span text:style-name="T17_1">具部落服務工作及行政管理相關工作經驗</text:span><text:span text:style-name="T17_2">1</text:span><text:span text:style-name="T17_3">年以上</text:span><text:span text:style-name="T17_4">尤佳</text:span><text:span text:style-name="T17_5">。</text:span></text:p>
        </text:list-item>
        <text:list-item>
          <text:p text:style-name="P18"><text:span text:style-name="T18_1">具汽車駕照</text:span><text:span text:style-name="T18_2">尤佳</text:span><text:span text:style-name="T18_3">。</text:span></text:p>
        </text:list-item>
        <text:list-item>
          <text:p text:style-name="P19"><text:span text:style-name="T19_1">具身心障礙證明者優先。</text:span></text:p>
        </text:list-item>
      </text:list>
      <text:list text:style-name="LS3" xml:id="list17" text:continue-list="list0">
        <text:list-item>
          <text:p text:style-name="P20"><text:span text:style-name="T20_1">應</text:span><text:span text:style-name="T20_2">備文件證明</text:span><text:span text:style-name="T20_3">：</text:span><text:span text:style-name="T20_4">（應裝入求職信封之文件）</text:span></text:p>
        </text:list-item>
      </text:list>
      <text:p text:style-name="P21"><text:span text:style-name="T21_1"><text:s text:c="4"/>（一）　公務人員檢適履歷表1份。</text:span></text:p>
      <text:p text:style-name="P22"><text:span text:style-name="T22_1">　　（二）　戶口名簿影本或戶籍謄本1份。</text:span></text:p>
      <text:p text:style-name="P23"><text:span text:style-name="T23_1">　　（三）　國內外高中或高職以上畢業證書影本1份。</text:span></text:p>
      <text:p text:style-name="P24"><text:span text:style-name="T24_1">　　（四）　汽車或機車駕照影本1份。</text:span></text:p>
      <text:list text:style-name="LS3" xml:id="list18" text:continue-list="list0">
        <text:list-item>
          <text:p text:style-name="P25"><text:span text:style-name="T25_1">應徵方式：</text:span></text:p>
        </text:list-item>
      </text:list>
      <text:p text:style-name="P26"><text:span text:style-name="T26_1">★第一階段：書面審查</text:span></text:p>
      <text:p text:style-name="P27"><text:span text:style-name="T27_1">請檢具填寫求職履歷表</text:span><text:span text:style-name="T27_2">(</text:span><text:span text:style-name="T27_3">如</text:span><text:span text:style-name="T27_4">附件</text:span><text:span text:style-name="T27_5">)</text:span><text:span text:style-name="T27_6">、畢業證書影本</text:span><text:span text:style-name="T27_7">、相關證照、經歷表現證明或其他有利審查之資料，</text:span><text:span text:style-name="T27_8">於</text:span><text:span text:style-name="T27_9">10</text:span><text:span text:style-name="T27_10">8</text:span><text:span text:style-name="T27_11">年</text:span><text:span text:style-name="T27_12">12</text:span><text:span text:style-name="T27_13">月</text:span><text:span text:style-name="T27_14">2</text:span><text:span text:style-name="T27_15">6</text:span><text:span text:style-name="T27_16">日（星期</text:span><text:span text:style-name="T27_17">四</text:span><text:span text:style-name="T27_18">）下午</text:span><text:span text:style-name="T27_19">5</text:span><text:span text:style-name="T27_20">時前</text:span><text:span text:style-name="T27_21">郵寄</text:span><text:span text:style-name="T27_22">或親送至</text:span><text:span text:style-name="T27_23">花蓮縣政府原住民行政處藝術文化科</text:span><text:span text:style-name="T27_24">林</text:span><text:span text:style-name="T27_25">小姐</text:span><text:span text:style-name="T27_26">收（地址：花蓮市府前路</text:span><text:span text:style-name="T27_27">17</text:span><text:span text:style-name="T27_28">號</text:span><text:span text:style-name="T27_29">，</text:span><text:span text:style-name="T27_30">電話：</text:span><text:span text:style-name="T27_31">03-8225123</text:span><text:span text:style-name="T27_32">）</text:span><text:span text:style-name="T27_33">，</text:span><text:span text:style-name="T27_34">請</text:span><text:span text:style-name="T27_35">於信封上註明「應徵</text:span><text:span text:style-name="T27_36">花蓮縣政府原住民行政處</text:span><text:span text:style-name="T27_37">約用人員</text:span><text:span text:style-name="T27_38">」</text:span><text:span text:style-name="T27_39">。</text:span></text:p>
      <text:p text:style-name="P28"><text:span text:style-name="T28_1">報名文件暨相關資料請用影本，逾期報名、檢附資料不齊全、資料不符者，恕不受理，亦不另行通知及退件。未獲通知面試或錄取之應徵者，如需返還書面應徵資料，可附回郵信封俾利郵寄退還。</text:span></text:p>
      <text:p text:style-name="P29"><text:span text:style-name="T29_1">★第二階段：</text:span><text:span text:style-name="T29_2">電腦測驗及</text:span><text:span text:style-name="T29_3">面試</text:span></text:p>
      <text:p text:style-name="P30"><text:span text:style-name="T30_1">    <text:s/></text:span><text:span text:style-name="T30_2">（一）</text:span><text:span text:style-name="T30_3">時間：</text:span><text:span text:style-name="T30_4">另行</text:span><text:span text:style-name="T30_5">通知</text:span><text:span text:style-name="T30_6">。</text:span></text:p>
      <text:p text:style-name="P31"><text:span text:style-name="T31_1">    <text:s/></text:span><text:span text:style-name="T31_2">（二）地點：花蓮縣政府原住民行政處會議室。</text:span></text:p>
      <text:list text:style-name="LS3" xml:id="list19" text:continue-list="list0">
        <text:list-item>
          <text:p text:style-name="P32"><text:span text:style-name="T32_1">錄取標準：面試總成績</text:span><text:span text:style-name="T32_2">70</text:span><text:span text:style-name="T32_3">分以上，擇面試成績最高分者依序錄取，正取</text:span><text:span text:style-name="T32_4">一</text:span><text:span text:style-name="T32_5">名，備取二名</text:span><text:span text:style-name="T32_6">，本府得視機關需求及面試結果從缺</text:span><text:span text:style-name="T32_7">。</text:span></text:p>
        </text:list-item>
      </text:list>
      <text:p text:style-name="P33"/>
      <text:p text:style-name="P3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text-properties fo:font-weight="bold" style:font-weight-asian="bold" style:font-weight-complex="bold"/>
    </style:style>
    <style:style style:name="List1Level0" style:family="text">
      <style:text-properties style:font-name="標楷體" style:font-name-asian="標楷體" fo:language="en" fo:country="US"/>
    </style:style>
    <text:list-style style:name="LS1">
      <text:list-level-style-number text:style-name="List1Level0" style:num-suffix="）" style:num-prefix="（" text:level="1">
        <style:list-level-properties text:space-before="1.482cm" text:min-label-width="0.847cm" fo:text-align="start"/>
        <style:text-properties style:font-name="標楷體" style:font-name-asian="標楷體" fo:language="en" fo:country="US"/>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style:style style:name="List2Level0" style:family="text">
      <style:text-properties style:font-name="標楷體" style:font-name-asian="標楷體" fo:language="en" fo:country="US"/>
    </style:style>
    <text:list-style style:name="LS2">
      <text:list-level-style-number text:style-name="List2Level0" style:num-suffix="）" style:num-prefix="（" text:level="1">
        <style:list-level-properties text:space-before="1.482cm" text:min-label-width="0.847cm" fo:text-align="start"/>
        <style:text-properties style:font-name="標楷體" style:font-name-asian="標楷體" fo:language="en" fo:country="US"/>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 style:family="text">
      <style:text-properties style:font-name="標楷體" style:font-name-asian="標楷體" fo:font-weight="normal"/>
    </style:style>
    <text:list-style style:name="LS3">
      <text:list-level-style-number text:style-name="List3Level0" style:num-suffix="、" text:level="1">
        <style:list-level-properties text:space-before="0cm" text:min-label-width="0.847cm" fo:text-align="start"/>
        <style:text-properties style:font-name="標楷體" style:font-name-asian="標楷體" fo:font-weight="normal"/>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徵才】辦理原住民族地區幼兒學前教育補助申請案及本縣原住民族文化館業</dc:title>
    <meta:initial-creator>ab6361</meta:initial-creator>
    <meta:creation-date>2019-12-20T13:21:00</meta:creation-date>
    <dc:creator>www</dc:creator>
    <dc:date>2019-12-20T13:26:00</dc:date>
    <meta:print-date>2019-11-06T09:02:00</meta:print-date>
    <meta:editing-cycles>4</meta:editing-cycles>
    <meta:editing-duration>PT5M</meta:editing-duration>
    <meta:document-statistic meta:page-count="1" meta:paragraph-count="1" meta:row-count="5" meta:word-count="125" meta:character-count="839" meta:non-whitespace-character-count="715"/>
  </office:meta>
</office:document-meta>
</file>