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115%"/>
      <style:text-properties style:font-name="標楷體" style:font-name-asian="標楷體1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margin-left="0.75cm" fo:margin-right="0cm" fo:line-height="0.459cm" fo:text-indent="0cm" style:auto-text-indent="false"/>
    </style:style>
    <style:style style:name="P7" style:family="paragraph" style:parent-style-name="Standard">
      <style:paragraph-properties fo:margin-left="0.998cm" fo:margin-right="0cm" fo:line-height="0.494cm" fo:text-indent="0cm" style:auto-text-indent="false"/>
    </style:style>
    <style:style style:name="P8" style:family="paragraph" style:parent-style-name="Standard">
      <style:paragraph-properties fo:margin-left="0.998cm" fo:margin-right="0cm" fo:line-height="0.494cm" fo:text-indent="-0.995cm" style:auto-text-indent="false"/>
    </style:style>
    <style:style style:name="P9" style:family="paragraph" style:parent-style-name="Standard" style:master-page-name="Standard">
      <style:paragraph-properties style:line-height-at-least="0.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ff0000"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2020 花蓮年貨大街展售活動展售攤位參加辦法</text:span></text:p>
      <text:p text:style-name="Standard"><text:span text:style-name="T2">壹、辦理目的：</text:span></text:p>
      <text:p text:style-name="P1"><text:span text:style-name="T2">　　花蓮縣政府為營造過年熱鬧、歡樂氣氛、提振民間消費，全力行銷本縣優質農特產品及地方特色產品，讓民眾可以在花蓮過個歡樂溫馨的農曆年，並一次採買各式年貨並推廣花蓮農特產品，促進買氣創造花蓮產業之商機。</text:span></text:p>
      <text:p text:style-name="Standard"><text:span text:style-name="T2">貳、主辦單位：花蓮縣政府農業處農產運銷</text:span></text:p>
      <text:p text:style-name="Standard"><text:span text:style-name="T2">參、承辦單位：亞洛伊國際有限公司</text:span></text:p>
      <text:p text:style-name="Standard"><text:span text:style-name="T2">肆、辦理時間： </text:span></text:p>
      <text:p text:style-name="Standard"><text:span text:style-name="T2">一、報名資料收件日期：108 年 12 月 27 日上午 8 時至 109 年 01 月 03 日上午 9 時整</text:span></text:p>
      <text:p text:style-name="P1"><text:span text:style-name="T2">二、展售攤位抽籤：109年01月07日 星期二，上午 9 時 30 分於花蓮縣政府大禮堂攤位</text:span></text:p>
      <text:p text:style-name="P1"><text:span text:style-name="T2"><text:s text:c="16"/>抽籤(倘報名之合格廠商數目皆可納入展售活動，則取消展售攤位抽籤，並</text:span></text:p>
      <text:p text:style-name="P1"><text:span text:style-name="T2"><text:s text:c="16"/>於公布合格廠商名單時備註說明)。</text:span></text:p>
      <text:p text:style-name="Standard"><text:span text:style-name="T2">三、攤商說明會：109年01月07日 星期二 上午 10 時 30 分，於花蓮縣政府大禮堂辦理 </text:span></text:p>
      <text:p text:style-name="Standard"><text:span text:style-name="T2">伍、辦理方式：</text:span></text:p>
      <text:p text:style-name="Standard"><text:span text:style-name="T2">一、本活動預計開放攤位，每個參加廠商最多可報名1個攤位(2.5公尺×3公尺)進行商品陳</text:span></text:p>
      <text:p text:style-name="Standard"><text:span text:style-name="T2"><text:s text:c="4"/>列販賣(本活動將依現場攤位情況增減攤位) 。</text:span></text:p>
      <text:p text:style-name="Standard"><text:span text:style-name="T2">二、報名應備資料：</text:span></text:p>
      <text:p text:style-name="P6"><text:span text:style-name="T2">(一) 報名表及展售商品相片(如附件一)。</text:span></text:p>
      <text:p text:style-name="P6"><text:span text:style-name="T2">(二) 參加展售之攤商以設籍花蓮縣之縣民優先申請，並於報名時提出身分證影本以供</text:span></text:p>
      <text:p text:style-name="P6"><text:span text:style-name="T2"><text:s text:c="5"/>查驗，每一身分證，僅得報名一個攤位。</text:span></text:p>
      <text:p text:style-name="P6"><text:span text:style-name="T2">(三) 報名時請備妥以上資料一式一份以供審查。</text:span></text:p>
      <text:p text:style-name="Standard"><text:span text:style-name="T2">三、報名方式：</text:span></text:p>
      <text:p text:style-name="P1"><text:span text:style-name="T2">(一) 網路信箱報名</text:span></text:p>
      <text:p text:style-name="P1"><text:span text:style-name="T2">　　 聯絡人：張沂旋小姐，連絡電話：02-27266829，E-mail：alloy@alloy.com.tw。</text:span></text:p>
      <text:p text:style-name="P1"><text:span text:style-name="T2">(二) 郵寄報名</text:span></text:p>
      <text:p text:style-name="P7"><text:span text:style-name="T2">於 109 年 01 月03日上午 9 時前送(寄)達以下地址：110臺北市信義區信義路六段29號6樓，亞洛伊國際有限公司(備註：年貨大街攤商報名)，郵件送達後請來電確認報名情形，聯絡電話02-2726-6829。</text:span></text:p>
      <text:p text:style-name="Standard"><text:span text:style-name="T2">四、報名攤位分類：</text:span></text:p>
      <text:p text:style-name="Standard"><text:span text:style-name="T2">(一) 展售商品以年貨及各類傳統零食童玩等相關產品，分類如下：</text:span></text:p>
      <text:p text:style-name="P7"><text:span text:style-name="T3">1.乾貨：如金針、香菇、酸菜、臘肉、香腸、烏魚子、魚乾、干貝、蝦米、魚翅、筍乾、竹笙、鮑魚、髮菜……等。</text:span></text:p>
      <text:p text:style-name="P7"><text:span text:style-name="T3">2.古早味茶點、糕點：年糕、花生、瓜子、開心果、堅果、綜合豆、腰果、蠶豆酥等。</text:span></text:p>
      <text:p text:style-name="P7"><text:span text:style-name="T3">3.養生食品：枸杞、蓮子、木耳、核桃、紅棗、中藥材……等。</text:span></text:p>
      <text:p text:style-name="P7"><text:span text:style-name="T3">4.糖果零食：各類年節糖果(巧克力、軟糖……等)、肉乾、牛肉乾、豬肉乾、魷魚絲、</text:span></text:p>
      <text:p text:style-name="P7"><text:span text:style-name="T3"><text:s text:c="2"/>鱈魚條、卡哩卡哩……等。</text:span></text:p>
      <text:p text:style-name="P7"><text:span text:style-name="T3">5.年節佈置產品：春聯、花卉(如：蘭花、盆景、銀柳等)……等。</text:span></text:p>
      <text:p text:style-name="P7"><text:span text:style-name="T3">6.<text:tab/>水果：蜜棗、蘋果、橘子、金桔……等應景水果。</text:span></text:p>
      <text:p text:style-name="P7"><text:span text:style-name="T3">7.<text:tab/>古早味零食及傳統童玩：糖葫蘆、爆米香、龍鬚糖……等。</text:span></text:p>
      <text:p text:style-name="P7"><text:span text:style-name="T3">8.<text:tab/>特色伴手禮。</text:span></text:p>
      <text:p text:style-name="P7"><text:span text:style-name="T3">9.<text:tab/>其他。(請列明產品品項)</text:span></text:p>
      <text:p text:style-name="P1"><text:span text:style-name="T2">(二) 依符合年貨產品為主，各類攤位實際分配數量將依受理報名情形調整公布。</text:span></text:p>
      <text:p text:style-name="P1"><text:span text:style-name="T2">(三) 參加展售之攤商以設籍花蓮縣之縣民優先申請，並於第三階段攤位抽籤時現場提出身分</text:span></text:p>
      <text:p text:style-name="P1"><text:span text:style-name="T2"><text:s text:c="5"/>證以供查驗，每一身分證僅得報名一個攤位。</text:span></text:p>
      <text:p text:style-name="P1"><text:span text:style-name="T2">(四) 為防止會場發生空攤情形，資格審查時將建立候補攤商名單，以利落實空攤遞補機制。</text:span></text:p>
      <text:p text:style-name="P2"/>
      <text:p text:style-name="P3"><text:span text:style-name="T2">五、資格審查方式： </text:span></text:p>
      <text:p text:style-name="P4"><text:span text:style-name="T2">(一) 第一階段書面審查：由亞洛伊國際有限公司審查符合資格者，進入第二階段複審。</text:span></text:p>
      <text:p text:style-name="P4"><text:span text:style-name="T2">(二) 第二階段複審：</text:span></text:p>
      <text:p text:style-name="P4"><text:soft-page-break/><text:span text:style-name="T2">由花蓮縣政府農業處複審廠商資格，不合格者限期 3 日內改正，並於109年01月6日下午4時於花蓮縣政府農業處網站公布合格廠商名單、備取廠商名單及各類攤位數量。</text:span></text:p>
      <text:p text:style-name="P4"><text:span text:style-name="T2">(三) 第三階段抽籤作業：</text:span></text:p>
      <text:p text:style-name="P4"><text:span text:style-name="T2">109年01月07日 上午 9 時 30 分於花蓮縣政府大禮堂進行合格攤商公開抽籤。 </text:span></text:p>
      <text:p text:style-name="P3"><text:span text:style-name="T2">陸、攤商應配合事項：</text:span></text:p>
      <text:p text:style-name="P1"><text:span text:style-name="T2">(一) 保證金：中籤廠商需繳交保證金新臺幣 3,000 元整，一律使用臨櫃匯款方式繳款，</text:span></text:p>
      <text:p text:style-name="P1"><text:span text:style-name="T2"><text:s text:c="13"/>請於規定期限前繳交否則視同放棄資格。</text:span></text:p>
      <text:p text:style-name="Standard"><text:span text:style-name="T2">　1.金額：新臺幣 3,000 元整。</text:span></text:p>
      <text:p text:style-name="Standard"><text:span text:style-name="T2">　2.匯款帳戶：亞洛伊國際有限公司。</text:span></text:p>
      <text:p text:style-name="Standard"><text:span text:style-name="T2">　3.帳號：臺灣企銀 <text:s/>世貿分行 (代號 050-1024) 102-12-021798。</text:span></text:p>
      <text:p text:style-name="Standard"><text:span text:style-name="T2"><text:s text:c="2"/>4.本活動於109年2月20日前完成保證金退還作業，退還帳戶為原匯款帳戶(以便對帳)。</text:span></text:p>
      <text:p text:style-name="P1"><text:span text:style-name="T2">攤商如有違反管理辦法之任何情事，主辦單位得依情節輕重，於本活動結束後，酌予減少退還保 證金之數額；經勸導不改善者，主辦單位得撤銷其展售資格及沒收保證金。攤商如無違反本管理辦法之任何規定，主辦單位將於本活動結束後經承辦廠商確認提供場地/器具無損後，退還保證金予攤商。</text:span></text:p>
      <text:p text:style-name="P8"><text:span text:style-name="T2">(二) 開立消費證明：為估算活動效益，做為爾後承辦活動檢討參考，請攤商開立承辦單位提供之消費證明收據供民眾兌換摸彩券，若攤商遭民眾檢舉未開立消費證明者，每一次扣保證金1,000 元，檢舉次數達三次者取消攤商資格由候補攤位遞補，並不得列入次(110)年度合格廠商名單。</text:span></text:p>
      <text:p text:style-name="P8"><text:span text:style-name="T2">(三) 摸彩品加碼：為活絡舞台氣氛及促進現場買氣，廠商需支付每日營業額之百分之五(由實際至服務台攤位兌換摸彩券之金額計算)，供本活動後續加碼摸彩品支出全額使用，並請各攤商於活動首日109年01月18日６時前提供3項市價新台幣300元以上商品，以作為每日福袋獎品，藉以行銷攤商商品，剩餘則歸為活動用獎品。</text:span></text:p>
      <text:p text:style-name="P8"><text:span text:style-name="T2">(四) 中籤攤商應參與攤商說明會並提供相關資料查驗身份，無法參加者需委託代理人代為參加，未參加者失去參展資格。</text:span></text:p>
      <text:p text:style-name="P8"><text:span text:style-name="T2">(五) 提供多元支付的付款方式：提供消費者多元支付的付款方式，遵守多元支付機的操作方法，並妥善保管多元支付機，如機器有毀損將付賠償責任。</text:span></text:p>
      <text:p text:style-name="Standard"><text:span text:style-name="T2">柒、其他事項：</text:span></text:p>
      <text:p text:style-name="P4"><text:span text:style-name="T2">一、凡報名參加者，視為認同本活動辦法一切規定，「2020花蓮年貨大街攤商管理辦法」，</text:span></text:p>
      <text:p text:style-name="P4"><text:span text:style-name="T2"><text:s text:c="4"/>並於攤商說明會告知中籤廠商並由中籤廠商簽署切結書一份，該辦法如有未盡事宜或任</text:span></text:p>
      <text:p text:style-name="P4"><text:span text:style-name="T2"><text:s text:c="4"/>何更新，將同步刊登於花蓮縣政府農業處網頁，且主辦單位保留活動內容所有更改修正</text:span></text:p>
      <text:p text:style-name="P4"><text:span text:style-name="T2"><text:s text:c="4"/>權利。</text:span></text:p>
      <text:p text:style-name="P4"><text:span text:style-name="T2">二、報名應備之所有文件恕不退件。</text:span></text:p>
      <text:p text:style-name="P4"><text:span text:style-name="T2">三、攤商之展售商品務必確實依實際商品項目填報，若實際展售商品與填報不符者主辦單位</text:span></text:p>
      <text:p text:style-name="P4"><text:span text:style-name="T2"><text:s text:c="4"/>得取消 其參展資格，除不予退還參展保證金新臺幣 3,000 元整，並不得列入次(110)年</text:span></text:p>
      <text:p text:style-name="P4"><text:span text:style-name="T2"><text:s text:c="4"/>度合格廠商名單。 </text:span></text:p>
      <text:p text:style-name="P4"><text:span text:style-name="T2">四、產品展售時所有涉及產品須沖泡、加工製作、盛裝等所需器具，由廠商自行提供處理。</text:span></text:p>
      <text:p text:style-name="P4"><text:span text:style-name="T2">五、為求公平、公正及公開原則，保護各廠商之利益及名譽，不得於審查前後有惡意攻擊或</text:span></text:p>
      <text:p text:style-name="P4"><text:span text:style-name="T2"><text:s text:c="4"/>損壞廠商名譽之行為，經舉發查證後，違反相關規定之廠商取消其參加資格。</text:span></text:p>
      <text:p text:style-name="P4"><text:span text:style-name="T2">六、報名廠商應維護及遵守中華民國相關法令之規定，重視智慧財產、公司合法經營、產品</text:span></text:p>
      <text:p text:style-name="P4"><text:span text:style-name="T2"><text:s text:c="4"/>衛生並依法進行標示及注意產品之品質控管，業者並負品質保證責任。</text:span></text:p>
      <text:p text:style-name="P5"><text:span text:style-name="T2">七、即時資訊請上網查詢，花蓮縣政府農業處網址:</text:span><text:a xlink:type="simple" xlink:href="http://lam.hl.gov.tw/hadd/index.aspx" text:style-name="Internet_20_link" text:visited-style-name="Visited_20_Internet_20_Link"><text:span text:style-name="T2">http://lam.hl.gov.tw/hadd/index.aspx</text:span></text:a></text:p>
      <text:p text:style-name="P4"><text:span text:style-name="T2">八、若有相關問題，請洽詢亞洛伊國際有限公司02-2726-6829；花蓮縣政府農業處農產運銷</text:span></text:p>
      <text:p text:style-name="P4"><text:span text:style-name="T2"><text:s text:c="4"/>03-8232559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2</meta:editing-cycles>
    <meta:creation-date>2019-12-27T01:00:00</meta:creation-date>
    <dc:date>2019-12-27T01:08:00</dc:date>
    <meta:editing-duration>PT8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75" meta:word-count="2368" meta:character-count="2769" meta:non-whitespace-character-count="25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