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79cm" fo:margin-top="0cm" fo:margin-bottom="0cm" table:align="center" style:writing-mode="lr-tb"/>
    </style:style>
    <style:style style:name="表格1.A" style:family="table-column">
      <style:table-column-properties style:column-width="3.239cm"/>
    </style:style>
    <style:style style:name="表格1.B" style:family="table-column">
      <style:table-column-properties style:column-width="12.039cm"/>
    </style:style>
    <style:style style:name="表格1.1" style:family="table-row">
      <style:table-row-properties style:min-row-height="0.797cm" fo:keep-together="auto"/>
    </style:style>
    <style:style style:name="表格1.A1" style:family="table-cell">
      <style:table-cell-properties style:vertical-align="middle" fo:background-color="#fff2cc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3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469cm" fo:margin-top="0cm" fo:margin-bottom="0cm" table:align="center" style:writing-mode="lr-tb"/>
    </style:style>
    <style:style style:name="表格2.A" style:family="table-column">
      <style:table-column-properties style:column-width="3.388cm"/>
    </style:style>
    <style:style style:name="表格2.B" style:family="table-column">
      <style:table-column-properties style:column-width="12.079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fff2cc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fo:font-size="11pt" style:font-name-asian="標楷體1" style:font-size-asian="11pt"/>
    </style:style>
    <style:style style:name="P2" style:family="paragraph" style:parent-style-name="Standard">
      <style:paragraph-properties fo:line-height="0.776cm"/>
      <style:text-properties style:font-name="標楷體" fo:font-size="11pt" style:font-name-asian="標楷體1" style:font-size-asian="11pt"/>
    </style:style>
    <style:style style:name="P3" style:family="paragraph" style:parent-style-name="Standard">
      <style:paragraph-properties fo:line-height="0.776cm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4" style:family="paragraph" style:parent-style-name="Standard">
      <style:paragraph-properties fo:line-height="115%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76cm" fo:orphans="2" fo:widows="2"/>
    </style:style>
    <style:style style:name="P8" style:family="paragraph" style:parent-style-name="Standard">
      <style:paragraph-properties fo:margin-left="0cm" fo:margin-right="0cm" fo:line-height="0.706cm" fo:text-indent="0.388cm" style:auto-text-indent="false"/>
    </style:style>
    <style:style style:name="P9" style:family="paragraph" style:parent-style-name="Standard">
      <style:paragraph-properties fo:margin-left="0cm" fo:margin-right="0cm" fo:line-height="0.776cm" fo:text-indent="0.388cm" style:auto-text-indent="false"/>
    </style:style>
    <style:style style:name="P10" style:family="paragraph" style:parent-style-name="Standard">
      <style:paragraph-properties fo:margin-left="2.364cm" fo:margin-right="0cm" fo:line-height="0.706cm" fo:text-indent="-1.94cm" style:auto-text-indent="false"/>
    </style:style>
    <style:style style:name="P11" style:family="paragraph" style:parent-style-name="Standard">
      <style:paragraph-properties fo:margin-left="2.33cm" fo:margin-right="0cm" fo:line-height="0.706cm" fo:text-indent="-2.33cm" style:auto-text-indent="false"/>
    </style:style>
    <style:style style:name="P12" style:family="paragraph" style:parent-style-name="Standard">
      <style:paragraph-properties fo:margin-left="2.752cm" fo:margin-right="0cm" fo:line-height="0.706cm" fo:text-indent="-2.328cm" style:auto-text-indent="false"/>
    </style:style>
    <style:style style:name="P13" style:family="paragraph" style:parent-style-name="Standard">
      <style:paragraph-properties fo:margin-left="0.811cm" fo:margin-right="0cm" fo:line-height="0.706cm" fo:text-indent="-0.388cm" style:auto-text-indent="false"/>
    </style:style>
    <style:style style:name="P14" style:family="paragraph" style:parent-style-name="Standard">
      <style:paragraph-properties fo:margin-left="0.776cm" fo:margin-right="0cm" fo:line-height="0.706cm" fo:text-indent="-0.776cm" style:auto-text-indent="false"/>
      <style:text-properties style:font-name="標楷體" fo:font-size="11pt" style:font-name-asian="標楷體1" style:font-size-asian="11pt"/>
    </style:style>
    <style:style style:name="P15" style:family="paragraph" style:parent-style-name="Standard">
      <style:paragraph-properties fo:margin-left="1.693cm" fo:margin-right="0cm" fo:line-height="0.706cm" fo:text-indent="0.129cm" style:auto-text-indent="false"/>
    </style:style>
    <style:style style:name="P16" style:family="paragraph" style:parent-style-name="Standard">
      <style:paragraph-properties fo:margin-left="2.863cm" fo:margin-right="0cm" fo:line-height="0.706cm" fo:text-indent="-1.94cm" style:auto-text-indent="false"/>
    </style:style>
    <style:style style:name="P17" style:family="paragraph" style:parent-style-name="Standard">
      <style:paragraph-properties fo:margin-left="1.699cm" fo:margin-right="0cm" fo:line-height="0.706cm" fo:text-indent="-0.776cm" style:auto-text-indent="false"/>
    </style:style>
    <style:style style:name="P18" style:family="paragraph" style:parent-style-name="Standard">
      <style:paragraph-properties fo:margin-left="0.25cm" fo:margin-right="0cm" fo:line-height="0.706cm" fo:text-indent="0cm" style:auto-text-indent="false"/>
    </style:style>
    <style:style style:name="P19" style:family="paragraph" style:parent-style-name="Standard">
      <style:paragraph-properties fo:margin-left="0.847cm" fo:margin-right="0cm" fo:line-height="0.706cm" fo:text-indent="0cm" style:auto-text-indent="false"/>
    </style:style>
    <style:style style:name="P20" style:family="paragraph" style:parent-style-name="Standard">
      <style:paragraph-properties fo:margin-left="0.847cm" fo:margin-right="0cm" fo:line-height="0.706cm" fo:text-indent="0.388cm" style:auto-text-indent="false"/>
    </style:style>
    <style:style style:name="P21" style:family="paragraph" style:parent-style-name="Standard">
      <style:paragraph-properties fo:margin-left="0.847cm" fo:margin-right="0cm" fo:line-height="0.706cm" fo:text-indent="0.986cm" style:auto-text-indent="false"/>
    </style:style>
    <style:style style:name="P22" style:family="paragraph" style:parent-style-name="Standard">
      <style:paragraph-properties fo:margin-left="0.25cm" fo:margin-right="0.169cm" fo:margin-top="0.06cm" fo:margin-bottom="0cm" loext:contextual-spacing="false" fo:line-height="0.635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.169cm" fo:margin-top="0.06cm" fo:margin-bottom="0cm" loext:contextual-spacing="false" fo:line-height="0.635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0.169cm" fo:margin-top="0.06cm" fo:margin-bottom="0cm" loext:contextual-spacing="false" fo:line-height="0.635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6.244cm" fo:margin-right="0cm" fo:line-height="0.776cm" fo:text-indent="-5.821cm" style:auto-text-indent="false"/>
    </style:style>
    <style:style style:name="P26" style:family="paragraph" style:parent-style-name="Standard">
      <style:paragraph-properties fo:margin-left="1.138cm" fo:margin-right="0cm" fo:line-height="0.776cm" fo:text-indent="-0.388cm" style:auto-text-indent="false"/>
    </style:style>
    <style:style style:name="P27" style:family="paragraph" style:parent-style-name="Standard">
      <style:paragraph-properties fo:margin-left="0.75cm" fo:margin-right="0cm" fo:line-height="0.776cm" fo:text-indent="0cm" style:auto-text-indent="false"/>
    </style:style>
    <style:style style:name="P28" style:family="paragraph" style:parent-style-name="Standard">
      <style:paragraph-properties fo:margin-left="1.588cm" fo:margin-right="0cm" fo:line-height="0.776cm" fo:text-indent="-1.164cm" style:auto-text-indent="false"/>
    </style:style>
    <style:style style:name="P29" style:family="paragraph" style:parent-style-name="Standard">
      <style:paragraph-properties fo:margin-left="0cm" fo:margin-right="0cm" fo:line-height="0.776cm" fo:text-indent="1.249cm" style:auto-text-indent="false"/>
    </style:style>
    <style:style style:name="P30" style:family="paragraph" style:parent-style-name="Standard">
      <style:paragraph-properties fo:margin-left="0cm" fo:margin-right="0cm" fo:line-height="0.776cm" fo:text-indent="1.552cm" style:auto-text-indent="false"/>
    </style:style>
    <style:style style:name="P31" style:family="paragraph" style:parent-style-name="Standard">
      <style:paragraph-properties fo:margin-left="1.976cm" fo:margin-right="0cm" fo:line-height="0.776cm" fo:text-indent="-1.552cm" style:auto-text-indent="false"/>
    </style:style>
    <style:style style:name="P32" style:family="paragraph" style:parent-style-name="Standard">
      <style:paragraph-properties fo:margin-left="1.552cm" fo:margin-right="0cm" fo:line-height="0.776cm" fo:text-indent="-1.552cm" style:auto-text-indent="false"/>
    </style:style>
    <style:style style:name="P33" style:family="paragraph" style:parent-style-name="Standard">
      <style:paragraph-properties fo:margin-left="0cm" fo:margin-right="0cm" fo:line-height="0.776cm" fo:text-indent="1.164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1pt" fo:font-weight="bold" style:font-name-asian="標楷體1" style:font-size-asian="11pt" style:font-weight-asian="bold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fo:color="#ff0000" style:font-name="標楷體" fo:font-size="11pt" style:font-name-asian="標楷體1" style:font-size-asian="11pt"/>
    </style:style>
    <style:style style:name="T8" style:family="text">
      <style:text-properties fo:color="#000000" style:font-name="標楷體" fo:font-size="11pt" fo:font-weight="bold" style:font-name-asian="標楷體1" style:font-size-asian="11pt" style:font-weight-asian="bold"/>
    </style:style>
    <style:style style:name="T9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1" style:font-size-asian="11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攤商管理措施暨相關規定</text:span></text:p>
      <text:p text:style-name="Standard"><text:span text:style-name="T3">一、活動時間：</text:span><text:span text:style-name="T4">(一) 開幕當日：109年1月18日(星期)下午4時至10時。</text:span></text:p>
      <text:p text:style-name="Standard"><text:span text:style-name="T4">　　　　　 <text:s text:c="3"/>(二) 平日：109年1月19日(星期)至1月23日(星期)下午6時至10時。</text:span></text:p>
      <text:p text:style-name="Standard"><text:span text:style-name="T3">二、活動地點：</text:span><text:span text:style-name="T4">花蓮市福町路(成功街交叉路口至重慶路交叉路口路段)。</text:span></text:p>
      <text:p text:style-name="Standard"><text:span text:style-name="T3">三、攤商說明會</text:span></text:p>
      <text:p text:style-name="P8"><text:span text:style-name="T4">(一)時間：109年01月07日 星期二 上午09點 至12點。</text:span></text:p>
      <text:p text:style-name="P8"><text:span text:style-name="T4">(二)地點：花蓮縣政府大禮堂。</text:span></text:p>
      <text:p text:style-name="P8"><text:span text:style-name="T4">(三)參與單位：花蓮縣政府農業處農產運銷、亞洛伊國際有限公司、多元支付E-pay執行員</text:span></text:p>
      <text:p text:style-name="P10"><text:span text:style-name="T4">(四)內容：進行攤位抽籤，說明本次年貨大街相關規定，宣達年貨大街活動執行內容，宣達攤商管理辦法暨相關作業管理規則，進行多元支付E-pay人員教育訓練。</text:span></text:p>
      <text:p text:style-name="P11"><text:span text:style-name="T3">四、保證金：</text:span><text:span text:style-name="T4">參加攤位皆須繳交保證金，倘於活動期間無違規事件，將於活動結束後，由亞洛伊國際有限公司一併退還，詳如2020年貨大街展售攤位參加辦法。</text:span></text:p>
      <text:p text:style-name="P8"><text:span text:style-name="T4">(一)金額：新台幣 3,000 元整</text:span></text:p>
      <text:p text:style-name="P8"><text:span text:style-name="T4">(二)繳交時間：於 109年1月17日中午12時 前繳交完畢，未繳交者視同放棄設攤。</text:span></text:p>
      <text:p text:style-name="P12"><text:span text:style-name="T4">(三)退還時間：活動結束，經承辦廠商確認提供場地/器具無損後，並確認無積欠之費用(含用於加碼活動摸彩品獎項之營業額百分之五)，於109年02月20日前匯款退還。</text:span></text:p>
      <text:p text:style-name="P13"><text:span text:style-name="T4">(四)攤商如有違反本管理辦法之任何情事，主辦單位得依情節輕重，於本活動結束後，酌情減少退還保證金之數額；屢勸不聽者，主辦單位得撤銷其展售資格及沒收保證金。攤商如無違反本管理辦法之任何規定，主辦單位於本活動結束後，將保證金扣除最後一日營業額百分之五退還予攤商。</text:span></text:p>
      <text:p text:style-name="P14"/>
      <text:p text:style-name="P5"><text:span text:style-name="T3">五、攤商規劃</text:span></text:p>
      <text:p text:style-name="P8"><text:span text:style-name="T4">(一) 攤位規劃說明</text:span><text:bookmark text:name="_GoBack"/></text:p>
      <text:p text:style-name="P15"><text:span text:style-name="T4">攤商之攤位規格為3M×3M，每一攤位提供展桌2張、塑膠椅4張，桌巾2條、多元支付機一台、插座一個。</text:span></text:p>
      <text:p text:style-name="P8"><text:span text:style-name="T4">(二) 攤商進撤場規定</text:span></text:p>
      <text:p text:style-name="P8"><text:span text:style-name="T4">1. 進場時間：</text:span></text:p>
      <text:p text:style-name="P16"><text:span text:style-name="T4">開幕當日：109年1月18日上午10時前，以手機傳送簡訊向亞洛伊國際有限公司報到，下午2時30分前至活動現場報到，領取活動二聯式消費證明，並於下午3時30分前完成攤位布置，且悉知多元支付機之使用。</text:span></text:p>
      <text:p text:style-name="P17"><text:span text:style-name="T4">平日：109年1月19日至01月23日下午4時30分前進場報到，並於下午5時30分 前完成攤位布置，並確認多元支付機之使用無礙。</text:span></text:p>
      <text:p text:style-name="P8"><text:span text:style-name="T4">2. 車輛管制 (須將所有進貨車輛駛離會場)：</text:span></text:p>
      <text:p text:style-name="P18"><text:span text:style-name="T4">　 <text:s/>開幕當日：配合提前開賣，須於下午2 時駛離現場。</text:span></text:p>
      <text:p text:style-name="P18"><text:span text:style-name="T4">　 <text:s/>平日：統一於下午4時30分時整，駛離活動現場。</text:span></text:p>
      <text:p text:style-name="P19"><text:span text:style-name="T4">※為避免壓毀草皮，所有進出貨車輛皆不得進入會場後方草皮區域。經查證屬實後，除沒收全</text:span></text:p>
      <text:p text:style-name="P20"><text:span text:style-name="T4">數保證金之外，且不得列入次(110)年度合格廠商名單。</text:span></text:p>
      <text:p text:style-name="P8"><text:span text:style-name="T4">3. 攤商統一於每日下午10時30分始得退場。</text:span></text:p>
      <text:p text:style-name="P8"><text:span text:style-name="T4">4. 為確實掌握現場攤商出席狀況，提早針對空攤進行候補通知，故提出以下執行機制：</text:span></text:p>
      <text:p text:style-name="P21"><text:span text:style-name="T4">活動第1天(109年1月18日)：為避免活動開幕當天產生空攤情形，煩請攤商於當天上午10時前透過傳簡訊方式(傳送攤位號碼及聯絡人至0915-118-275)確認出席，未報到者將以電話確認，</text:span><text:soft-page-break/><text:span text:style-name="T4">以利進行後續攤位遞補作業；請攤商準時進場布置，進場後於下午14時30分前至服務台報到並派員於攤位留守，未報到者則將以電話通知催促，若於活動開始前抵達，將計點一次並扣保證金600元，計三點則沒收全數保證金，並不得列入次(110)年度合格廠商名單；活動開始後仍未到者將沒收全數保證金，並不得列入次(110)年度合格廠商名單（本活動營業時間依主辦單位公告為準，且主辦單位保有更改時間之權利）。活動第二天起比照第一天辦理攤位報到，惟不需於早上進行簡訊確認，詳細時程如下表所示。</text:span></text:p>
      <text:p text:style-name="P22"><text:span text:style-name="T8">活動第1天(109年1月18日)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8">時間</text:span></text:p>
          </table:table-cell>
          <table:table-cell table:style-name="表格1.A1" office:value-type="string">
            <text:p text:style-name="P23"><text:span text:style-name="T8">執行內容</text:span></text:p>
          </table:table-cell>
        </table:table-row>
        <table:table-row table:style-name="表格1.2">
          <table:table-cell table:style-name="表格1.A2" office:value-type="string">
            <text:p text:style-name="P24"><text:span text:style-name="T8">10:00</text:span></text:p>
          </table:table-cell>
          <table:table-cell table:style-name="表格1.B2" office:value-type="string">
            <text:p text:style-name="P24"><text:span text:style-name="T8">攤商以簡訊確認出席</text:span></text:p>
          </table:table-cell>
        </table:table-row>
        <table:table-row table:style-name="表格1.1">
          <table:table-cell table:style-name="表格1.A3" office:value-type="string">
            <text:p text:style-name="P24"><text:span text:style-name="T8">10:00-12:00</text:span></text:p>
          </table:table-cell>
          <table:table-cell table:style-name="表格1.B3" office:value-type="string">
            <text:p text:style-name="P24"><text:span text:style-name="T8">未報到者以電話通知確認出席狀況</text:span></text:p>
          </table:table-cell>
        </table:table-row>
        <table:table-row table:style-name="表格1.2">
          <table:table-cell table:style-name="表格1.A4" office:value-type="string">
            <text:p text:style-name="P24"><text:span text:style-name="T8">12:00</text:span></text:p>
          </table:table-cell>
          <table:table-cell table:style-name="表格1.B4" office:value-type="string">
            <text:p text:style-name="P24"><text:span text:style-name="T8">開放進場攤位布置</text:span></text:p>
          </table:table-cell>
        </table:table-row>
        <table:table-row table:style-name="表格1.1">
          <table:table-cell table:style-name="表格1.A5" office:value-type="string">
            <text:p text:style-name="P24"><text:span text:style-name="T8">14:00-14:30</text:span></text:p>
          </table:table-cell>
          <table:table-cell table:style-name="表格1.B5" office:value-type="string">
            <text:p text:style-name="P24"><text:span text:style-name="T8">開始安裝多元支付機、各攤商至服務台報到</text:span></text:p>
          </table:table-cell>
        </table:table-row>
        <table:table-row table:style-name="表格1.1">
          <table:table-cell table:style-name="表格1.A6" office:value-type="string">
            <text:p text:style-name="P24"><text:span text:style-name="T8">14:30-15:00</text:span></text:p>
          </table:table-cell>
          <table:table-cell table:style-name="表格1.B6" office:value-type="string">
            <text:p text:style-name="P24"><text:span text:style-name="T8">未報到者以電話通知催促</text:span></text:p>
          </table:table-cell>
        </table:table-row>
        <table:table-row table:style-name="表格1.2">
          <table:table-cell table:style-name="表格1.A7" office:value-type="string">
            <text:p text:style-name="P24"><text:span text:style-name="T8">15:00-15:30</text:span></text:p>
          </table:table-cell>
          <table:table-cell table:style-name="表格1.B7" office:value-type="string">
            <text:p text:style-name="P24"><text:span text:style-name="T8">再次檢查多元支付機可正常使用、</text:span></text:p>
            <text:p text:style-name="P24"><text:span text:style-name="T8">再次確認攤位報到狀況</text:span></text:p>
          </table:table-cell>
        </table:table-row>
        <table:table-row table:style-name="表格1.1">
          <table:table-cell table:style-name="表格1.A8" office:value-type="string">
            <text:p text:style-name="P24"><text:span text:style-name="T8">16:00</text:span></text:p>
          </table:table-cell>
          <table:table-cell table:style-name="表格1.B8" office:value-type="string">
            <text:p text:style-name="P24"><text:span text:style-name="T8">活動開始</text:span></text:p>
          </table:table-cell>
        </table:table-row>
        <table:table-row table:style-name="表格1.1">
          <table:table-cell table:style-name="表格1.A9" office:value-type="string">
            <text:p text:style-name="P24"><text:span text:style-name="T8">22:00</text:span></text:p>
          </table:table-cell>
          <table:table-cell table:style-name="表格1.B9" office:value-type="string">
            <text:p text:style-name="P24"><text:span text:style-name="T8">活動結束</text:span></text:p>
          </table:table-cell>
        </table:table-row>
      </table:table>
      <text:p text:style-name="P1"/>
      <text:p text:style-name="P24"><text:span text:style-name="T8">活動第2-6天(109年1月19日至1月23日)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<text:span text:style-name="T8">時間</text:span></text:p>
          </table:table-cell>
          <table:table-cell table:style-name="表格2.A1" office:value-type="string">
            <text:p text:style-name="P23"><text:span text:style-name="T8">執行內容</text:span></text:p>
          </table:table-cell>
        </table:table-row>
        <table:table-row table:style-name="表格2.1">
          <table:table-cell table:style-name="表格2.A2" office:value-type="string">
            <text:p text:style-name="P24"><text:span text:style-name="T8">15:30</text:span></text:p>
          </table:table-cell>
          <table:table-cell table:style-name="表格2.B2" office:value-type="string">
            <text:p text:style-name="P24"><text:span text:style-name="T8">開放進場攤位布置</text:span></text:p>
          </table:table-cell>
        </table:table-row>
        <table:table-row table:style-name="表格2.1">
          <table:table-cell table:style-name="表格2.A3" office:value-type="string">
            <text:p text:style-name="P24"><text:span text:style-name="T8">16:00-16:30</text:span></text:p>
          </table:table-cell>
          <table:table-cell table:style-name="表格2.B3" office:value-type="string">
            <text:p text:style-name="P24"><text:span text:style-name="T8">各攤商至服務台報到</text:span></text:p>
          </table:table-cell>
        </table:table-row>
        <table:table-row table:style-name="表格2.1">
          <table:table-cell table:style-name="表格2.A4" office:value-type="string">
            <text:p text:style-name="P24"><text:span text:style-name="T8">16:30-17:00</text:span></text:p>
          </table:table-cell>
          <table:table-cell table:style-name="表格2.B4" office:value-type="string">
            <text:p text:style-name="P24"><text:span text:style-name="T8">未報到者以電話通知催促</text:span></text:p>
          </table:table-cell>
        </table:table-row>
        <table:table-row table:style-name="表格2.1">
          <table:table-cell table:style-name="表格2.A5" office:value-type="string">
            <text:p text:style-name="P24"><text:span text:style-name="T8">17:00-17:30</text:span></text:p>
          </table:table-cell>
          <table:table-cell table:style-name="表格2.B5" office:value-type="string">
            <text:p text:style-name="P24"><text:span text:style-name="T8">再次檢查多元支付機可正常使用、再次確認攤位報到狀況</text:span></text:p>
          </table:table-cell>
        </table:table-row>
        <table:table-row table:style-name="表格2.1">
          <table:table-cell table:style-name="表格2.A6" office:value-type="string">
            <text:p text:style-name="P24"><text:span text:style-name="T8">18:00</text:span></text:p>
          </table:table-cell>
          <table:table-cell table:style-name="表格2.B6" office:value-type="string">
            <text:p text:style-name="P24"><text:span text:style-name="T8">活動開始</text:span></text:p>
          </table:table-cell>
        </table:table-row>
        <table:table-row table:style-name="表格2.1">
          <table:table-cell table:style-name="表格2.A7" office:value-type="string">
            <text:p text:style-name="P24"><text:span text:style-name="T8">22:00</text:span></text:p>
          </table:table-cell>
          <table:table-cell table:style-name="表格2.B7" office:value-type="string">
            <text:p text:style-name="P24"><text:span text:style-name="T8">活動結束</text:span></text:p>
          </table:table-cell>
        </table:table-row>
      </table:table>
      <text:p text:style-name="P3"/>
      <text:p text:style-name="P6"><text:span text:style-name="T5">請依廠商進撤場規定時間準時進場開攤，進場後派員於攤位留守，進補貨事宜需遵守作業時間，不得有遲到早退或缺席之造成空攤狀況，若出現空攤或缺席者會先以電話通知，若未能依規定時間內(開幕當日：下午3時30分前，平日：下午5時30分前)抵達，除沒收全數保證金之外，並不得列入次(110)年度合格廠商名單（營業時間依主辦單位公告為準，且主辦單位保有更改時間之權利）。</text:span></text:p>
      <text:p text:style-name="P4"/>
      <text:p text:style-name="P6"><text:span text:style-name="T3">陸、攤商參與摸彩活動規定：</text:span></text:p>
      <text:p text:style-name="P9"><text:span text:style-name="T4">(一) 可參加兌換摸彩券攤位為以下區域：農漁特產品區、年貨區、伴手禮區。</text:span></text:p>
      <text:p text:style-name="P25"><text:soft-page-break/><text:span text:style-name="T4">(二) 二聯式消費證明撰寫規定：本活動發給攤商二聯式「可兌換摸彩券消費證明」供攤商開立，攤商開立後將收執聯交給消費者，以供消費者至服務台兌換摸彩券。消費證明不可塗改，若有塗改字跡需重新開立收據，否則無法兌換摸彩券。消費證明限當日有效，消費者需於當日完成摸彩券兌換事宜。</text:span></text:p>
      <text:p text:style-name="P9"><text:span text:style-name="T4">(三) 摸彩品加碼：</text:span></text:p>
      <text:p text:style-name="P26"><text:span text:style-name="T4">1.為活絡舞台氣氛及增加現場買氣，敬請各攤商於活動首日109年1月18日６時前提供3項市價新台幣300元以上商品，以作為每日福袋獎品，藉以行銷攤商商品，剩餘則歸為活動用獎品。</text:span></text:p>
      <text:p text:style-name="P26"><text:span text:style-name="T4">2.為促進活動買氣，攤商每日營業額經統計後收取百分之五，供最後一日加碼摸彩品獎項支出使用，且營業額百分之五摸彩品加碼金以現金繳交，未繳者由保證金中扣除充抵，且保證金不足支付費用時，攤商應另行補足。</text:span></text:p>
      <text:p text:style-name="P27"><text:span text:style-name="T4">3.攤商因違反攤商管理措施既相關規定所沒收之保證金，將全數納入加碼摸彩品獎項支出使用。</text:span></text:p>
      <text:p text:style-name="P9"><text:span text:style-name="T4">(四) 其他規定請參閱「2020 花蓮年貨大街展售攤位參加辦法」。</text:span></text:p>
      <text:p text:style-name="P2"/>
      <text:p text:style-name="P6"><text:span text:style-name="T6">柒、攤商注意事項</text:span></text:p>
      <text:p text:style-name="P9"><text:span text:style-name="T4">(一) 攤商穿著需統一整齊（佩戴參展證），不可赤身裸露、衣衫不整。</text:span></text:p>
      <text:p text:style-name="P9"><text:span text:style-name="T4">(二) 所有攤商皆須配合主辦單位規定，提供消費者多元支付的付款方式。</text:span></text:p>
      <text:p text:style-name="P28"><text:span text:style-name="T4">(三) 攤商各式車輛需自行停放，活動期間除必要且經報備主辦單位核准，車輛不可進入活動場地內及後方草地。</text:span></text:p>
      <text:p text:style-name="P28"><text:span text:style-name="T4">(四) 配合政府環保政策，請配合辦理資源回收及垃圾分類作業，並將之置放於指定之適當位置，禁止將大型垃圾及設攤用紙箱丟棄於活動場內之垃圾桶；所使用之餐具應具備環保概念，並維護會場環境清潔。</text:span></text:p>
      <text:p text:style-name="P9"><text:span text:style-name="T4">(五) 提供之設攤物品請妥為保管，不得於器材或桌面做破壞性裝飾，如有毀損依規定賠償。</text:span></text:p>
      <text:p text:style-name="P28"><text:span text:style-name="T4">(六) 為避免攤商自行開立二聯式消費證明兌換摸彩券情形發生，由主辦單位組成五人稽查小組每日隨機抽查，若經查證屬實違規者除沒收全數攤位保證金，並不得列入次(110)年度合格廠商名單。</text:span></text:p>
      <text:p text:style-name="P9"><text:span text:style-name="T4">(七) 本案係以年貨大街、農特產品展售為主題活動，展售項目以年貨及農漁特產品為主。</text:span></text:p>
      <text:p text:style-name="P9"><text:span text:style-name="T4">(八) 嚴禁販售未經認證之酒類及飲品，販售者請主動出示相關佐證資料。如經查證屬實，違規之攤商</text:span></text:p>
      <text:p text:style-name="P29"><text:span text:style-name="T4">應自負一切法律責任。</text:span></text:p>
      <text:p text:style-name="P9"><text:span text:style-name="T4">(九) 請各攤位自行準備飲用水。</text:span></text:p>
      <text:p text:style-name="P9"><text:span text:style-name="T4">(十) 如有違反上述規定之情事，經承辦單位勸導未改進者，除應立即撤攤，並列為往後展售活動不</text:span></text:p>
      <text:p text:style-name="P30"><text:span text:style-name="T4">得列入合格廠商名單之依據。</text:span></text:p>
      <text:p text:style-name="P9"><text:span text:style-name="T4">(十一) 攤商展售商品需依照食品衛生安全規定(詳如附件)。</text:span></text:p>
      <text:p text:style-name="P31"><text:span text:style-name="T4">(十二) 攤商不可販售以下物品：煙、檳榔、過期商品及任何違法之物資、物品。商品需注意保存期</text:span><text:soft-page-break/><text:span text:style-name="T4">限且應刊載清楚，如經檢舉屬實，除應自負相關法律及賠償責任外，並撤銷展售資格。</text:span></text:p>
      <text:p text:style-name="P32"><text:span text:style-name="T4">(十三) 各參展攤位必須營業至活動規定之結束時間，不得提前收攤；若主辦單位應實際需要延長販售時間，各攤商應全力配合。</text:span></text:p>
      <text:p text:style-name="P6"><text:span text:style-name="T4">(十四) 基於消費者保護原則，攤商不可對消費者進行過度推銷之行為(如拉扯動作)，亦不可進行任何不</text:span></text:p>
      <text:p text:style-name="P30"><text:span text:style-name="T4">合理之販售行為，避免造成消費者不便與不滿情緒。</text:span></text:p>
      <text:p text:style-name="P6"><text:span text:style-name="T4">(十五) 因安全考量，將配給每攤用電限額，若攤商需要，請自行增添用電設備(發電機)，且須事先取得</text:span></text:p>
      <text:p text:style-name="P30"><text:span text:style-name="T4">主辦單位之核准。</text:span></text:p>
      <text:p text:style-name="P6"><text:span text:style-name="T4">(十六) 嚴禁拆除及破壞用電與相關設施，或私自配接與用電設施不相容之電氣配件，經查證屬實，須強</text:span></text:p>
      <text:p text:style-name="P33"><text:span text:style-name="T4">制拆除違規設施，拆除費用及意外損害責任由攤商負責。若因此導致設備過載、跳電、走火等意</text:span></text:p>
      <text:p text:style-name="P33"><text:span text:style-name="T4">外，違規攤商須負賠償責任。</text:span></text:p>
      <text:p text:style-name="P32"><text:span text:style-name="T4">(十七) 攤商所販售之商品，皆須符合食品衛生管理相關辦法與商品標示法規定，餐飲攤商皆須擺放行政院衛生署食品藥物管理局規定的『食品添加物使用範圍及限量暨規格標準』之檢驗合格證明文件，若未出示上述證明文件，攤商應自負相關責任。</text:span></text:p>
      <text:p text:style-name="P32"><text:span text:style-name="T4">(十八) 活動期間內，攤位物品皆攤商自行保管，主辦單位不針對私人或攤位物品負保管之責。各攤商得視需要自行投保火險、竊盜險、水漬險、公共意外責任險等保險，或自行加保颱風、地震、洪水、豪雨 及其他天然災害等保險。攤商離開展售地點時，應確實關閉電源，以策安全。</text:span></text:p>
      <text:p text:style-name="P32"><text:span text:style-name="T4">(十九) 攤商進駐時，需負責保管主辦單位所提供之各項器材，撤場時須將主辦單位所提供之多元支付機、帳棚、桌椅 等公共設施全數歸還主辦單位，如有遺失或缺損，主辦單位將依市價（桌子1張:1,500元、椅子1張:500元、燈具1座:500元、棚架1頂:3000元、多元支付機3000元）向攤商索賠，並得自保證金扣除，如保證金不足支付前開遺失或缺損費用時，應由攤商另行補足。</text:span></text:p>
      <text:p text:style-name="P6"><text:span text:style-name="T4">(二十) 本切結書一經簽署後，攤商若違反相關規定，經勸導無效後，撤銷其展售資格，及予適度罰款，</text:span></text:p>
      <text:p text:style-name="P30"><text:span text:style-name="T4">並由候選攤位遞補。</text:span></text:p>
      <text:p text:style-name="P6"><text:span text:style-name="T4">(二十一) 主辦單位保留解釋、更改及修訂上述條款之權利。修訂之條款，於現場發佈周知後立即生效，</text:span></text:p>
      <text:p text:style-name="P30"><text:span text:style-name="T4">並視同各攤商已知悉，並同意遵守該條款內容，並對參展攤商具約束力。 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905cm" fo:margin-right="1.4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master</dc:creator>
    <meta:editing-cycles>8</meta:editing-cycles>
    <meta:print-date>2019-12-27T11:58:00</meta:print-date>
    <meta:creation-date>2019-12-23T07:59:00</meta:creation-date>
    <dc:date>2019-12-27T11:59:00</dc:date>
    <meta:editing-duration>PT1H15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4" meta:paragraph-count="103" meta:word-count="3549" meta:character-count="3854" meta:non-whitespace-character-count="37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