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1.268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1.291cm"/>
    </style:style>
    <style:style style:name="表格1.L" style:family="table-column">
      <style:table-column-properties style:column-width="4.244cm"/>
    </style:style>
    <style:style style:name="表格1.1" style:family="table-row">
      <style:table-row-properties style:min-row-height="3.0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3cm"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1cm" fo:keep-together="always"/>
    </style:style>
    <style:style style:name="表格1.9" style:family="table-row">
      <style:table-row-properties style:min-row-height="2.955cm" fo:keep-together="auto"/>
    </style:style>
    <style:style style:name="表格1.10" style:family="table-row">
      <style:table-row-properties style:min-row-height="0.868cm" fo:keep-together="auto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1.499cm" fo:keep-together="auto"/>
    </style:style>
    <style:style style:name="表格1.15" style:family="table-row">
      <style:table-row-properties style:min-row-height="3.231cm" fo:keep-together="auto"/>
    </style:style>
    <style:style style:name="表格1.16" style:family="table-row">
      <style:table-row-properties style:min-row-height="15.986cm" fo:keep-together="auto"/>
    </style:style>
    <style:style style:name="表格1.17" style:family="table-row">
      <style:table-row-properties style:min-row-height="1.748cm" fo:keep-together="auto"/>
    </style:style>
    <style:style style:name="表格1.18" style:family="table-row">
      <style:table-row-properties style:min-row-height="7.43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94cm" fo:margin-left="-0.208cm" table:align="left" style:writing-mode="lr-tb"/>
    </style:style>
    <style:style style:name="表格2.A" style:family="table-column">
      <style:table-column-properties style:column-width="16.394cm"/>
    </style:style>
    <style:style style:name="表格2.1" style:family="table-row">
      <style:table-row-properties style:min-row-height="8.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7.377cm"/>
    </style:style>
    <style:style style:name="表格3.B" style:family="table-column">
      <style:table-column-properties style:column-width="7.4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7.29cm" fo:keep-together="auto"/>
    </style:style>
    <style:style style:name="表格3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2">
      <style:paragraph-properties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7" style:family="paragraph" style:parent-style-name="Standard">
      <style:text-properties fo:color="#000000" style:font-name="Times New Roman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21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23" style:family="paragraph" style:parent-style-name="Standard">
      <style:text-properties fo:color="#000000" style:font-name="Times New Roman" style:font-name-asian="標楷體" style:font-name-complex="Times New Roman" fo:background-color="#ffff00"/>
    </style:style>
    <style:style style:name="P24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fo:background-color="#ffff00"/>
    </style:style>
    <style:style style:name="P25" style:family="paragraph" style:parent-style-name="Standard">
      <style:text-properties fo:color="#000000" style:font-name="Times New Roman" fo:font-size="14pt" style:font-name-asian="標楷體" style:font-size-asian="14pt" style:font-name-complex="Times New Roman"/>
    </style:style>
    <style:style style:name="P26" style:family="paragraph" style:parent-style-name="Standard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0" style:family="paragraph" style:parent-style-name="Standard"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3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8pt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 style:list-style-name="WW8Num1">
      <style:paragraph-properties fo:margin-left="0.7cm" fo:margin-right="0cm" fo:line-height="0.529cm" fo:text-align="justify" style:justify-single-word="false" fo:text-indent="-0.7cm" style:auto-text-indent="false"/>
    </style:style>
    <style:style style:name="P38" style:family="paragraph" style:parent-style-name="Standard" style:list-style-name="WW8Num1">
      <style:paragraph-properties fo:margin-left="0.7cm" fo:margin-right="0cm" fo:line-height="0.529cm" fo:text-indent="-0.7cm" style:auto-text-indent="false"/>
      <style:text-properties fo:color="#000000"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Standard">
      <style:paragraph-properties fo:margin-left="0.7cm" fo:margin-right="0cm" fo:line-height="0.847cm" fo:text-indent="-0.7cm" style:auto-text-indent="false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.086cm" fo:margin-top="0.212cm" fo:margin-bottom="0.212cm" loext:contextual-spacing="false" style:line-height-at-least="0.847cm" fo:text-indent="0cm" style:auto-text-indent="false"/>
    </style:style>
    <style:style style:name="P43" style:family="paragraph" style:parent-style-name="Standard">
      <style:paragraph-properties fo:margin-left="0cm" fo:margin-right="0.086cm" fo:margin-top="0.212cm" fo:margin-bottom="0.212cm" loext:contextual-spacing="false" style:line-height-at-least="0.847cm" fo:text-indent="0cm" style:auto-text-indent="false"/>
      <style:text-properties fo:font-size="14pt" style:font-name-asian="標楷體" style:font-size-asian="14pt" style:font-name-complex="標楷體" style:font-size-complex="18pt"/>
    </style:style>
    <style:style style:name="P44" style:family="paragraph" style:parent-style-name="Standard">
      <style:paragraph-properties fo:margin-left="0cm" fo:margin-right="0.086cm" fo:margin-top="0.212cm" fo:margin-bottom="0.212cm" loext:contextual-spacing="false" style:line-height-at-least="0.847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8pt"/>
    </style:style>
    <style:style style:name="P45" style:family="paragraph" style:parent-style-name="Standard">
      <style:paragraph-properties fo:margin-left="0cm" fo:margin-right="0.086cm" fo:margin-top="0.212cm" fo:margin-bottom="0.212cm" loext:contextual-spacing="false" style:line-height-at-least="0.847cm" fo:text-indent="0cm" style:auto-text-indent="false"/>
      <style:text-properties fo:font-size="16pt" style:font-name-asian="標楷體" style:font-size-asian="16pt" style:font-size-complex="18pt"/>
    </style:style>
    <style:style style:name="P46" style:family="paragraph" style:parent-style-name="Standard">
      <style:paragraph-properties fo:margin-left="0cm" fo:margin-right="0.086cm" fo:margin-top="0.212cm" fo:margin-bottom="0.212cm" loext:contextual-spacing="false" style:line-height-at-least="0.847cm" fo:text-indent="0cm" style:auto-text-indent="false" style:snap-to-layout-grid="false"/>
      <style:text-properties fo:font-size="16pt" style:font-name-asian="標楷體" style:font-size-asian="16pt" style:font-size-complex="18pt"/>
    </style:style>
    <style:style style:name="P47" style:family="paragraph" style:parent-style-name="Standard">
      <style:paragraph-properties fo:margin-top="0.212cm" fo:margin-bottom="0.212cm" loext:contextual-spacing="false" style:line-height-at-least="0.847cm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標楷體" style:font-name-complex="Times New Roman" style:font-size-complex="14pt"/>
    </style:style>
    <style:style style:name="T5" style:family="text">
      <style:text-properties fo:color="#000000" style:font-name="Times New Roman" style:font-name-asian="標楷體" style:font-name-complex="Times New Roman" style:font-size-complex="14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4pt"/>
    </style:style>
    <style:style style:name="T11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style:font-name-asian="Times New Roman" style:font-name-complex="Times New Roman" style:font-size-complex="14pt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 style:font-size-complex="12pt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fo:color="#000000" fo:font-size="14pt" fo:letter-spacing="0.106cm" style:font-name-asian="標楷體" style:font-size-asian="14pt" style:font-name-complex="標楷體" style:font-size-complex="18pt"/>
    </style:style>
    <style:style style:name="T26" style:family="text">
      <style:text-properties fo:color="#000000" fo:font-size="14pt" style:font-name-asian="標楷體" style:font-size-asian="14pt" style:font-name-complex="標楷體" style:font-size-complex="18pt"/>
    </style:style>
    <style:style style:name="T27" style:family="text">
      <style:text-properties fo:color="#000000" fo:font-size="14pt" style:font-name-asian="Calibri" style:font-size-asian="14pt" style:font-name-complex="Calibri" style:font-size-complex="18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size-complex="1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fo:background-color="#ffff00"/>
    </style:style>
    <style:style style:name="T36" style:family="text">
      <style:text-properties fo:font-size="14pt" style:font-name-asian="Calibri" style:font-size-asian="14pt" style:font-name-complex="Calibri" style:font-size-complex="18pt"/>
    </style:style>
    <style:style style:name="T37" style:family="text">
      <style:text-properties fo:font-size="14pt" style:font-name-asian="標楷體" style:font-size-asian="14pt" style:font-name-complex="標楷體" style:font-size-complex="18pt"/>
    </style:style>
    <style:style style:name="T38" style:family="text">
      <style:text-properties fo:font-size="14pt" style:font-name-asian="標楷體" style:font-size-asian="14pt" style:font-size-complex="18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13.132cm" svg:y="-0.344cm" svg:width="3.597cm" svg:height="1.559cm" draw:z-index="0"><draw:text-box><text:p text:style-name="P1">類別：</text:p><text:p text:style-name="P1">編號：</text:p></draw:text-box></draw:frame><draw:frame draw:style-name="fr2" draw:name="框架2" text:anchor-type="char" svg:x="13.653cm" svg:y="-1.27cm" svg:width="1.903cm" svg:height="0.951cm" draw:z-index="1"><draw:text-box><text:p text:style-name="P1">附件一</text:p></draw:text-box></draw:frame><text:span text:style-name="T2">2020花蓮年貨大街展售活動</text:span></text:p>
      <text:p text:style-name="P12">參展廠商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3">類別</text:p>
          </table:table-cell>
          <table:covered-table-cell/>
          <table:table-cell table:style-name="表格1.C1" table:number-columns-spanned="10" office:value-type="string">
            <text:p text:style-name="P35"><text:span text:style-name="T4">□</text:span><text:span text:style-name="T4">01</text:span><text:span text:style-name="T4">乾貨□</text:span><text:span text:style-name="T4">02</text:span><text:span text:style-name="T4">古早味茶點、糕點□</text:span><text:span text:style-name="T4">03</text:span><text:span text:style-name="T4">養生食品□</text:span><text:span text:style-name="T4">04</text:span><text:span text:style-name="T4">糖果零食</text:span></text:p>
            <text:p text:style-name="P35"><text:span text:style-name="T4">□</text:span><text:span text:style-name="T4">05</text:span><text:span text:style-name="T4">年節佈置產品□</text:span><text:span text:style-name="T4">06</text:span><text:span text:style-name="T4">水果□</text:span><text:span text:style-name="T4">07</text:span><text:span text:style-name="T4">古早味零食及傳統童玩</text:span></text:p>
            <text:p text:style-name="P35"><text:span text:style-name="T4">□</text:span><text:span text:style-name="T4">08</text:span><text:span text:style-name="T4">花蓮特色伴手禮□</text:span><text:span text:style-name="T4">09</text:span><text:span text:style-name="T4">其他：</text:span><text:span text:style-name="T10"> <text:s text:c="29"/></text:span><text:span text:style-name="T4">。</text:span></text:p>
            <text:p text:style-name="P36"><text:span text:style-name="T14">(</text:span><text:span text:style-name="T4">各分類項目產品可參考參加辦法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單位名稱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展售攤位名稱</text:p>
            <text:p text:style-name="P9"><text:span text:style-name="T13">(</text:span><text:span text:style-name="T3">攤商招牌輸出用</text:span><text:span text:style-name="T13">)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戶籍地址</text:p>
          </table:table-cell>
          <table:covered-table-cell/>
          <table:table-cell table:style-name="表格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3">保證金</text:p>
            <text:p text:style-name="P13">退回帳戶</text:p>
          </table:table-cell>
          <table:covered-table-cell/>
          <table:table-cell table:style-name="表格1.A1" office:value-type="string">
            <text:p text:style-name="P31">銀行名稱</text:p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分行</text:p>
          </table:table-cell>
          <table:covered-table-cell/>
          <table:table-cell table:style-name="表格1.C1" table:number-columns-spanned="2" office:value-type="string">
            <text:p text:style-name="P3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1">帳號</text:p>
          </table:table-cell>
          <table:table-cell table:style-name="表格1.C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3">參展聯絡人</text:p>
          </table:table-cell>
          <table:covered-table-cell/>
          <table:table-cell table:style-name="表格1.A1" office:value-type="string">
            <text:p text:style-name="P18">姓名</text:p>
          </table:table-cell>
          <table:table-cell table:style-name="表格1.A1" table:number-columns-spanned="2" office:value-type="string">
            <text:p text:style-name="P9"><text:span text:style-name="T3">電話</text:span><text:span text:style-name="T13">/</text:span><text:span text:style-name="T3">分機</text:span></text:p>
          </table:table-cell>
          <table:covered-table-cell/>
          <table:table-cell table:style-name="表格1.A1" table:number-columns-spanned="4" office:value-type="string">
            <text:p text:style-name="P18">手機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>E-mail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展售商品項目</text:p>
          </table:table-cell>
          <table:covered-table-cell/>
          <table:table-cell table:style-name="表格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12" office:value-type="string">
            <text:p text:style-name="P9"><text:span text:style-name="T3">攤位促銷活動</text:span><text:span text:style-name="T13">(</text:span><text:span text:style-name="T3">本項目將納入活動</text:span><text:span text:style-name="T3">DM</text:span><text:span text:style-name="T3">折頁宣傳，廠商可依需要自由提供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方案</text:p>
          </table:table-cell>
          <table:table-cell table:style-name="表格1.A1" table:number-columns-spanned="3" office:value-type="string">
            <text:p text:style-name="P18">商品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8">單價</text:p>
          </table:table-cell>
          <table:covered-table-cell/>
          <table:covered-table-cell/>
          <table:table-cell table:style-name="表格1.A1" table:number-columns-spanned="4" office:value-type="string">
            <text:p text:style-name="P18">優惠價格</text:p>
          </table:table-cell>
          <table:covered-table-cell/>
          <table:covered-table-cell/>
          <table:covered-table-cell/>
          <table:table-cell table:style-name="表格1.C1" office:value-type="string">
            <text:p text:style-name="P18">數量</text:p>
          </table:table-cell>
        </table:table-row>
        <table:table-row table:style-name="表格1.12">
          <table:table-cell table:style-name="表格1.A1" office:value-type="string">
            <text:list xml:id="list1044498436201413811" text:style-name="WW8Num2">
              <text:list-item>
                <text:p text:style-name="P10"><text:span text:style-name="T13"><text:s/></text:span><text:span text:style-name="T3">商品特價</text:span></text:p>
              </text:list-item>
            </text:list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" office:value-type="string">
            <text:p text:style-name="P20"/>
          </table:table-cell>
        </table:table-row>
        <table:table-row table:style-name="表格1.12">
          <table:table-cell table:style-name="表格1.A1" office:value-type="string">
            <text:list xml:id="list141457429737527" text:continue-numbering="true" text:style-name="WW8Num2">
              <text:list-item>
                <text:p text:style-name="P10"><text:span text:style-name="T13"><text:s/></text:span><text:span text:style-name="T3">買一送一</text:span></text:p>
              </text:list-item>
            </text:list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" office:value-type="string">
            <text:p text:style-name="P20"/>
          </table:table-cell>
        </table:table-row>
        <table:table-row table:style-name="表格1.12">
          <table:table-cell table:style-name="表格1.A1" office:value-type="string">
            <text:list xml:id="list141457973803846" text:continue-numbering="true" text:style-name="WW8Num2">
              <text:list-item>
                <text:p text:style-name="P10"><text:span text:style-name="T3">折扣</text:span><text:span text:style-name="T9"> <text:s/></text:span><text:span text:style-name="T9"><text:s/></text:span><text:span text:style-name="T3">折</text:span></text:p>
              </text:list-item>
            </text:list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18">其他</text:p>
          </table:table-cell>
          <table:table-cell table:style-name="表格1.C1" table:number-columns-spanned="11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8">廠商應注意事項</text:p>
          </table:table-cell>
          <table:table-cell table:style-name="表格1.C1" table:number-columns-spanned="11" office:value-type="string">
            <text:list xml:id="list3212129470973125948" text:style-name="WW8Num1">
              <text:list-item>
                <text:p text:style-name="P37"><text:span text:style-name="T6">請於109年01月03日</text:span><text:span text:style-name="T16">(</text:span><text:span text:style-name="T6">星期五</text:span><text:span text:style-name="T16">)</text:span><text:span text:style-name="T6">時前完成報名，合格廠商名單將於</text:span><text:span text:style-name="T6">10</text:span><text:span text:style-name="T6">9年01月06日</text:span><text:span text:style-name="T16">(</text:span><text:span text:style-name="T6">星期一</text:span><text:span text:style-name="T16">)</text:span><text:span text:style-name="T6">時公佈於花蓮縣政府農業處網站，並於年109年01月07日</text:span><text:span text:style-name="T16">(</text:span><text:span text:style-name="T6">星期二</text:span><text:span text:style-name="T16">)</text:span><text:span text:style-name="T6">時於花蓮縣政府大禮堂辦理展售攤位抽籤、時辦理攤商說明會。</text:span></text:p>
              </text:list-item>
              <text:list-item>
                <text:p text:style-name="P37"><text:span text:style-name="T6">報名廠商需於109年01月07日</text:span><text:span text:style-name="T16">(</text:span><text:span text:style-name="T6">星期二</text:span><text:span text:style-name="T16">)</text:span><text:span text:style-name="T6">辦理展售攤商抽籤時，現場提出身分證影本供查驗，且每一身分證影本僅得報名一個攤位。中籤廠商必需參加攤商說明會、簽具切結書並提供保證金退款帳號資料。</text:span></text:p>
              </text:list-item>
              <text:list-item>
                <text:p text:style-name="P37"><text:span text:style-name="T6">凡報名參加者，視為認同「2020</text:span><text:span text:style-name="T6"> </text:span><text:span text:style-name="T6">花蓮年貨大街攤商管理辦法」之一切規定，且中籤廠商需簽署切結書一份，倘該辦法有未盡事宜或任何更新，將同步刊登於花蓮縣政府農業處網頁，且主辦單位保留活動內容所有更改修正權利。</text:span></text:p>
              </text:list-item>
              <text:list-item>
                <text:p text:style-name="P37"><text:span text:style-name="T6">中籤攤商需繳交保證金新臺幣</text:span><text:span text:style-name="T6">3,000</text:span><text:span text:style-name="T6">元整，且一律使用臨櫃匯款方式繳款，並於匯款單上填寫攤商名稱，以利辦理後續對帳作業，請勿使用</text:span><text:span text:style-name="T6">ATM</text:span><text:span text:style-name="T6">轉帳，並需於</text:span><text:span text:style-name="T6">10</text:span><text:span text:style-name="T6">9年0</text:span><text:span text:style-name="T6">1</text:span><text:span text:style-name="T6">月17日</text:span><text:span text:style-name="T16">(</text:span><text:span text:style-name="T6">星期五</text:span><text:span text:style-name="T16">)</text:span><text:span text:style-name="T6">中午</text:span><text:span text:style-name="T6">12</text:span><text:span text:style-name="T6">時前匯入以下帳戶及帳號：</text:span></text:p>
              </text:list-item>
            </text:list>
            <text:p text:style-name="P41"><text:span text:style-name="T16">(</text:span><text:span text:style-name="T6">1)</text:span><text:span text:style-name="T6">金額：新臺幣</text:span><text:span text:style-name="T6">3,000</text:span><text:span text:style-name="T6">元整。</text:span></text:p>
            <text:p text:style-name="P41"><text:span text:style-name="T16">(</text:span><text:span text:style-name="T6">2)</text:span><text:span text:style-name="T6">匯款帳戶：亞洛伊國際有限公司。</text:span></text:p>
            <text:p text:style-name="P41"><text:span text:style-name="T16">(</text:span><text:span text:style-name="T6">3)</text:span><text:span text:style-name="T6">帳號：臺灣企銀</text:span><text:span text:style-name="T16"> </text:span><text:span text:style-name="T6">世貿分行</text:span><text:span text:style-name="T16">(</text:span><text:span text:style-name="T6">代號050</text:span><text:span text:style-name="T6">-</text:span><text:span text:style-name="T6">1024</text:span><text:span text:style-name="T6">) </text:span><text:span text:style-name="T6">102</text:span><text:span text:style-name="T6">-</text:span><text:span text:style-name="T6">12</text:span><text:span text:style-name="T6">-</text:span><text:span text:style-name="T6">021798。</text:span></text:p>
            <text:list xml:id="list141456950281852" text:continue-numbering="true" text:style-name="WW8Num1">
              <text:list-item>
                <text:p text:style-name="P37"><text:span text:style-name="T6">攤商如有違反管理辦法之任何情事，主辦單位得依情節輕重，於本活動結束後酌情扣減保證金之數額；經勸導不改善者，主辦單位得撤銷其展售資格及沒收保證金。該保證金於攤商無違反管理辦法之任何規定，且於本活動結束後經承辦廠商確認提供場地</text:span><text:span text:style-name="T16">/</text:span><text:span text:style-name="T6">器具無損、扣除最後一日營業額百分之五後退還予攤商。</text:span></text:p>
              </text:list-item>
              <text:list-item>
                <text:p text:style-name="P38">報名應備之所有文件恕不退還。</text:p>
              </text:list-item>
              <text:list-item>
                <text:p text:style-name="P37"><text:span text:style-name="T6">報名攤商請務必確實依實際展售商品項目填報報名表，若實際展售商品與填報不符者主辦單位得取消其參展資格，除不予退還參展保證金新臺幣</text:span><text:span text:style-name="T16"> </text:span><text:span text:style-name="T6">3,000 </text:span><text:span text:style-name="T6">元整，並不得列入次</text:span><text:span text:style-name="T16">(</text:span><text:span text:style-name="T6">1</text:span><text:span text:style-name="T6">10</text:span><text:span text:style-name="T6">)</text:span><text:span text:style-name="T6">年度合格廠商名單。</text:span></text:p>
              </text:list-item>
              <text:list-item>
                <text:p text:style-name="P37"><text:span text:style-name="T19">為促進活動買氣，攤商每日營業額經統計後收取百分之五，供最後一日加碼摸彩品獎項支出使用，摸彩品加碼金以現金繳交，未繳者由保證金中扣除充抵，保證金不足支</text:span><text:bookmark text:name="_GoBack"/><text:span text:style-name="T19">付費用時，攤商應另行補足，否則取消次</text:span><text:span text:style-name="T19">(1</text:span><text:span text:style-name="T19">10</text:span><text:span text:style-name="T19">)</text:span><text:span text:style-name="T19">年參加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12" office:value-type="string">
            <text:p text:style-name="P40"><text:span text:style-name="T3">退還保證金之銀行帳戶存摺封面影本，</text:span><text:span text:style-name="T12">需與繳交保證金之帳戶相同</text:span><text:span text:style-name="T3">。</text:span></text:p>
            <text:p text:style-name="P40"><text:span text:style-name="T13">(</text:span><text:span text:style-name="T3">請確認帳戶無誤，如有發生任何法律糾紛，一切責任或費用需自行負擔。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9"><text:soft-page-break/><text:span text:style-name="T17">商品照片</text:span><text:span text:style-name="T18">(</text:span><text:span text:style-name="T17">請提供商品清晰照片，若超過三項請攤商自行加格</text:span><text:span text:style-name="T18">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  <text:p text:style-name="P26"/>
          </table:table-cell>
        </table:table-row>
      </table:table>
      <text:p text:style-name="P17"/>
      <text:p text:style-name="P17"/>
      <text:p text:style-name="P4"><draw:frame draw:style-name="fr2" draw:name="框架3" text:anchor-type="char" svg:x="13.018cm" svg:y="-1.588cm" svg:width="1.903cm" svg:height="0.951cm" draw:z-index="3"><draw:text-box><text:p text:style-name="P1">附件二</text:p></draw:text-box></draw:frame><text:soft-page-break/>攤商說明會出席委任授權書</text:p>
      <text:p text:style-name="P3"/>
      <text:p text:style-name="P3"/>
      <text:p text:style-name="P11"><text:span text:style-name="T21">　　</text:span><text:span text:style-name="T21">____________________(</text:span><text:span text:style-name="T21">委任人</text:span><text:span text:style-name="T21">)</text:span><text:span text:style-name="T21">為參加花蓮縣政府辦理「</text:span><text:span text:style-name="T23">2</text:span><text:span text:style-name="T23">020花蓮年貨大街展售活動</text:span><text:span text:style-name="T21">」，特委任</text:span><text:span text:style-name="T21">____________________(</text:span><text:span text:style-name="T21">受委託人</text:span><text:span text:style-name="T21">)</text:span><text:span text:style-name="T21">為本人之全權代理人，代理出席攤商說明會，其簽名或圖記式樣如下：</text:span></text:p>
      <text:p text:style-name="P33"/>
      <text:p text:style-name="P33"/>
      <text:p text:style-name="P42"><text:span text:style-name="T36"><text:tab/></text:span><text:span text:style-name="T37">此致</text:span><text:span text:style-name="T38">　　　</text:span><text:span text:style-name="T37">花蓮縣政府</text:span>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>委任人印鑑</text:p>
          </table:table-cell>
          <table:table-cell table:style-name="表格3.B1" office:value-type="string">
            <text:p text:style-name="P44">受委託人簽名或使用圖記</text:p>
          </table:table-cell>
        </table:table-row>
        <table:table-row table:style-name="表格3.2">
          <table:table-cell table:style-name="表格3.A2" office:value-type="string">
            <text:p text:style-name="P46"/>
            <text:p text:style-name="P45"/>
            <text:p text:style-name="P45"/>
            <text:p text:style-name="P45"/>
          </table:table-cell>
          <table:table-cell table:style-name="表格3.B2" office:value-type="string">
            <text:p text:style-name="P46"/>
          </table:table-cell>
        </table:table-row>
      </table:table>
      <text:p text:style-name="P47"><text:span text:style-name="T25">註：</text:span><text:span text:style-name="T26">參加說明會之攤商代表人</text:span><text:span text:style-name="T27">(</text:span><text:span text:style-name="T26">受委託人</text:span><text:span text:style-name="T27">)</text:span><text:span text:style-name="T26">，應攜帶相關身分證明證件以備驗證。</text:span></text:p>
      <text:p text:style-name="P34"/>
      <text:p text:style-name="P34"/>
      <text:p text:style-name="P8">中　　　華　　　民　　　國　　　　年　　　　月　　　　日</text:p>
      <text:p text:style-name="P4"/>
      <text:p text:style-name="P48"><draw:frame draw:style-name="fr2" draw:name="框架4" text:anchor-type="char" svg:x="13.903cm" svg:y="-0.305cm" svg:width="1.903cm" svg:height="0.951cm" draw:z-index="2"><draw:text-box><text:p text:style-name="P1">附件三</text:p></draw:text-box></draw:frame>切　　結　　書</text:p>
      <text:p text:style-name="P3"/>
      <text:p text:style-name="P3"/>
      <text:p text:style-name="P1"/>
      <text:p text:style-name="P11"><text:span text:style-name="T31">　　本人</text:span><text:span text:style-name="T31">____________________</text:span><text:span text:style-name="T31">參加花蓮縣政府辦理「</text:span><text:span text:style-name="T33">2</text:span><text:span text:style-name="T33">020</text:span><text:span text:style-name="T23">花蓮</text:span><text:span text:style-name="T33">年貨大街展售活動</text:span><text:span text:style-name="T31">」，於活動場地內設置展售攤位，有關本活動期間內展售時所有之交易行為，若有發生任何消費爭議或其他爭議時，均由本人自行負責，與花蓮縣政府無關，且願意遵守管理辦法內相關細則規範。此外，如有展售商品與報名表所</text:span><text:span text:style-name="T21">載</text:span><text:span text:style-name="T31">圖文不符、展售時間遲到或早退等事情者，主辦單位得以隨時取消或更換攤位，本人絕無異議，特此切結。</text:span></text:p>
      <text:p text:style-name="P6"/>
      <text:p text:style-name="P6"/>
      <text:p text:style-name="P1"/>
      <text:p text:style-name="P1"/>
      <text:p text:style-name="P1"/>
      <text:p text:style-name="P6">此致　　　花蓮縣政府</text:p>
      <text:p text:style-name="P6"/>
      <text:p text:style-name="P6"/>
      <text:p text:style-name="P1"/>
      <text:p text:style-name="P6">　　　　　　　　立切結書人：　　　　　　　　　　（簽章）</text:p>
      <text:p text:style-name="P6">　　　　　　　　身分證字號：</text:p>
      <text:p text:style-name="P6">　　　　　　　　電　　　話：</text:p>
      <text:p text:style-name="P6">　　　　　　　　地　　　址：</text:p>
      <text:p text:style-name="P6"/>
      <text:p text:style-name="P6"/>
      <text:p text:style-name="P6"/>
      <text:p text:style-name="P8">中　　　華　　　民　　　國　　　　年　　　　月　　　　日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1pt" fo:language="none" fo:country="none" style:font-size-asian="11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1pt" style:letter-kerning="true" style:font-size-asian="11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0.309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2cm" fo:margin-top="0.8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5</text:page-number></text:span><text:span text:style-name="Page_20_Number">頁，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花蓮年貨大街展售攤位</dc:title>
    <meta:initial-creator>USER</meta:initial-creator>
    <meta:creation-date>2019-12-27T19:47:00</meta:creation-date>
    <dc:date>2019-12-30T14:14:56.202000000</dc:date>
    <meta:print-date>2019-12-27T19:48:00</meta:print-date>
    <meta:editing-cycles>5</meta:editing-cycles>
    <meta:editing-duration>PT1M44S</meta:editing-duration>
    <meta:document-statistic meta:table-count="3" meta:image-count="0" meta:object-count="0" meta:page-count="5" meta:paragraph-count="68" meta:word-count="1462" meta:character-count="1770" meta:non-whitespace-character-count="1625"/>
    <meta:generator>NDC_ODF_Application_Tools/1.0.3$Windows_X86_64 LibreOffice_project/8ad3e16aadc5e73175a2d44b1abec8638aa18880</meta:generator>
  </office:meta>
</office:document-meta>
</file>