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Arial" fo:font-size="18pt" fo:font-weight="bold" style:letter-kerning="false" style:font-size-asian="18pt" style:font-weight-asian="bold" style:font-name-complex="Arial" style:font-size-complex="18pt"/>
    </style:style>
    <style:style style:name="P2" style:family="paragraph" style:parent-style-name="Standard">
      <style:text-properties fo:color="#000000" loext:opacity="100%" style:font-name="Arial" style:letter-kerning="false" style:font-name-complex="Arial"/>
    </style:style>
    <style:style style:name="P3" style:family="paragraph" style:parent-style-name="Standard">
      <style:paragraph-properties fo:margin-left="0in" fo:margin-right="0in" fo:text-indent="0.25in" style:auto-text-indent="false"/>
    </style:style>
    <style:style style:name="P4" style:family="paragraph" style:parent-style-name="Standard">
      <style:paragraph-properties fo:margin-left="0in" fo:margin-right="0in" fo:text-indent="0.25in" style:auto-text-indent="false"/>
      <style:text-properties fo:color="#000000" loext:opacity="100%" style:font-name="Arial" style:letter-kerning="false" style:font-name-complex="Arial"/>
    </style:style>
    <style:style style:name="P5" style:family="paragraph" style:parent-style-name="Standard">
      <style:paragraph-properties fo:margin-left="0in" fo:margin-right="0in" fo:text-indent="0.5in" style:auto-text-indent="false"/>
    </style:style>
    <style:style style:name="P6" style:family="paragraph" style:parent-style-name="Standard">
      <style:paragraph-properties fo:margin-left="0.5835in" fo:margin-right="0in" fo:text-indent="-0.1665in" style:auto-text-indent="false"/>
    </style:style>
    <style:style style:name="P7" style:family="paragraph" style:parent-style-name="Standard">
      <style:paragraph-properties fo:margin-left="0.3335in" fo:margin-right="0in" fo:text-indent="-0.3335in" style:auto-text-indent="false"/>
    </style:style>
    <style:style style:name="P8" style:family="paragraph" style:parent-style-name="Standard">
      <style:paragraph-properties fo:margin-left="0.5in" fo:margin-right="0in" fo:text-indent="-0.25in" style:auto-text-indent="false"/>
    </style:style>
    <style:style style:name="P9" style:family="paragraph" style:parent-style-name="Standard" style:master-page-name="Standard">
      <style:paragraph-properties style:line-height-at-least="0.2917in" fo:orphans="2" fo:widows="2" style:page-number="auto"/>
    </style:style>
    <style:style style:name="T1" style:family="text">
      <style:text-properties fo:color="#000000" loext:opacity="100%" style:font-name="Arial" fo:font-size="18pt" fo:font-weight="bold" style:letter-kerning="false" style:font-size-asian="18pt" style:font-weight-asian="bold" style:font-name-complex="Arial" style:font-size-complex="18pt"/>
    </style:style>
    <style:style style:name="T2" style:family="text">
      <style:text-properties fo:color="#000000" loext:opacity="100%" style:font-name="Arial" fo:font-size="18pt" fo:font-weight="bold" style:letter-kerning="false" style:font-size-asian="18pt" style:font-weight-asian="bold" style:font-name-complex="Arial" style:font-size-complex="18pt"/>
    </style:style>
    <style:style style:name="T3" style:family="text">
      <style:text-properties fo:color="#000000" loext:opacity="100%" style:font-name="Arial" fo:font-size="18pt" fo:font-weight="bold" style:letter-kerning="false" style:font-name-asian="Arial" style:font-size-asian="18pt" style:font-weight-asian="bold" style:font-name-complex="Arial" style:font-size-complex="18pt"/>
    </style:style>
    <style:style style:name="T4" style:family="text">
      <style:text-properties fo:color="#000000" loext:opacity="100%" style:font-name="Arial" style:letter-kerning="false" style:font-name-complex="Arial"/>
    </style:style>
    <style:style style:name="T5" style:family="text">
      <style:text-properties fo:color="#000000" loext:opacity="100%" style:font-name="Arial" style:letter-kerning="false" style:font-name-complex="Arial"/>
    </style:style>
    <style:style style:name="T6" style:family="text">
      <style:text-properties fo:color="#000000" loext:opacity="100%" style:font-name="Arial" fo:font-weight="bold" style:letter-kerning="false" style:font-weight-asian="bold" style:font-name-complex="Arial" style:font-weight-complex="bold"/>
    </style:style>
    <style:style style:name="T7" style:family="text">
      <style:text-properties fo:color="#000000" loext:opacity="100%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花蓮縣</text:span><text:span text:style-name="T1">政府政風處甄選</text:span><text:span text:style-name="T1">約用人員1名</text:span><text:span text:style-name="T3"> </text:span></text:p>
      <text:p text:style-name="P1"/>
      <text:p text:style-name="Standard"><text:span text:style-name="T4">花蓮縣</text:span><text:span text:style-name="T4">政府政風處甄選</text:span><text:span text:style-name="T4">約用人員1名</text:span></text:p>
      <text:p text:style-name="Standard"><text:span text:style-name="T4">一、職　　稱：約用人員。</text:span></text:p>
      <text:p text:style-name="P2">二、名　　額：正取1名、候補1名。</text:p>
      <text:p text:style-name="Standard"><text:span text:style-name="T4">三、月支報酬：280薪點，約新</text:span><text:span text:style-name="T4">臺</text:span><text:span text:style-name="T4">幣3萬4,916元。</text:span></text:p>
      <text:p text:style-name="P2">四、工作地點：花蓮縣。</text:p>
      <text:p text:style-name="Standard"><text:span text:style-name="T4">五、僱用日期：自</text:span><text:span text:style-name="T4">錄取日</text:span><text:span text:style-name="T4">起至10</text:span><text:span text:style-name="T4">9</text:span><text:span text:style-name="T4">年</text:span><text:span text:style-name="T4">12</text:span><text:span text:style-name="T4">月3</text:span><text:span text:style-name="T4">1</text:span><text:span text:style-name="T4">日。</text:span></text:p>
      <text:p text:style-name="P2">六、工作內容：</text:p>
      <text:p text:style-name="P3"><text:span text:style-name="T4">(一)</text:span><text:span text:style-name="T4">辦理</text:span><text:span text:style-name="T4">政風</text:span><text:span text:style-name="T4">業務相關工作。</text:span></text:p>
      <text:p text:style-name="P3"><text:span text:style-name="T4">(二)</text:span><text:span text:style-name="T4">其他臨時交辦事項。</text:span></text:p>
      <text:p text:style-name="P3"><text:span text:style-name="T4">(三)</text:span><text:span text:style-name="T4">配合業務需要加班。</text:span></text:p>
      <text:p text:style-name="P2">七、資格條件：應符合下列各項條件並繳交相關證明</text:p>
      <text:p text:style-name="P3"><text:span text:style-name="T4">(一)</text:span><text:span text:style-name="T4">國內外</text:span><text:span text:style-name="T4">大學</text:span><text:span text:style-name="T4">以上學校</text:span><text:span text:style-name="T4">法律科系</text:span><text:span text:style-name="T4">畢業</text:span><text:span text:style-name="T4">，</text:span><text:span text:style-name="T4">並具有</text:span><text:span text:style-name="T4">廉政業務</text:span><text:span text:style-name="T4">相關之經驗者。</text:span></text:p>
      <text:p text:style-name="P3"><text:span text:style-name="T4">(二)</text:span><text:span text:style-name="T4">具中華民國國籍，並不得兼具外國國籍。</text:span></text:p>
      <text:p text:style-name="P3"><text:span text:style-name="T4">(三)</text:span><text:span text:style-name="T4">無花蓮縣政府臨時人員工作規則第4條不得僱用為臨時人員之情事之一。</text:span></text:p>
      <text:p text:style-name="P3"><text:span text:style-name="T4">(四)</text:span><text:span text:style-name="T4">積極進取，具溝通協調能力</text:span><text:span text:style-name="T4">。</text:span></text:p>
      <text:p text:style-name="Standard"><text:span text:style-name="T4">八、甄選方式：</text:span></text:p>
      <text:p text:style-name="P4">(一)書面審查：</text:p>
      <text:p text:style-name="P5"><text:span text:style-name="T4">自傳，學經歷證件影本，男性須附退伍令或免役證明影本。</text:span></text:p>
      <text:p text:style-name="P4">(二)面試：</text:p>
      <text:p text:style-name="P6"><text:span text:style-name="T4">1.訂於109年1月7日下午14時於本府政風處會議室辦理面試(請自行到場，不另行通知)。</text:span></text:p>
      <text:p text:style-name="P6"><text:span text:style-name="T4">2.就應試者之專業知識、對政風工作之瞭解，以及個人特質(含儀態、精神、表達能力)等項目綜合評分。</text:span></text:p>
      <text:p text:style-name="P7"><text:span text:style-name="T4">九</text:span><text:span text:style-name="T4">、報名時間：自即日起至10</text:span><text:span text:style-name="T4">9</text:span><text:span text:style-name="T4">年</text:span><text:span text:style-name="T4">1</text:span><text:span text:style-name="T4">月</text:span><text:span text:style-name="T4">3</text:span><text:span text:style-name="T4"> 日下午5時30分止。親自報名者，請於上班時間(上午8時至12時，下午1時30分至5時30分)送件。</text:span></text:p>
      <text:p text:style-name="Standard"><text:span text:style-name="T4">十</text:span><text:span text:style-name="T4">、備註：</text:span></text:p>
      <text:p text:style-name="P8"><text:span text:style-name="T4">(一)</text:span><text:span text:style-name="T4">請檢具履歷表、最高學歷證件、相關證明文件影本，逕以郵寄方式或本人(委託代理人)親送至花蓮縣</text:span><text:span text:style-name="T4">政府政風處</text:span><text:span text:style-name="T4">。</text:span></text:p>
      <text:p text:style-name="P8"><text:span text:style-name="T4">(二)</text:span><text:span text:style-name="T4">星期六、日及例假日、證件不齊或逾報名截止時間始送達者，恕不受理報名；郵寄者，以郵戳為憑；未經錄用者，恕不另行通知，亦不退件。</text:span></text:p>
      <text:p text:style-name="P8"><text:span text:style-name="T4">(三)</text:span><text:span text:style-name="T4">送件封面，務必請加註：應徵約用人員。</text:span></text:p>
      <text:p text:style-name="P8"><text:span text:style-name="T4">(四)</text:span><text:span text:style-name="T4">錄取名單公告於花蓮縣政府網站。</text:span></text:p>
      <text:p text:style-name="P8"><text:span text:style-name="T4">(五)</text:span><text:span text:style-name="T4">聯絡電話：03-822</text:span><text:span text:style-name="T4">2944</text:span><text:span text:style-name="T4">黃</text:span><text:span text:style-name="T4">先生</text:span><text:span text:style-name="T4">。</text:span></text:p>
      <text:p text:style-name="Standard"/>
      <text:p text:style-name="Standard"><text:span text:style-name="T6">發佈單位</text:span><text:span text:style-name="T7"> </text:span><text:span text:style-name="T6">:</text:span><text:span text:style-name="T4"> 花蓮縣</text:span><text:span text:style-name="T4">政府政風處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環境保護局徵短期約用人員1名(1070316) </dc:title>
    <dc:subject/>
    <meta:keyword/>
    <dc:description/>
    <meta:initial-creator>ty</meta:initial-creator>
    <meta:creation-date>2018-03-19T10:27:00</meta:creation-date>
    <dc:creator>ty</dc:creator>
    <dc:date>2019-12-27T11:19:00</dc:date>
    <meta:editing-cycles>19</meta:editing-cycles>
    <meta:editing-duration>PT1H6M</meta:editing-duration>
    <meta:document-statistic meta:table-count="0" meta:image-count="0" meta:object-count="0" meta:page-count="1" meta:paragraph-count="30" meta:word-count="666" meta:character-count="704" meta:non-whitespace-character-count="696"/>
    <meta:generator>LibreOffice/7.0.4.2$Windows_x86 LibreOffice_project/dcf040e67528d9187c66b2379df5ea4407429775</meta:generator>
  </office:meta>
</office:document-meta>
</file>