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 fo:background-color="#ffff00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Times New Roman" style:font-size-asian="14pt" style:font-weight-asian="bold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 fo:background-color="#ffff00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6">社會處</text:span></text:p>
          </table:table-cell>
          <table:table-cell table:style-name="表格1.B4" office:value-type="string">
            <text:p text:style-name="P3"><text:span text:style-name="T6">A</text:span><text:span text:style-name="T6">660060</text:span></text:p>
          </table:table-cell>
          <table:table-cell table:style-name="表格1.B4" office:value-type="string">
            <text:p text:style-name="P8">科長</text:p>
          </table:table-cell>
          <table:table-cell table:style-name="表格1.D4" office:value-type="string">
            <text:p text:style-name="P8">社會工作</text:p>
          </table:table-cell>
          <table:table-cell table:style-name="表格1.D4" office:value-type="string">
            <text:p text:style-name="P8">薦任</text:p>
            <text:p text:style-name="P3"><text:span text:style-name="T6">第8至第9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4">服務機關名稱</text:span><text:span text:style-name="T26">:</text:span><text:span text:style-name="T15"> </text:span><text:span text:style-name="T17"><text:s text:c="17"/></text:span><text:span text:style-name="T15"><text:s text:c="7"/></text:span><text:span text:style-name="T24">職稱</text:span><text:span text:style-name="T26">:</text:span><text:span text:style-name="T27"> <text:s text:c="8"/></text:span></text:p>
      <text:p text:style-name="P6">備註：</text:p>
      <text:p text:style-name="P2"><text:span text:style-name="T19">一、</text:span><text:span text:style-name="T8">本府社會處</text:span><text:span text:style-name="T10">薦任第8職等至第9職等</text:span><text:span text:style-name="T11">社會工作職系</text:span><text:span text:style-name="T10">科長</text:span><text:span text:style-name="T8">職缺，經奉核定辦理內</text:span></text:p>
      <text:p text:style-name="P2"><text:span text:style-name="T8"><text:s text:c="4"/>陞。</text:span></text:p>
      <text:p text:style-name="P2"><text:span text:style-name="T18">二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</text:span><text:span text:style-name="T8">、</text:span><text:span text:style-name="T8">主計及政風人員）並符合本府公務人員陞遷序列表所訂本案職缺再次一陞遷序列人員。</text:span></text:p>
      <text:p text:style-name="P14"><text:span text:style-name="T8">(二)依本府公務人員陞遷序列表(自109年1月1日實施)規定，得陞任薦任第8職等至第9職等科長職務之再次一陞遷序列人員為本府陞遷序列表</text:span><text:span text:style-name="T11">第五序列人員（職稱為社會工作師、組長、科員、課員、組員、幹事、住宿生輔導員、技士、管理師）</text:span><text:span text:style-name="T8">，具社會工作職系(含得調任社會工作職系)，並經銓敘審定合格實授薦任第6職等以上且具陞任薦任第8職等至第9職等科長資格者，得依規定參加陞遷考核。</text:span></text:p>
      <text:p text:style-name="P15"><text:span text:style-name="T8">三</text:span><text:span text:style-name="T8">、</text:span><text:span text:style-name="T8">符合本案陞遷資格條件有意願參加陞遷者，請填具</text:span><text:span text:style-name="T12">陞遷意願調查表</text:span><text:span text:style-name="T8">及</text:span><text:span text:style-name="T12">切結書</text:span><text:span text:style-name="T8">，並</text:span><text:span text:style-name="T10">在「參加」項下勾選</text:span><text:span text:style-name="T8">及</text:span><text:span text:style-name="T10">簽名或蓋章</text:span><text:span text:style-name="T8">後，</text:span><text:span text:style-name="T29">由各機關人事人員</text:span><text:span text:style-name="T8">於</text:span><text:span text:style-name="T30">109年4月20日下午5時30分前</text:span><text:span text:style-name="T29">免備文</text:span><text:span text:style-name="T8">逕送</text:span><text:span text:style-name="T11">本府人事處收發</text:span><text:span text:style-name="T8">收件(</text:span><text:span text:style-name="T10">本府各處人員請自行送件</text:span><text:span text:style-name="T8">)，俾憑辦理陞遷考核作業。</text:span><text:span text:style-name="T11">逾期未送件者，視同自動放棄陞遷</text:span><text:span text:style-name="T8">。</text:span></text:p>
      <text:p text:style-name="P15"><text:span text:style-name="T19">四、於「</text:span><text:span text:style-name="T20">花蓮縣政府公務人員陞遷意願表</text:span><text:span text:style-name="T19">」選擇依檢附以下資料辦理初評者，如未檢附資料或檢附資料不齊全，由本府人事處依WebHR人事資訊系統現有資料初評，不得異議：</text:span><text:span text:style-name="T16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4年4月19日至109年4月20日）「公務人員終身學習入口網站」之終身學習時數資料</text:span></text:p>
      <text:p text:style-name="P16"><text:span text:style-name="T8">4.最近5年（104年4月19日至109年4月20日）獎懲令。</text:span></text:p>
      <text:p text:style-name="P16"><text:span text:style-name="T8">5.語言能力檢定證書（英語、客語、原住民語、閩南語）。</text:span></text:p>
      <text:p text:style-name="P17"><text:span text:style-name="T15"><text:s text:c="4"/></text:span><text:span text:style-name="T18">以上證件請</text:span><text:span text:style-name="T21">依序以A4紙張各影印一份裝訂整齊</text:span><text:span text:style-name="T18">送本府人事處辦理。</text:span></text:p>
      <text:p text:style-name="P5"><text:span text:style-name="T22"><text:s text:c="48"/></text:span><text:span text:style-name="T21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04-08T18:20:00</meta:creation-date>
    <dc:creator>顏湘芸</dc:creator>
    <dc:date>2020-04-08T18:23:00</dc:date>
    <meta:print-date>2020-02-11T14:15:00</meta:print-date>
    <meta:editing-cycles>4</meta:editing-cycles>
    <meta:document-statistic meta:table-count="1" meta:image-count="0" meta:object-count="0" meta:page-count="1" meta:paragraph-count="39" meta:word-count="952" meta:character-count="1091" meta:non-whitespace-character-count="995"/>
    <meta:generator>NDC_ODF_Application_Tools/1.0.3$Windows_x86 LibreOffice_project/8ad3e16aadc5e73175a2d44b1abec8638aa18880</meta:generator>
  </office:meta>
</office:document-meta>
</file>