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Standard">
      <style:paragraph-properties fo:text-align="center" fo:line-height="0.723cm" fo:margin-bottom="0cm" fo:margin-left="3.394cm" fo:margin-right="3.369cm" fo:orphans="2" fo:widows="2" style:page-number="1"/>
    </style:style>
    <style:style style:name="T1_1" style:family="text">
      <style:text-properties style:text-scale="99%" fo:color="#333333" style:font-name="Times New Roman" fo:font-size="16pt" style:font-name-asian="標楷體" style:font-size-asian="16pt" style:font-name-complex="Tahoma" style:font-size-complex="16pt" fo:language-asian="zh" fo:country-asian="TW" fo:font-weight="bold"/>
    </style:style>
    <style:style style:name="T1_2" style:family="text">
      <style:text-properties style:text-scale="99%" fo:color="#333333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T1_3" style:family="text">
      <style:text-properties style:text-scale="99%" fo:color="#333333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T1_4" style:family="text">
      <style:text-properties style:text-scale="99%" fo:color="#333333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P2" style:family="paragraph" style:parent-style-name="Standard">
      <style:paragraph-properties fo:text-align="center" fo:line-height="0.723cm" fo:margin-bottom="0cm" fo:margin-left="3.394cm" fo:margin-right="3.369cm" fo:orphans="2" fo:widows="2"/>
    </style:style>
    <style:style style:name="T2_1" style:family="text">
      <style:text-properties style:text-scale="99%" fo:color="#333333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T2_2" style:family="text">
      <style:text-properties style:text-scale="99%" fo:color="#333333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T2_3" style:family="text">
      <style:text-properties style:text-scale="99%" fo:color="#333333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T2_4" style:family="text">
      <style:text-properties style:text-scale="99%" fo:color="#00000a" style:font-name="標楷體" fo:font-size="16pt" style:font-name-asian="標楷體" style:font-size-asian="16pt" style:font-name-complex="標楷體" style:font-size-complex="16pt" fo:language-asian="zh" fo:country-asian="TW" fo:font-weight="bold"/>
    </style:style>
    <style:style style:name="P3" style:family="paragraph" style:parent-style-name="Standard">
      <style:paragraph-properties fo:line-height="100%" fo:margin-bottom="0cm" fo:orphans="2" fo:widows="2"/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4" style:family="paragraph" style:parent-style-name="Standard">
      <style:paragraph-properties fo:line-height="100%" fo:margin-bottom="0cm" fo:margin-right="-0.035cm" fo:orphans="2" fo:widows="2"/>
    </style:style>
    <style:style style:name="T4_1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5" style:family="paragraph" style:parent-style-name="Standard">
      <style:paragraph-properties fo:text-indent="-0.864cm" fo:line-height="100%" fo:margin-bottom="0cm" fo:margin-left="0.864cm" fo:margin-right="-0.035cm" fo:orphans="2" fo:widows="2"/>
    </style:style>
    <style:style style:name="T5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5_2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3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4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5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6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7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8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9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5_10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P6" style:family="paragraph" style:parent-style-name="Standard">
      <style:paragraph-properties fo:text-indent="-0.864cm" fo:line-height="100%" fo:margin-bottom="0cm" fo:margin-left="0.864cm" fo:margin-right="0.134cm" fo:orphans="2" fo:widows="2"/>
    </style:style>
    <style:style style:name="T6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6_2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3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4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5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6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7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8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6_9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P7" style:family="paragraph" style:parent-style-name="Standard">
      <style:paragraph-properties fo:line-height="100%" fo:margin-bottom="0cm" fo:margin-right="0.134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8" style:family="paragraph" style:parent-style-name="Standard">
      <style:paragraph-properties fo:line-height="100%" fo:margin-bottom="0cm" fo:margin-right="0.134cm" fo:orphans="2" fo:widows="2"/>
    </style:style>
    <style:style style:name="T8_1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8_2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8_3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8_4" style:family="text">
      <style:text-properties fo:letter-spacing="0.004cm"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8_5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9" style:family="paragraph" style:parent-style-name="Standard">
      <style:paragraph-properties fo:text-indent="-0.864cm" fo:line-height="100%" fo:margin-bottom="0cm" fo:margin-left="0.864cm" fo:margin-right="3.946cm" fo:orphans="2" fo:widows="2"/>
    </style:style>
    <style:style style:name="T9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0" style:family="paragraph" style:parent-style-name="Standard">
      <style:paragraph-properties fo:text-indent="-0.864cm" fo:line-height="100%" fo:margin-bottom="0cm" fo:margin-left="0.864cm" fo:margin-right="-0.035cm" fo:orphans="2" fo:widows="2"/>
    </style:style>
    <style:style style:name="T10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2" style:family="text">
      <style:text-properties fo:letter-spacing="0.002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3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4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5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6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7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8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9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10" style:family="text">
      <style:text-properties fo:letter-spacing="0.002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0_1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1" style:family="paragraph" style:parent-style-name="Standard">
      <style:paragraph-properties fo:text-indent="-0.864cm" fo:line-height="100%" fo:margin-bottom="0cm" fo:margin-left="0.864cm" fo:margin-right="-0.035cm" fo:orphans="2" fo:widows="2"/>
    </style:style>
    <style:style style:name="T11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1_2" style:family="text">
      <style:text-properties fo:color="#000000" style:font-name="標楷體" fo:font-size="12pt" style:font-name-asian="標楷體" style:font-size-asian="12pt" style:font-name-complex="標楷體" style:font-size-complex="12pt" fo:language-asian="zh" fo:country-asian="TW"/>
    </style:style>
    <style:style style:name="T11_3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2" style:family="paragraph" style:parent-style-name="Standard">
      <style:paragraph-properties fo:text-indent="-0.864cm" fo:line-height="100%" fo:margin-bottom="0cm" fo:margin-left="0.864cm" fo:margin-right="-0.035cm" fo:orphans="2" fo:widows="2"/>
    </style:style>
    <style:style style:name="T12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2_2" style:family="text">
      <style:text-properties fo:color="#333333" style:font-name="標楷體" fo:font-size="12pt" style:font-name-asian="標楷體" style:font-size-asian="12pt" style:font-name-complex="標楷體" style:font-size-complex="12pt" fo:language-asian="zh" fo:country-asian="TW"/>
    </style:style>
    <style:style style:name="T12_3" style:family="text">
      <style:text-properties fo:color="#333333" style:font-name="標楷體" fo:font-size="12pt" style:font-name-asian="標楷體" style:font-size-asian="12pt" style:font-name-complex="標楷體" style:font-size-complex="12pt" fo:language-asian="zh" fo:country-asian="TW"/>
    </style:style>
    <style:style style:name="T12_4" style:family="text">
      <style:text-properties fo:color="#333333" style:font-name="標楷體" fo:font-size="12pt" style:font-name-asian="標楷體" style:font-size-asian="12pt" style:font-name-complex="標楷體" style:font-size-complex="12pt" fo:language-asian="zh" fo:country-asian="TW" fo:font-weight="bold" style:font-weight-asian="bold" style:font-weight-complex="bold"/>
    </style:style>
    <style:style style:name="T12_5" style:family="text">
      <style:text-properties fo:color="#333333" style:font-name="標楷體" fo:font-size="12pt" style:font-name-asian="標楷體" style:font-size-asian="12pt" style:font-name-complex="標楷體" style:font-size-complex="12pt" fo:language-asian="zh" fo:country-asian="TW"/>
    </style:style>
    <style:style style:name="P13" style:family="paragraph" style:parent-style-name="Standard">
      <style:paragraph-properties fo:text-indent="-0.82cm" fo:line-height="100%" fo:margin-bottom="0cm" fo:margin-left="0.82cm" fo:margin-right="-0.035cm" fo:orphans="2" fo:widows="2"/>
    </style:style>
    <style:style style:name="T13_1" style:family="text">
      <style:text-properties fo:letter-spacing="-0.021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3" style:family="text">
      <style:text-properties fo:letter-spacing="-0.046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4" style:family="text">
      <style:text-properties fo:letter-spacing="-0.021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5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6" style:family="text">
      <style:text-properties fo:letter-spacing="-0.021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7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8" style:family="text">
      <style:text-properties fo:letter-spacing="-0.019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9" style:family="text">
      <style:text-properties fo:letter-spacing="-0.021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0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1" style:family="text">
      <style:text-properties fo:letter-spacing="-0.067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2" style:family="text">
      <style:text-properties fo:letter-spacing="-0.021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3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4" style:family="text">
      <style:text-properties fo:letter-spacing="-0.046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5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6" style:family="text">
      <style:text-properties fo:letter-spacing="0.002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7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8" style:family="text">
      <style:text-properties fo:letter-spacing="-0.046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19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20" style:family="text">
      <style:text-properties fo:letter-spacing="0.004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3_2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4" style:family="paragraph" style:parent-style-name="Standard">
      <style:paragraph-properties fo:text-indent="-0.864cm" fo:line-height="100%" fo:margin-bottom="0cm" fo:margin-left="0.864cm" fo:margin-right="0.134cm" fo:orphans="2" fo:widows="2"/>
    </style:style>
    <style:style style:name="T14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4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4_3" style:family="text">
      <style:text-properties fo:letter-spacing="0.002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4_4" style:family="text">
      <style:text-properties fo:letter-spacing="0.002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4_5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4_6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4_7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5" style:family="paragraph" style:parent-style-name="Standard">
      <style:paragraph-properties fo:text-indent="-0.864cm" fo:line-height="100%" fo:margin-bottom="0cm" fo:margin-left="0.864cm" fo:margin-right="0.134cm" fo:orphans="2" fo:widows="2"/>
    </style:style>
    <style:style style:name="T15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5_2" style:family="text"/>
    <style:style style:name="T15_3" style:family="text">
      <style:text-properties fo:color="#0000ff" style:font-name="標楷體" fo:font-size="12pt" style:font-name-asian="標楷體" style:font-size-asian="12pt" style:font-name-complex="標楷體" style:font-size-complex="12pt" fo:language-asian="zh" fo:country-asian="TW" style:text-underline-style="solid" style:text-underline-color="font-color"/>
    </style:style>
    <style:style style:name="T15_4" style:family="text">
      <style:text-properties fo:color="#0000ff" style:font-name="標楷體" fo:font-size="12pt" style:font-name-asian="標楷體" style:font-size-asian="12pt" style:font-name-complex="標楷體" style:font-size-complex="12pt" fo:language-asian="zh" fo:country-asian="TW" style:text-underline-style="solid" style:text-underline-color="font-color"/>
    </style:style>
    <style:style style:name="P16" style:family="paragraph" style:parent-style-name="Standard">
      <style:paragraph-properties fo:line-height="100%" fo:margin-bottom="0cm" fo:margin-right="0.134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7" style:family="paragraph" style:parent-style-name="Standard">
      <style:paragraph-properties fo:line-height="100%" fo:margin-bottom="0cm" fo:margin-right="0.134cm" fo:orphans="2" fo:widows="2"/>
    </style:style>
    <style:style style:name="T17_1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17_2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17_3" style:family="text">
      <style:text-properties fo:letter-spacing="0.004cm"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17_4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17_5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18" style:family="paragraph" style:parent-style-name="Standard">
      <style:paragraph-properties fo:text-indent="-0.91cm" fo:line-height="100%" fo:margin-bottom="0cm" fo:margin-left="0.91cm" fo:margin-right="0.134cm" fo:orphans="2" fo:widows="2"/>
    </style:style>
    <style:style style:name="T18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19" style:family="paragraph" style:parent-style-name="Standard">
      <style:paragraph-properties fo:line-height="100%" fo:margin-bottom="0cm" fo:margin-right="0.101cm" fo:orphans="2" fo:widows="2"/>
    </style:style>
    <style:style style:name="T19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19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20" style:family="paragraph" style:parent-style-name="Standard">
      <style:paragraph-properties fo:line-height="100%" fo:margin-bottom="0cm"/>
    </style:style>
    <style:style style:name="T20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20_2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T20_3" style:family="text">
      <style:text-properties fo:color="#000000" style:font-name="標楷體" fo:font-size="12pt" style:font-name-asian="標楷體" style:font-size-asian="12pt" style:font-size-complex="12pt" fo:language-asian="zh" fo:country-asian="TW"/>
    </style:style>
    <style:style style:name="T20_4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21" style:family="paragraph" style:parent-style-name="Standard">
      <style:paragraph-properties fo:line-height="100%" fo:margin-bottom="0cm"/>
    </style:style>
    <style:style style:name="T21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21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21_3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21_4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22" style:family="paragraph" style:parent-style-name="Standard">
      <style:paragraph-properties fo:text-align="justify" fo:line-height="100%" fo:margin-bottom="0cm" fo:orphans="2" fo:widows="2"/>
    </style:style>
    <style:style style:name="T22_1" style:family="text">
      <style:text-properties fo:color="#00000a" style:font-name="標楷體" fo:font-size="8pt" style:font-name-asian="標楷體" style:font-size-asian="8pt" style:font-name-complex="標楷體" style:font-size-complex="8pt" fo:language-asian="zh" fo:country-asian="TW"/>
    </style:style>
    <style:style style:name="T22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23" style:family="paragraph" style:parent-style-name="Standard">
      <style:paragraph-properties fo:text-align="justify" fo:line-height="100%" fo:margin-bottom="0cm" fo:margin-left="0.199cm" fo:orphans="2" fo:widows="2"/>
    </style:style>
    <style:style style:name="T23_1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T23_2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24" style:family="paragraph" style:parent-style-name="Standard">
      <style:paragraph-properties fo:text-align="justify" fo:line-height="100%" fo:margin-bottom="0cm" fo:margin-left="0.199cm" fo:orphans="2" fo:widows="2"/>
    </style:style>
    <style:style style:name="T24_1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T24_2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25" style:family="paragraph" style:parent-style-name="Standard">
      <style:paragraph-properties fo:text-align="justify" fo:line-height="100%" fo:margin-bottom="0cm" fo:margin-left="0.199cm" fo:orphans="2" fo:widows="2"/>
    </style:style>
    <style:style style:name="T25_1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T25_2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26" style:family="paragraph" style:parent-style-name="Standard">
      <style:paragraph-properties fo:text-align="justify" fo:line-height="100%" fo:margin-bottom="0cm" fo:margin-left="0.199cm" fo:orphans="2" fo:widows="2"/>
    </style:style>
    <style:style style:name="T26_1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T26_2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27" style:family="paragraph" style:parent-style-name="Standard">
      <style:paragraph-properties fo:text-align="justify" fo:line-height="100%" fo:margin-bottom="0cm" fo:margin-left="0.199cm" fo:orphans="2" fo:widows="2"/>
    </style:style>
    <style:style style:name="T27_1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T27_2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28" style:family="paragraph" style:parent-style-name="Standard">
      <style:paragraph-properties fo:text-align="justify" fo:line-height="100%" fo:margin-bottom="0cm" fo:orphans="2" fo:widows="2">
        <style:tab-stops>
          <style:tab-stop style:type="left" style:leader-style="none" style:position="1.296cm"/>
        </style:tab-stops>
      </style:paragraph-properties>
    </style:style>
    <style:style style:name="T28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28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29" style:family="paragraph" style:parent-style-name="Standard">
      <style:paragraph-properties fo:line-height="100%" fo:margin-bottom="0cm" fo:margin-right="-0.035cm" fo:orphans="2" fo:widows="2"/>
    </style:style>
    <style:style style:name="T29_1" style:family="text">
      <style:text-properties fo:letter-spacing="-0.021cm"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29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0" style:family="paragraph" style:parent-style-name="Standard">
      <style:paragraph-properties fo:line-height="100%" fo:margin-bottom="0cm" fo:margin-right="-0.035cm" fo:orphans="2" fo:widows="2"/>
    </style:style>
    <style:style style:name="T30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30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1" style:family="paragraph" style:parent-style-name="Standard">
      <style:paragraph-properties fo:line-height="100%" fo:margin-bottom="0cm" fo:margin-right="-0.035cm" fo:orphans="2" fo:widows="2"/>
    </style:style>
    <style:style style:name="T31_1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31_2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31_3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31_4" style:family="text"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T31_5" style:family="text">
      <style:text-properties fo:color="#00000a" style:font-name="標楷體" fo:font-size="12pt" style:font-name-asian="標楷體" style:font-size-asian="12pt" style:font-size-complex="12pt" fo:language-asian="zh" fo:country-asian="TW"/>
    </style:style>
    <style:style style:name="P32" style:family="paragraph" style:parent-style-name="Standard">
      <style:paragraph-properties fo:text-indent="0.004cm" fo:line-height="100%" fo:margin-bottom="0cm" fo:margin-left="0.908cm" fo:margin-right="-0.035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3" style:family="paragraph" style:parent-style-name="Standard">
      <style:paragraph-properties fo:text-indent="0.004cm" fo:line-height="100%" fo:margin-bottom="0cm" fo:margin-left="0.908cm" fo:margin-right="-0.035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4" style:family="paragraph" style:parent-style-name="Standard">
      <style:paragraph-properties fo:text-indent="0.004cm" fo:line-height="100%" fo:margin-bottom="0cm" fo:margin-left="0.908cm" fo:margin-right="-0.035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5" style:family="paragraph" style:parent-style-name="Standard">
      <style:paragraph-properties fo:text-indent="0.004cm" fo:line-height="100%" fo:margin-bottom="0cm" fo:margin-left="0.908cm" fo:margin-right="-0.035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6" style:family="paragraph" style:parent-style-name="Standard">
      <style:paragraph-properties fo:text-indent="0.004cm" fo:line-height="100%" fo:margin-bottom="0cm" fo:margin-left="0.908cm" fo:margin-right="-0.035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P37" style:family="paragraph" style:parent-style-name="Standard">
      <style:paragraph-properties fo:line-height="100%" fo:margin-bottom="0cm" fo:margin-right="-0.035cm" fo:orphans="2" fo:widows="2"/>
      <style:text-properties fo:color="#00000a" style:font-name="標楷體" fo:font-size="12pt" style:font-name-asian="標楷體" style:font-size-asian="12pt" style:font-name-complex="標楷體" style:font-size-complex="12pt" fo:language-asian="zh" fo:country-asian="TW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8" style:family="paragraph" style:parent-style-name="Standard" style:master-page-name="MasterPage1">
      <style:paragraph-properties fo:line-height="100%" fo:margin-bottom="0cm" fo:margin-right="-0.035cm"/>
    </style:style>
    <style:style style:name="T38_1" style:family="text">
      <style:text-properties fo:color="#00000a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38_2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38_3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39" style:family="paragraph" style:parent-style-name="Standard">
      <style:paragraph-properties fo:line-height="100%" fo:margin-bottom="0cm" fo:margin-right="-0.035cm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39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39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39_4" style:family="text">
      <style:text-properties fo:letter-spacing="-0.025cm" style:font-name="標楷體" fo:font-size="12pt" style:font-name-asian="標楷體" style:font-size-asian="12pt" style:font-name-complex="標楷體" style:font-size-complex="12pt" fo:language-asian="zh" fo:country-asian="TW"/>
    </style:style>
    <style:style style:name="P40" style:family="paragraph" style:parent-style-name="Standard">
      <style:paragraph-properties fo:line-height="100%" fo:margin-bottom="0cm" fo:margin-right="-0.035cm"/>
    </style:style>
    <style:style style:name="T40_1" style:family="text">
      <style:text-properties fo:letter-spacing="-0.025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3" style:family="text">
      <style:text-properties fo:letter-spacing="-0.025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5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6" style:family="text">
      <style:text-properties fo:letter-spacing="-0.01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8" style:family="text">
      <style:text-properties fo:letter-spacing="-0.025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9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10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11" style:family="text">
      <style:text-properties fo:letter-spacing="0.005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12" style:family="text">
      <style:text-properties fo:letter-spacing="-0.025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1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14" style:family="text">
      <style:text-properties fo:letter-spacing="-0.01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15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40_16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1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0_18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1" style:family="paragraph" style:parent-style-name="Standard">
      <style:paragraph-properties fo:line-height="100%" fo:margin-bottom="0cm" fo:margin-right="-0.035cm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1_2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1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1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1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1_6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1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2" style:family="paragraph" style:parent-style-name="Standard">
      <style:paragraph-properties fo:line-height="100%" fo:margin-bottom="0cm" fo:margin-right="-0.035cm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2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2_3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2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3" style:family="paragraph" style:parent-style-name="Standard">
      <style:paragraph-properties fo:line-height="100%" fo:margin-bottom="0cm" fo:margin-right="-0.035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3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3_3" style:family="text">
      <style:text-properties fo:letter-spacing="-0.19cm" style:font-name="標楷體" fo:font-size="12pt" style:font-name-asian="標楷體" style:font-size-asian="12pt" style:font-name-complex="標楷體" style:font-size-complex="12pt" fo:language-asian="zh" fo:country-asian="TW"/>
    </style:style>
    <style:style style:name="T43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3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3_6" style:family="text">
      <style:text-properties fo:letter-spacing="-0.19cm" style:font-name="標楷體" fo:font-size="12pt" style:font-name-asian="標楷體" style:font-size-asian="12pt" style:font-name-complex="標楷體" style:font-size-complex="12pt" fo:language-asian="zh" fo:country-asian="TW"/>
    </style:style>
    <style:style style:name="T43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3_8" style:family="text">
      <style:text-properties fo:letter-spacing="-0.093cm" style:font-name="標楷體" fo:font-size="12pt" style:font-name-asian="標楷體" style:font-size-asian="12pt" style:font-name-complex="標楷體" style:font-size-complex="12pt" fo:language-asian="zh" fo:country-asian="TW"/>
    </style:style>
    <style:style style:name="T43_9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4" style:family="paragraph" style:parent-style-name="Standard">
      <style:paragraph-properties fo:line-height="100%" fo:margin-bottom="0cm" fo:margin-right="-0.035cm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4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5" style:family="paragraph" style:parent-style-name="Standard">
      <style:paragraph-properties fo:text-indent="-0.91cm" fo:line-height="100%" fo:margin-bottom="0cm" fo:margin-left="1.799cm" fo:margin-right="1.406cm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6" style:family="paragraph" style:parent-style-name="Standard">
      <style:paragraph-properties fo:line-height="100%" fo:margin-bottom="0cm" fo:margin-right="1.406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7" style:family="paragraph" style:parent-style-name="Standard">
      <style:paragraph-properties fo:line-height="100%" fo:margin-bottom="0cm" fo:margin-right="1.406cm"/>
    </style:style>
    <style:style style:name="T47_1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47_2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47_3" style:family="text">
      <style:text-properties fo:letter-spacing="0.004cm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47_4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48" style:family="paragraph" style:parent-style-name="Standard">
      <style:paragraph-properties fo:text-indent="-0.864cm" fo:line-height="100%" fo:margin-bottom="0cm" fo:margin-left="0.864cm" fo:margin-right="0.134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49" style:family="paragraph" style:parent-style-name="Standard">
      <style:paragraph-properties fo:text-indent="-0.864cm" fo:line-height="100%" fo:margin-bottom="0cm" fo:margin-left="0.864cm" fo:margin-right="0.134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9_2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9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49_4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49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0" style:family="paragraph" style:parent-style-name="Standard">
      <style:paragraph-properties fo:line-height="100%" fo:margin-bottom="0cm" fo:margin-right="0.134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1" style:family="paragraph" style:parent-style-name="Standard">
      <style:paragraph-properties fo:line-height="100%" fo:margin-bottom="0cm" fo:margin-right="2.251cm"/>
    </style:style>
    <style:style style:name="T51_1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51_2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51_3" style:family="text">
      <style:text-properties fo:letter-spacing="0.004cm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51_4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52" style:family="paragraph" style:parent-style-name="Standard">
      <style:paragraph-properties fo:line-height="100%" fo:margin-bottom="0cm" fo:margin-right="0.981cm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3" style:family="paragraph" style:parent-style-name="Standard">
      <style:paragraph-properties fo:text-indent="0.889cm" fo:line-height="100%" fo:margin-bottom="0cm" fo:margin-right="-0.035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3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3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3_4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53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4" style:family="paragraph" style:parent-style-name="Standard">
      <style:paragraph-properties fo:text-indent="0.889cm" fo:line-height="100%" fo:margin-bottom="0cm" fo:margin-right="-0.035cm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4_2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54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5" style:family="paragraph" style:parent-style-name="Standard">
      <style:paragraph-properties fo:text-indent="0.889cm" fo:line-height="100%" fo:margin-bottom="0cm" fo:margin-right="-0.035cm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5_2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55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6" style:family="paragraph" style:parent-style-name="Standard">
      <style:paragraph-properties fo:line-height="100%" fo:margin-bottom="0cm" fo:margin-right="12.411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7" style:family="paragraph" style:parent-style-name="Standard">
      <style:paragraph-properties fo:line-height="100%" fo:margin-bottom="0cm" fo:margin-right="0.019cm"/>
    </style:style>
    <style:style style:name="T57_1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57_2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57_3" style:family="text">
      <style:text-properties fo:letter-spacing="0.004cm"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T57_4" style:family="text">
      <style:text-properties style:font-name="標楷體" fo:font-size="14pt" style:font-name-asian="標楷體" style:font-size-asian="12pt" style:font-name-complex="標楷體" style:font-size-complex="12pt" fo:language-asian="zh" fo:country-asian="TW" fo:font-weight="bold"/>
    </style:style>
    <style:style style:name="P58" style:family="paragraph" style:parent-style-name="Standard">
      <style:paragraph-properties fo:text-indent="-0.864cm" fo:line-height="100%" fo:margin-bottom="0cm" fo:margin-left="0.864cm" fo:margin-right="0.134cm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8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8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8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8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59" style:family="paragraph" style:parent-style-name="Standard">
      <style:paragraph-properties fo:text-indent="-0.864cm" fo:line-height="100%" fo:margin-bottom="0cm" fo:margin-left="0.864cm" fo:margin-right="0.134cm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2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5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6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8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9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10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1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12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1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14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1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16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1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18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19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59_20" style:family="text">
      <style:text-properties fo:letter-spacing="-0.009cm" style:font-name="標楷體" fo:font-size="12pt" style:font-name-asian="標楷體" style:font-size-asian="12pt" style:font-name-complex="標楷體" style:font-size-complex="12pt" fo:language-asian="zh" fo:country-asian="TW"/>
    </style:style>
    <style:style style:name="T59_2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60" style:family="paragraph" style:parent-style-name="Standard">
      <style:paragraph-properties fo:text-indent="-0.864cm" fo:line-height="100%" fo:margin-bottom="0cm" fo:margin-left="0.864cm" fo:margin-right="0.136cm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0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61" style:family="paragraph" style:parent-style-name="Standard">
      <style:paragraph-properties fo:text-indent="-0.864cm" fo:line-height="100%" fo:margin-bottom="0cm" fo:margin-left="0.864cm" fo:margin-right="0.136cm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1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62" style:family="paragraph" style:parent-style-name="Standard">
      <style:paragraph-properties fo:text-indent="-0.864cm" fo:line-height="100%" fo:margin-bottom="0cm" fo:margin-left="0.864cm" fo:margin-right="0.136cm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2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63" style:family="paragraph" style:parent-style-name="Standard">
      <style:paragraph-properties fo:text-indent="-0.864cm" fo:line-height="100%" fo:margin-bottom="0cm" fo:margin-left="0.864cm" fo:margin-right="0.134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3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64" style:family="paragraph" style:parent-style-name="Standard">
      <style:paragraph-properties fo:text-indent="-0.864cm" fo:line-height="100%" fo:margin-bottom="0cm" fo:margin-left="0.864cm" fo:margin-right="0.134cm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4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4_3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64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65" style:family="paragraph" style:parent-style-name="Standard">
      <style:paragraph-properties fo:text-indent="-0.864cm" fo:line-height="100%" fo:margin-bottom="0cm" fo:margin-left="0.864cm" fo:margin-right="0.134cm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5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5_3" style:family="text">
      <style:text-properties fo:letter-spacing="-0.085cm" style:font-name="標楷體" fo:font-size="12pt" style:font-name-asian="標楷體" style:font-size-asian="12pt" style:font-name-complex="標楷體" style:font-size-complex="12pt" fo:language-asian="zh" fo:country-asian="TW"/>
    </style:style>
    <style:style style:name="T65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5_5" style:family="text">
      <style:text-properties fo:letter-spacing="-0.085cm" style:font-name="標楷體" fo:font-size="12pt" style:font-name-asian="標楷體" style:font-size-asian="12pt" style:font-name-complex="標楷體" style:font-size-complex="12pt" fo:language-asian="zh" fo:country-asian="TW"/>
    </style:style>
    <style:style style:name="T65_6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5_7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65_8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65_9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65_10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S3" style:family="section" style:master-page-name="MasterPage2">
      <style:section-properties text:dont-balance-text-columns="false">
        <style:columns fo:column-count="2">
          <style:column style:rel-width="8808*" fo:end-indent="0.977cm"/>
          <style:column style:rel-width="2407*" fo:start-indent="0.977cm"/>
        </style:columns>
      </style:section-properties>
    </style:style>
    <style:style style:name="P66" style:family="paragraph" style:parent-style-name="Standard" style:master-page-name="MasterPage2">
      <style:paragraph-properties fo:text-indent="-0.864cm" fo:line-height="100%" fo:margin-bottom="0cm" fo:margin-left="0.864cm" fo:margin-right="0.134cm"/>
    </style:style>
    <style:style style:name="T66_1" style:family="text">
      <style:text-properties style:text-position="-8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66_2" style:family="text">
      <style:text-properties style:text-position="-8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66_3" style:family="text">
      <style:text-properties style:text-position="-8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66_4" style:family="text">
      <style:text-properties fo:letter-spacing="0.004cm" style:text-position="-8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66_5" style:family="text">
      <style:text-properties style:text-position="-8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P67" style:family="paragraph" style:parent-style-name="Standard">
      <style:paragraph-properties fo:text-align="center" fo:line-height="100%" fo:margin-bottom="0cm" fo:margin-right="-0.145cm"/>
    </style:style>
    <style:style style:name="T67_1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67_2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67_3" style:family="text">
      <style:text-properties fo:letter-spacing="-0.005cm" style:font-name="標楷體" fo:font-size="14pt" style:font-name-asian="標楷體" style:font-size-asian="14pt" style:font-name-complex="標楷體" style:font-size-complex="14pt" fo:language-asian="zh" fo:country-asian="TW"/>
    </style:style>
    <style:style style:name="T67_4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67_5" style:family="text">
      <style:text-properties fo:letter-spacing="-0.005cm" style:font-name="標楷體" fo:font-size="14pt" style:font-name-asian="標楷體" style:font-size-asian="14pt" style:font-name-complex="標楷體" style:font-size-complex="14pt" fo:language-asian="zh" fo:country-asian="TW"/>
    </style:style>
    <style:style style:name="T67_6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able1" style:family="table">
      <style:table-properties table:align="left" style:width="17.152cm" fo:margin-left="0cm"/>
    </style:style>
    <style:style style:name="Column1" style:family="table-column">
      <style:table-column-properties style:column-width="3.216cm"/>
    </style:style>
    <style:style style:name="Column2" style:family="table-column">
      <style:table-column-properties style:column-width="4.591cm"/>
    </style:style>
    <style:style style:name="Column3" style:family="table-column">
      <style:table-column-properties style:column-width="1.513cm"/>
    </style:style>
    <style:style style:name="Column4" style:family="table-column">
      <style:table-column-properties style:column-width="1.734cm"/>
    </style:style>
    <style:style style:name="Column5" style:family="table-column">
      <style:table-column-properties style:column-width="1.533cm"/>
    </style:style>
    <style:style style:name="Column6" style:family="table-column">
      <style:table-column-properties style:column-width="4.565cm"/>
    </style:style>
    <style:style style:name="Row1" style:family="table-row">
      <style:table-row-properties style:row-height="1.305cm"/>
    </style:style>
    <style:style style:name="Cell1" style:family="table-cell">
      <style:table-cell-properties style:vertical-align="middle" fo:border-top="#000001 0.079cm solid" fo:border-bottom="#000001 0.018cm solid" fo:padding-left="-0.039cm" fo:border-left="#000001 0.079cm solid" fo:border-right="#000001 0.018cm solid" fo:wrap-option="wrap"/>
    </style:style>
    <style:style style:name="P68" style:family="paragraph" style:parent-style-name="Standard">
      <style:paragraph-properties fo:text-align="center" fo:line-height="100%" fo:margin-top="0.166cm" fo:margin-bottom="0cm" fo:margin-left="0.616cm" fo:margin-right="-0.035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" style:family="table-cell">
      <style:table-cell-properties style:vertical-align="top" fo:border-top="#000001 0.079cm solid" fo:border-bottom="#000001 0.018cm solid" fo:padding-left="-0.009cm" fo:border-left="#000001 0.018cm solid" fo:border-right="#000001 0.018cm solid" fo:wrap-option="wrap"/>
    </style:style>
    <style:style style:name="P69" style:family="paragraph" style:parent-style-name="Standard"/>
    <style:style style:name="Cell3" style:family="table-cell">
      <style:table-cell-properties style:vertical-align="middle" fo:border-top="#000001 0.079cm solid" fo:border-bottom="#000001 0.018cm solid" fo:padding-left="-0.009cm" fo:border-left="#000001 0.018cm solid" fo:border-right="#000001 0.018cm solid" fo:wrap-option="wrap"/>
    </style:style>
    <style:style style:name="P70" style:family="paragraph" style:parent-style-name="Standard">
      <style:paragraph-properties fo:text-align="center" fo:line-height="100%" fo:margin-top="0.166cm" fo:margin-bottom="0cm" fo:margin-left="0.319cm" fo:margin-right="-0.035cm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" style:family="table-cell">
      <style:table-cell-properties style:vertical-align="top" fo:border-top="#000001 0.079cm solid" fo:border-bottom="#000001 0.018cm solid" fo:padding-left="-0.009cm" fo:border-left="#000001 0.018cm solid" fo:border-right="#000001 0.018cm solid" fo:wrap-option="wrap"/>
    </style:style>
    <style:style style:name="P71" style:family="paragraph" style:parent-style-name="Standard"/>
    <style:style style:name="Cell5" style:family="table-cell">
      <style:table-cell-properties style:vertical-align="top" fo:border-top="#000001 0.079cm solid" fo:border-bottom="#000001 0.018cm solid" fo:padding-left="-0.009cm" fo:border-left="#000001 0.018cm solid" fo:border-right="#000001 0.018cm solid" fo:wrap-option="wrap"/>
    </style:style>
    <style:style style:name="P72" style:family="paragraph" style:parent-style-name="Standard">
      <style:paragraph-properties fo:line-height="100%" fo:margin-top="0.166cm" fo:margin-bottom="0cm" fo:margin-left="0.325cm" fo:margin-right="-0.035cm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6" style:family="table-cell">
      <style:table-cell-properties style:vertical-align="top" fo:border-top="#000001 0.079cm solid" fo:border-bottom="#000001 0.018cm solid" fo:padding-left="-0.009cm" fo:border-left="#000001 0.018cm solid" fo:border-right="#000001 0.079cm solid" fo:wrap-option="wrap"/>
    </style:style>
    <style:style style:name="P73" style:family="paragraph" style:parent-style-name="Standard">
      <style:paragraph-properties fo:line-height="0.566cm" fo:margin-bottom="0cm" fo:margin-left="-0.002cm" fo:margin-right="-0.035cm">
        <style:tab-stops>
          <style:tab-stop style:type="left" style:leader-style="none" style:position="2.33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73_2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73_3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73_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73_5" style:family="text">
      <style:text-properties fo:letter-spacing="0.007cm" style:font-name="標楷體" fo:font-size="10pt" style:font-name-asian="標楷體" style:font-size-asian="10pt" style:font-name-complex="標楷體" style:font-size-complex="10pt" fo:language-asian="zh" fo:country-asian="TW"/>
    </style:style>
    <style:style style:name="T73_6" style:family="text">
      <style:text-properties fo:letter-spacing="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73_7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P74" style:family="paragraph" style:parent-style-name="Standard">
      <style:paragraph-properties fo:line-height="0.631cm" fo:margin-bottom="0cm" fo:margin-left="-0.002cm" fo:margin-right="-0.035cm">
        <style:tab-stops>
          <style:tab-stop style:type="left" style:leader-style="none" style:position="2.436cm"/>
        </style:tab-stops>
      </style:paragraph-properties>
      <style:text-properties fo:language-asian="zh" fo:country-asian="TW"/>
    </style:style>
    <style:style style:name="Row2" style:family="table-row">
      <style:table-row-properties style:row-height="0.84cm"/>
    </style:style>
    <style:style style:name="Cell7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75" style:family="paragraph" style:parent-style-name="Standard">
      <style:paragraph-properties fo:text-align="center" fo:line-height="0.612cm" fo:margin-bottom="0cm" fo:margin-left="0.531cm" fo:margin-right="-0.035cm"/>
    </style:style>
    <style:style style:name="T75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8" style:family="table-cell">
      <style:table-cell-properties style:vertical-align="top" fo:border-top="#000001 0.018cm solid" fo:border-bottom="#000001 0.018cm solid" fo:padding-left="-0.009cm" fo:border-left="#000001 0.018cm solid" fo:border-right="#000001 0.018cm solid" fo:wrap-option="wrap"/>
    </style:style>
    <style:style style:name="P76" style:family="paragraph" style:parent-style-name="Standard">
      <style:paragraph-properties fo:margin-left="-3.9cm" fo:margin-right="-11.1cm"/>
    </style:style>
    <style:style style:name="Cell9" style:family="table-cell">
      <style:table-cell-properties style:vertical-align="top" fo:border-top="#000001 0.018cm solid" fo:border-bottom="#000001 0.018cm solid" fo:padding-left="-0.009cm" fo:border-left="#000001 0.018cm solid" fo:border-right="#000001 0.018cm solid" fo:wrap-option="wrap"/>
    </style:style>
    <style:style style:name="P77" style:family="paragraph" style:parent-style-name="Standard">
      <style:paragraph-properties fo:line-height="0.612cm" fo:margin-bottom="0cm" fo:margin-left="0.54cm" fo:margin-right="-0.035cm"/>
    </style:style>
    <style:style style:name="T77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10" style:family="table-cell">
      <style:table-cell-properties style:vertical-align="middle" fo:border-top="#000001 0.018cm solid" fo:border-bottom="#000001 0.018cm solid" fo:padding-left="-0.009cm" fo:border-left="#000001 0.018cm solid" fo:border-right="#000001 0.079cm solid" fo:wrap-option="wrap"/>
    </style:style>
    <style:style style:name="P78" style:family="paragraph" style:parent-style-name="Standard">
      <style:paragraph-properties fo:text-align="center" fo:line-height="0.612cm" fo:margin-bottom="0cm" fo:margin-left="0.346cm" fo:margin-right="-0.035cm">
        <style:tab-stops>
          <style:tab-stop style:type="left" style:leader-style="none" style:position="1.877cm"/>
          <style:tab-stop style:type="left" style:leader-style="none" style:position="3.358cm"/>
          <style:tab-stop style:type="left" style:leader-style="none" style:position="4.84cm"/>
        </style:tab-stops>
      </style:paragraph-properties>
    </style:style>
    <style:style style:name="T78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T78_2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T78_3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T78_4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Row3" style:family="table-row">
      <style:table-row-properties style:row-height="1.242cm"/>
    </style:style>
    <style:style style:name="Cell11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79" style:family="paragraph" style:parent-style-name="Standard">
      <style:paragraph-properties fo:text-align="center" fo:line-height="0.506cm" fo:margin-bottom="0cm" fo:margin-left="0.676cm" fo:margin-right="0.594cm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80" style:family="paragraph" style:parent-style-name="Standard">
      <style:paragraph-properties fo:text-align="center" fo:line-height="0.653cm" fo:margin-bottom="0cm" fo:margin-left="0.464cm" fo:margin-right="0.383cm"/>
    </style:style>
    <style:style style:name="T80_1" style:family="text">
      <style:text-properties style:text-position="-8% 100%" style:font-name="標楷體" fo:font-size="12pt" style:font-name-asian="標楷體" style:font-size-asian="12pt" style:font-name-complex="標楷體" style:font-size-complex="12pt"/>
    </style:style>
    <style:style style:name="Cell12" style:family="table-cell">
      <style:table-cell-properties style:vertical-align="top" fo:border-top="#000001 0.018cm solid" fo:border-bottom="#000001 0.018cm solid" fo:padding-left="-0.009cm" fo:border-left="#000001 0.018cm solid" fo:border-right="#000001 0.018cm solid" fo:wrap-option="wrap"/>
    </style:style>
    <style:style style:name="P81" style:family="paragraph" style:parent-style-name="Standard"/>
    <style:style style:name="Cell13" style:family="table-cell">
      <style:table-cell-properties style:vertical-align="middle" fo:border-top="#000001 0.018cm solid" fo:border-bottom="#000001 0.018cm solid" fo:padding-left="-0.009cm" fo:border-left="#000001 0.018cm solid" fo:border-right="#000001 0.018cm solid" fo:wrap-option="wrap"/>
    </style:style>
    <style:style style:name="P82" style:family="paragraph" style:parent-style-name="Standard">
      <style:paragraph-properties fo:text-align="center" fo:line-height="100%" fo:margin-top="0.153cm" fo:margin-bottom="0cm" fo:margin-left="0.965cm" fo:margin-right="-0.035cm">
        <style:tab-stops>
          <style:tab-stop style:type="left" style:leader-style="none" style:position="0.834cm"/>
        </style:tab-stops>
      </style:paragraph-properties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2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14" style:family="table-cell">
      <style:table-cell-properties style:vertical-align="top" fo:border-top="#000001 0.018cm solid" fo:border-bottom="#000001 0.018cm solid" fo:padding-left="-0.009cm" fo:border-left="#000001 0.018cm solid" fo:border-right="#000001 0.079cm solid" fo:wrap-option="wrap"/>
    </style:style>
    <style:style style:name="P83" style:family="paragraph" style:parent-style-name="Standard"/>
    <style:style style:name="Row4" style:family="table-row">
      <style:table-row-properties style:row-height="0.84cm"/>
    </style:style>
    <style:style style:name="Cell15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84" style:family="paragraph" style:parent-style-name="Standard">
      <style:paragraph-properties fo:text-align="center" fo:line-height="0.612cm" fo:margin-bottom="0cm" fo:margin-left="0.743cm" fo:margin-right="-0.035cm"/>
    </style:style>
    <style:style style:name="T84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16" style:family="table-cell">
      <style:table-cell-properties style:vertical-align="middle" fo:border-top="#000001 0.018cm solid" fo:border-bottom="#000001 0.018cm solid" fo:padding-left="-0.009cm" fo:border-left="#000001 0.018cm solid" fo:border-right="#000001 0.079cm solid" fo:wrap-option="wrap"/>
    </style:style>
    <style:style style:name="P85" style:family="paragraph" style:parent-style-name="Standard">
      <style:paragraph-properties fo:line-height="0.612cm" fo:margin-bottom="0cm" fo:margin-right="-0.035cm">
        <style:tab-stops>
          <style:tab-stop style:type="left" style:leader-style="none" style:position="3.387cm"/>
          <style:tab-stop style:type="left" style:leader-style="none" style:position="9.102cm"/>
        </style:tab-stops>
      </style:paragraph-properties>
    </style:style>
    <style:style style:name="T85_1" style:family="text">
      <style:text-properties style:font-name="標楷體" style:font-name-asian="標楷體" fo:language-asian="zh" fo:country-asian="TW"/>
    </style:style>
    <style:style style:name="Row5" style:family="table-row">
      <style:table-row-properties style:row-height="0.834cm"/>
    </style:style>
    <style:style style:name="Cell17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86" style:family="paragraph" style:parent-style-name="Standard">
      <style:paragraph-properties fo:text-align="center" fo:line-height="0.607cm" fo:margin-bottom="0cm" fo:margin-left="0.743cm" fo:margin-right="-0.035cm"/>
    </style:style>
    <style:style style:name="T86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18" style:family="table-cell">
      <style:table-cell-properties style:vertical-align="top" fo:border-top="#000001 0.018cm solid" fo:border-bottom="#000001 0.018cm solid" fo:padding-left="-0.009cm" fo:border-left="#000001 0.018cm solid" fo:border-right="#000001 0.079cm solid" fo:wrap-option="wrap"/>
    </style:style>
    <style:style style:name="P87" style:family="paragraph" style:parent-style-name="Standard"/>
    <style:style style:name="Row6" style:family="table-row">
      <style:table-row-properties style:row-height="0.868cm"/>
    </style:style>
    <style:style style:name="Cell19" style:family="table-cell">
      <style:table-cell-properties style:vertical-align="middle" fo:border-top="#000001 0.018cm solid" fo:border-bottom="#000001 0.079cm solid" fo:padding-left="-0.039cm" fo:border-left="#000001 0.079cm solid" fo:border-right="#000001 0.018cm solid" fo:wrap-option="wrap"/>
    </style:style>
    <style:style style:name="P88" style:family="paragraph" style:parent-style-name="Standard">
      <style:paragraph-properties fo:text-align="center" fo:line-height="0.612cm" fo:margin-bottom="0cm" fo:margin-left="0.954cm" fo:margin-right="-0.035cm"/>
    </style:style>
    <style:style style:name="T88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20" style:family="table-cell">
      <style:table-cell-properties style:vertical-align="top" fo:border-top="#000001 0.018cm solid" fo:border-bottom="#000001 0.079cm solid" fo:padding-left="-0.009cm" fo:border-left="#000001 0.018cm solid" fo:border-right="#000001 0.079cm solid" fo:wrap-option="wrap"/>
    </style:style>
    <style:style style:name="P89" style:family="paragraph" style:parent-style-name="Standard"/>
    <style:style style:name="P90" style:family="paragraph" style:parent-style-name="Standard">
      <style:paragraph-properties fo:text-align="center" fo:line-height="100%" fo:margin-bottom="0cm" fo:margin-right="-0.145cm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1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2" style:family="paragraph" style:parent-style-name="Standard">
      <style:paragraph-properties fo:text-align="center" fo:line-height="100%" fo:margin-bottom="0cm" fo:margin-right="-0.145cm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92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92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92_4" style:family="text">
      <style:text-properties fo:letter-spacing="0.004cm" style:font-name="標楷體" fo:font-size="12pt" style:font-name-asian="標楷體" style:font-size-asian="12pt" style:font-name-complex="標楷體" style:font-size-complex="12pt" fo:language-asian="zh" fo:country-asian="TW"/>
    </style:style>
    <style:style style:name="T92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3" style:family="paragraph" style:parent-style-name="Standard">
      <style:paragraph-properties fo:text-align="center" fo:line-height="100%" fo:margin-bottom="0cm" fo:margin-right="-0.145cm"/>
    </style:style>
    <style:style style:name="T93_1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93_2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93_3" style:family="text">
      <style:text-properties fo:letter-spacing="-0.005cm" style:font-name="標楷體" fo:font-size="14pt" style:font-name-asian="標楷體" style:font-size-asian="14pt" style:font-name-complex="標楷體" style:font-size-complex="14pt" fo:language-asian="zh" fo:country-asian="TW"/>
    </style:style>
    <style:style style:name="T93_4" style:family="text">
      <style:text-properties fo:color="#333333" style:font-name="標楷體" fo:font-size="14pt" style:font-name-asian="標楷體" style:font-size-asian="14pt" style:font-size-complex="14pt" fo:language-asian="zh" fo:country-asian="TW"/>
    </style:style>
    <style:style style:name="P94" style:family="paragraph" style:parent-style-name="Standard">
      <style:paragraph-properties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5" style:family="paragraph" style:parent-style-name="Standard">
      <style:paragraph-properties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6" style:family="paragraph" style:parent-style-name="Standard">
      <style:paragraph-properties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7" style:family="paragraph" style:parent-style-name="Standard">
      <style:paragraph-properties fo:text-align="center" fo:line-height="100%" fo:margin-bottom="0cm" fo:margin-right="-0.145cm"/>
    </style:style>
    <style:style style:name="T97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8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99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0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1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2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3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4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5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6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7" style:family="paragraph" style:parent-style-name="Standard">
      <style:paragraph-properties fo:text-align="center" fo:line-height="100%" fo:margin-bottom="0cm" fo:margin-right="-0.145cm"/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08" style:family="paragraph" style:parent-style-name="Standard">
      <style:paragraph-properties fo:line-height="100%" fo:margin-bottom="0cm" fo:margin-right="-0.145cm"/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109" style:family="paragraph" style:parent-style-name="Standard">
      <style:paragraph-properties fo:line-height="0.176cm" fo:margin-top="0.005cm" fo:margin-bottom="0cm"/>
      <style:text-properties fo:font-size="5pt" style:font-size-asian="5pt" style:font-size-complex="5pt" fo:language-asian="zh" fo:country-asian="TW"/>
    </style:style>
    <style:style style:name="S5" style:family="section">
      <style:section-properties text:dont-balance-text-columns="false">
        <style:columns fo:column-count="2">
          <style:column style:rel-width="8379*" fo:end-indent="0.011cm"/>
          <style:column style:rel-width="1460*" fo:start-indent="0.011cm"/>
        </style:columns>
      </style:section-properties>
    </style:style>
    <style:style style:name="Table2" style:family="table">
      <style:table-properties table:align="left" style:width="16.845cm" fo:margin-left="0cm"/>
    </style:style>
    <style:style style:name="Column7" style:family="table-column">
      <style:table-column-properties style:column-width="1.93cm"/>
    </style:style>
    <style:style style:name="Column8" style:family="table-column">
      <style:table-column-properties style:column-width="3.547cm"/>
    </style:style>
    <style:style style:name="Column9" style:family="table-column">
      <style:table-column-properties style:column-width="11.368cm"/>
    </style:style>
    <style:style style:name="Row7" style:family="table-row">
      <style:table-row-properties style:row-height="7.934cm"/>
    </style:style>
    <style:style style:name="Cell21" style:family="table-cell">
      <style:table-cell-properties style:vertical-align="top" fo:border-top="#000001 0.018cm solid" fo:border-bottom="#000001 0.018cm solid" fo:padding-left="-0.039cm" fo:border-left="#000001 0.079cm solid" fo:border-right="#000001 0.018cm solid" fo:wrap-option="wrap"/>
    </style:style>
    <style:style style:name="P110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11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12" style:family="paragraph" style:parent-style-name="Standard">
      <style:paragraph-properties fo:text-align="center" fo:line-height="0.353cm" fo:margin-bottom="0cm"/>
      <style:text-properties style:font-name="標楷體" style:font-name-asian="標楷體" style:font-name-complex="標楷體" fo:language-asian="zh" fo:country-asian="TW"/>
    </style:style>
    <style:style style:name="P113" style:family="paragraph" style:parent-style-name="Standard">
      <style:paragraph-properties fo:text-align="center" fo:line-height="0.353cm" fo:margin-bottom="0cm"/>
      <style:text-properties style:font-name="標楷體" style:font-name-asian="標楷體" style:font-name-complex="標楷體" fo:language-asian="zh" fo:country-asian="TW"/>
    </style:style>
    <style:style style:name="P114" style:family="paragraph" style:parent-style-name="Standard">
      <style:paragraph-properties fo:text-align="center" fo:line-height="0.353cm" fo:margin-bottom="0cm"/>
      <style:text-properties style:font-name="標楷體" style:font-name-asian="標楷體" style:font-name-complex="標楷體" fo:language-asian="zh" fo:country-asian="TW"/>
    </style:style>
    <style:style style:name="P115" style:family="paragraph" style:parent-style-name="Standard">
      <style:paragraph-properties fo:text-align="center" fo:line-height="0.353cm" fo:margin-bottom="0cm"/>
      <style:text-properties style:font-name="標楷體" style:font-name-asian="標楷體" style:font-name-complex="標楷體" fo:language-asian="zh" fo:country-asian="TW"/>
    </style:style>
    <style:style style:name="P116" style:family="paragraph" style:parent-style-name="Standard">
      <style:paragraph-properties fo:text-align="center" fo:line-height="0.353cm" fo:margin-bottom="0cm"/>
      <style:text-properties style:font-name="標楷體" style:font-name-asian="標楷體" style:font-name-complex="標楷體" fo:language-asian="zh" fo:country-asian="TW"/>
    </style:style>
    <style:style style:name="P117" style:family="paragraph" style:parent-style-name="Standard">
      <style:paragraph-properties fo:text-align="center" fo:line-height="0.353cm" fo:margin-bottom="0cm"/>
      <style:text-properties style:font-name="標楷體" style:font-name-asian="標楷體" style:font-name-complex="標楷體" fo:language-asian="zh" fo:country-asian="TW"/>
    </style:style>
    <style:style style:name="P118" style:family="paragraph" style:parent-style-name="Standard">
      <style:paragraph-properties fo:line-height="0.353cm" fo:margin-bottom="0cm"/>
      <style:text-properties style:font-name="標楷體" style:font-name-asian="標楷體" style:font-name-complex="標楷體" fo:language-asian="zh" fo:country-asian="TW"/>
    </style:style>
    <style:style style:name="P119" style:family="paragraph" style:parent-style-name="Standard">
      <style:paragraph-properties fo:line-height="0.353cm" fo:margin-bottom="0cm"/>
    </style:style>
    <style:style style:name="T119_1" style:family="text">
      <style:text-properties style:font-name="標楷體" style:font-name-asian="標楷體" style:font-name-complex="標楷體" fo:language-asian="zh" fo:country-asian="TW"/>
    </style:style>
    <style:style style:name="T119_2" style:family="text">
      <style:text-properties style:font-name="標楷體" style:font-name-asian="標楷體" style:font-name-complex="標楷體" fo:language-asian="zh" fo:country-asian="TW"/>
    </style:style>
    <style:style style:name="P120" style:family="paragraph" style:parent-style-name="Standard">
      <style:paragraph-properties fo:line-height="0.353cm" fo:margin-bottom="0cm"/>
    </style:style>
    <style:style style:name="T120_1" style:family="text">
      <style:text-properties style:font-name="標楷體" style:font-name-asian="標楷體" style:font-name-complex="標楷體" fo:language-asian="zh" fo:country-asian="TW"/>
    </style:style>
    <style:style style:name="T120_2" style:family="text">
      <style:text-properties style:font-name="標楷體" style:font-name-asian="標楷體" style:font-name-complex="標楷體" fo:language-asian="zh" fo:country-asian="TW"/>
    </style:style>
    <style:style style:name="P121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22" style:family="paragraph" style:parent-style-name="Standard">
      <style:paragraph-properties fo:line-height="0.353cm" fo:margin-bottom="0cm"/>
      <style:text-properties fo:font-size="10pt" style:font-size-asian="10pt" style:font-size-complex="10pt"/>
    </style:style>
    <style:style style:name="P123" style:family="paragraph" style:parent-style-name="Standard">
      <style:paragraph-properties fo:line-height="0.353cm" fo:margin-bottom="0cm"/>
      <style:text-properties fo:font-size="10pt" style:font-size-asian="10pt" style:font-size-complex="10pt"/>
    </style:style>
    <style:style style:name="P124" style:family="paragraph" style:parent-style-name="Standard">
      <style:paragraph-properties fo:line-height="0.353cm" fo:margin-bottom="0cm"/>
      <style:text-properties fo:font-size="10pt" style:font-size-asian="10pt" style:font-size-complex="10pt"/>
    </style:style>
    <style:style style:name="P125" style:family="paragraph" style:parent-style-name="Standard">
      <style:paragraph-properties fo:line-height="0.353cm" fo:margin-bottom="0cm"/>
      <style:text-properties fo:font-size="10pt" style:font-size-asian="10pt" style:font-size-complex="10pt"/>
    </style:style>
    <style:style style:name="P126" style:family="paragraph" style:parent-style-name="Standard">
      <style:paragraph-properties fo:line-height="0.353cm" fo:margin-bottom="0cm"/>
      <style:text-properties fo:font-size="10pt" style:font-size-asian="10pt" style:font-size-complex="10pt"/>
    </style:style>
    <style:style style:name="P127" style:family="paragraph" style:parent-style-name="Standard">
      <style:paragraph-properties fo:line-height="100%" fo:margin-bottom="0cm" fo:margin-left="1.607cm" fo:margin-right="-0.035cm"/>
    </style:style>
    <style:style style:name="P128" style:family="paragraph" style:parent-style-name="Standard">
      <style:paragraph-properties fo:line-height="100%" fo:margin-bottom="0cm" fo:margin-left="1.607cm" fo:margin-right="-0.035cm"/>
    </style:style>
    <style:style style:name="P129" style:family="paragraph" style:parent-style-name="Standard">
      <style:paragraph-properties fo:line-height="100%" fo:margin-bottom="0cm" fo:margin-left="1.607cm" fo:margin-right="-0.035cm"/>
    </style:style>
    <style:style style:name="P130" style:family="paragraph" style:parent-style-name="Standard">
      <style:paragraph-properties fo:line-height="100%" fo:margin-bottom="0cm" fo:margin-left="1.607cm" fo:margin-right="-0.035cm"/>
    </style:style>
    <style:style style:name="P131" style:family="paragraph" style:parent-style-name="Standard">
      <style:paragraph-properties fo:line-height="100%" fo:margin-bottom="0cm" fo:margin-left="1.607cm" fo:margin-right="-0.035cm"/>
    </style:style>
    <style:style style:name="P132" style:family="paragraph" style:parent-style-name="Standard">
      <style:paragraph-properties fo:line-height="100%" fo:margin-bottom="0cm" fo:margin-left="1.607cm" fo:margin-right="-0.035cm"/>
    </style:style>
    <style:style style:name="P133" style:family="paragraph" style:parent-style-name="Standard">
      <style:paragraph-properties fo:line-height="100%" fo:margin-bottom="0cm" fo:margin-left="1.607cm" fo:margin-right="-0.035cm"/>
    </style:style>
    <style:style style:name="Cell22" style:family="table-cell">
      <style:table-cell-properties style:vertical-align="top" fo:border-top="#000001 0.018cm solid" fo:border-bottom="#000001 0.018cm solid" fo:padding-left="-0.009cm" fo:border-left="#000001 0.018cm solid" fo:border-right="#000001 0.079cm solid" fo:wrap-option="wrap"/>
    </style:style>
    <style:style style:name="P134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35" style:family="paragraph" style:parent-style-name="Standard">
      <style:paragraph-properties fo:line-height="0.353cm"/>
      <style:text-properties fo:font-size="10pt" style:font-size-asian="10pt" style:font-size-complex="10pt" fo:language-asian="zh" fo:country-asian="TW"/>
    </style:style>
    <style:style style:name="P136" style:family="paragraph" style:parent-style-name="Standard">
      <style:paragraph-properties fo:line-height="0.388cm" fo:margin-top="0.03cm" fo:margin-bottom="0cm"/>
      <style:text-properties fo:language-asian="zh" fo:country-asian="TW"/>
    </style:style>
    <style:style style:name="P137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38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39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40" style:family="paragraph" style:parent-style-name="Standard">
      <style:paragraph-properties fo:line-height="0.353cm" fo:margin-bottom="0cm"/>
      <style:text-properties fo:font-size="10pt" style:font-size-asian="10pt" style:font-size-complex="10pt" fo:language-asian="zh" fo:country-asian="TW"/>
    </style:style>
    <style:style style:name="P141" style:family="paragraph" style:parent-style-name="Standard">
      <style:paragraph-properties fo:line-height="0.353cm"/>
      <style:text-properties fo:font-size="10pt" style:font-size-asian="10pt" style:font-size-complex="10pt" fo:language-asian="zh" fo:country-asian="TW"/>
    </style:style>
    <style:style style:name="P142" style:family="paragraph" style:parent-style-name="Standard">
      <style:paragraph-properties fo:line-height="0.423cm" fo:margin-top="0.005cm" fo:margin-bottom="0cm"/>
      <style:text-properties fo:font-size="12pt" style:font-size-asian="12pt" style:font-size-complex="12pt" fo:language-asian="zh" fo:country-asian="TW"/>
    </style:style>
    <style:style style:name="P143" style:family="paragraph" style:parent-style-name="Standard">
      <style:paragraph-properties fo:line-height="0.353cm" fo:margin-bottom="0cm"/>
    </style:style>
    <style:style style:name="T143_1" style:family="text">
      <style:text-properties fo:letter-spacing="0.002cm" style:text-scale="99%" style:font-name="標楷體" fo:font-size="10pt" style:font-name-asian="標楷體" style:font-size-asian="10pt" style:font-name-complex="標楷體" style:font-size-complex="10pt" fo:language-asian="zh" fo:country-asian="TW"/>
    </style:style>
    <style:style style:name="T143_2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43_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43_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43_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43_6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43_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43_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43_9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43_1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44" style:family="paragraph" style:parent-style-name="Standard">
      <style:paragraph-properties fo:text-align="center" fo:text-indent="0.004cm" fo:line-height="76%" fo:margin-bottom="0cm" fo:margin-left="3.032cm" fo:margin-right="2.875cm"/>
    </style:style>
    <style:style style:name="T144_1" style:family="text">
      <style:text-properties fo:letter-spacing="0.002cm" style:text-scale="99%" style:font-name="標楷體" fo:font-size="10pt" style:font-name-asian="標楷體" style:font-size-asian="10pt" style:font-name-complex="標楷體" style:font-size-complex="10pt" fo:language-asian="zh" fo:country-asian="TW"/>
    </style:style>
    <style:style style:name="Row8" style:family="table-row">
      <style:table-row-properties style:row-height="0.73cm"/>
    </style:style>
    <style:style style:name="Cell23" style:family="table-cell">
      <style:table-cell-properties style:vertical-align="top" fo:border-top="#000001 0.018cm solid" fo:border-bottom="#000001 0.018cm solid" fo:padding-left="-0.039cm" fo:border-left="#000001 0.079cm solid" fo:border-right="#000001 0.079cm solid" fo:wrap-option="wrap"/>
    </style:style>
    <style:style style:name="P145" style:family="paragraph" style:parent-style-name="Standard">
      <style:paragraph-properties fo:line-height="0.582cm" fo:margin-bottom="0cm" fo:margin-left="4.318cm" fo:margin-right="-0.035cm"/>
    </style:style>
    <style:style style:name="T145_1" style:family="text">
      <style:text-properties fo:letter-spacing="-0.03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2" style:family="text">
      <style:text-properties fo:letter-spacing="-0.03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3" style:family="text">
      <style:text-properties fo:letter-spacing="-0.039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4" style:family="text">
      <style:text-properties fo:letter-spacing="-0.03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5" style:family="text">
      <style:text-properties fo:letter-spacing="-0.039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6" style:family="text">
      <style:text-properties fo:letter-spacing="-0.03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7" style:family="text">
      <style:text-properties fo:letter-spacing="-0.039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8" style:family="text">
      <style:text-properties fo:letter-spacing="-0.03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5_9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Row9" style:family="table-row">
      <style:table-row-properties style:row-height="4.556cm"/>
    </style:style>
    <style:style style:name="Cell24" style:family="table-cell">
      <style:table-cell-properties style:vertical-align="top" fo:border-top="#000001 0.018cm solid" fo:border-bottom="#000001 0.018cm solid" fo:padding-left="-0.039cm" fo:border-left="#000001 0.079cm solid" fo:border-right="#000001 0.079cm solid" fo:wrap-option="wrap"/>
    </style:style>
    <style:style style:name="P146" style:family="paragraph" style:parent-style-name="Standard"/>
    <style:style style:name="T146_1" style:family="text">
      <style:text-properties fo:language-asian="zh" fo:country-asian="TW"/>
    </style:style>
    <style:style style:name="Row10" style:family="table-row">
      <style:table-row-properties style:row-height="1.526cm"/>
    </style:style>
    <style:style style:name="Cell25" style:family="table-cell">
      <style:table-cell-properties style:vertical-align="middle" fo:border-top="#000001 0.018cm solid" fo:border-bottom="#000001 0.079cm solid" fo:padding-left="-0.039cm" fo:border-left="#000001 0.079cm solid" fo:border-right="#000001 0.018cm solid" fo:wrap-option="wrap"/>
    </style:style>
    <style:style style:name="P147" style:family="paragraph" style:parent-style-name="Standard">
      <style:paragraph-properties fo:line-height="0.654cm" fo:margin-bottom="0cm" fo:margin-left="1.044cm" fo:margin-right="0.967cm"/>
    </style:style>
    <style:style style:name="T147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26" style:family="table-cell">
      <style:table-cell-properties style:vertical-align="middle" fo:border-top="#000001 0.018cm solid" fo:border-bottom="#000001 0.079cm solid" fo:padding-left="-0.009cm" fo:border-left="#000001 0.018cm solid" fo:border-right="#000001 0.079cm solid" fo:wrap-option="wrap"/>
    </style:style>
    <style:style style:name="P148" style:family="paragraph" style:parent-style-name="Standard">
      <style:paragraph-properties fo:line-height="0.654cm" fo:margin-bottom="0cm" fo:margin-left="0.083cm" fo:margin-right="-0.035cm"/>
    </style:style>
    <style:style style:name="T148_1" style:family="text">
      <style:text-properties style:text-position="-4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148_2" style:family="text">
      <style:text-properties fo:letter-spacing="0.004cm" style:text-position="-4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148_3" style:family="text">
      <style:text-properties fo:letter-spacing="0.004cm" style:text-position="-4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T148_4" style:family="text">
      <style:text-properties style:text-position="-4% 100%" style:font-name="標楷體" fo:font-size="12pt" style:font-name-asian="標楷體" style:font-size-asian="12pt" style:font-name-complex="標楷體" style:font-size-complex="12pt" fo:language-asian="zh" fo:country-asian="TW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49" style:family="paragraph" style:parent-style-name="Standard" style:master-page-name="MasterPage5">
      <style:paragraph-properties fo:text-align="center" fo:line-height="0.598cm" fo:margin-bottom="0cm" fo:margin-right="2.085cm"/>
    </style:style>
    <style:style style:name="T149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49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49_3" style:family="text">
      <style:text-properties fo:letter-spacing="0.00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49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50" style:family="paragraph" style:parent-style-name="Standard">
      <style:paragraph-properties fo:text-align="center" fo:line-height="0.646cm" fo:margin-bottom="0cm" fo:margin-right="1.187cm">
        <style:tab-stops>
          <style:tab-stop style:type="left" style:leader-style="none" style:position="9.419cm"/>
        </style:tab-stops>
      </style:paragraph-properties>
    </style:style>
    <style:style style:name="T150_1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150_2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150_3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150_4" style:family="text">
      <style:text-properties style:text-scale="99%" fo:color="#333333" style:font-name="標楷體" fo:font-size="14pt" style:font-name-asian="標楷體" style:font-size-asian="14pt" style:font-name-complex="標楷體" style:font-size-complex="14pt" fo:language-asian="zh" fo:country-asian="TW"/>
    </style:style>
    <style:style style:name="T150_5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150_6" style:family="text">
      <style:text-properties fo:letter-spacing="-0.004cm" style:font-name="標楷體" fo:font-size="14pt" style:font-name-asian="標楷體" style:font-size-asian="14pt" style:font-name-complex="標楷體" style:font-size-complex="14pt" fo:language-asian="zh" fo:country-asian="TW"/>
    </style:style>
    <style:style style:name="T150_7" style:family="text">
      <style:text-properties fo:letter-spacing="-0.012cm" style:font-name="標楷體" fo:font-size="14pt" style:font-name-asian="標楷體" style:font-size-asian="14pt" style:font-name-complex="標楷體" style:font-size-complex="14pt" fo:language-asian="zh" fo:country-asian="TW"/>
    </style:style>
    <style:style style:name="T150_8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P151" style:family="paragraph" style:parent-style-name="Standard">
      <style:paragraph-properties fo:text-align="center" fo:line-height="0.646cm" fo:margin-right="1.187cm">
        <style:tab-stops>
          <style:tab-stop style:type="left" style:leader-style="none" style:position="9.419cm"/>
        </style:tab-stops>
      </style:paragraph-properties>
    </style:style>
    <style:style style:name="T151_1" style:family="text">
      <style:text-properties fo:letter-spacing="-0.004cm" style:font-name="標楷體" fo:font-size="14pt" style:font-name-asian="標楷體" style:font-size-asian="14pt" style:font-name-complex="標楷體" style:font-size-complex="14pt" fo:language-asian="zh" fo:country-asian="TW"/>
    </style:style>
    <style:style style:name="T151_2" style:family="text">
      <style:text-properties fo:letter-spacing="-0.012cm" style:font-name="標楷體" fo:font-size="14pt" style:font-name-asian="標楷體" style:font-size-asian="14pt" style:font-name-complex="標楷體" style:font-size-complex="14pt" fo:language-asian="zh" fo:country-asian="TW"/>
    </style:style>
    <style:style style:name="T151_3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P152" style:family="paragraph" style:parent-style-name="Standard">
      <style:paragraph-properties fo:line-height="0.265cm" fo:margin-top="0.011cm" fo:margin-bottom="0cm"/>
      <style:text-properties fo:font-size="7.5pt" style:font-size-asian="7.5pt" style:font-size-complex="7.5pt" fo:language-asian="zh" fo:country-asian="TW"/>
    </style:style>
    <style:style style:name="Table3" style:family="table">
      <style:table-properties table:align="left" style:width="17.336cm" fo:margin-left="0.118cm"/>
    </style:style>
    <style:style style:name="Column10" style:family="table-column">
      <style:table-column-properties style:column-width="3.253cm"/>
    </style:style>
    <style:style style:name="Column11" style:family="table-column">
      <style:table-column-properties style:column-width="4.639cm"/>
    </style:style>
    <style:style style:name="Column12" style:family="table-column">
      <style:table-column-properties style:column-width="1.531cm"/>
    </style:style>
    <style:style style:name="Column13" style:family="table-column">
      <style:table-column-properties style:column-width="1.75cm"/>
    </style:style>
    <style:style style:name="Column14" style:family="table-column">
      <style:table-column-properties style:column-width="1.55cm"/>
    </style:style>
    <style:style style:name="Column15" style:family="table-column">
      <style:table-column-properties style:column-width="4.613cm"/>
    </style:style>
    <style:style style:name="Row11" style:family="table-row">
      <style:table-row-properties style:row-height="1.341cm"/>
    </style:style>
    <style:style style:name="Cell27" style:family="table-cell">
      <style:table-cell-properties style:vertical-align="middle" fo:border-top="#000001 0.079cm solid" fo:border-bottom="#000001 0.018cm solid" fo:padding-left="-0.039cm" fo:border-left="#000001 0.079cm solid" fo:border-right="#000001 0.018cm solid" fo:wrap-option="wrap"/>
    </style:style>
    <style:style style:name="P153" style:family="paragraph" style:parent-style-name="Standard">
      <style:paragraph-properties fo:text-align="center" fo:line-height="100%" fo:margin-top="0.166cm" fo:margin-bottom="0cm" fo:margin-left="0.616cm" fo:margin-right="-0.035cm"/>
    </style:style>
    <style:style style:name="T15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28" style:family="table-cell">
      <style:table-cell-properties style:vertical-align="top" fo:border-top="#000001 0.079cm solid" fo:border-bottom="#000001 0.018cm solid" fo:padding-left="-0.009cm" fo:border-left="#000001 0.018cm solid" fo:border-right="#000001 0.018cm solid" fo:wrap-option="wrap"/>
    </style:style>
    <style:style style:name="P154" style:family="paragraph" style:parent-style-name="Standard"/>
    <style:style style:name="Cell29" style:family="table-cell">
      <style:table-cell-properties style:vertical-align="middle" fo:border-top="#000001 0.079cm solid" fo:border-bottom="#000001 0.018cm solid" fo:padding-left="-0.009cm" fo:border-left="#000001 0.018cm solid" fo:border-right="#000001 0.018cm solid" fo:wrap-option="wrap"/>
    </style:style>
    <style:style style:name="P155" style:family="paragraph" style:parent-style-name="Standard">
      <style:paragraph-properties fo:text-align="center" fo:line-height="100%" fo:margin-top="0.166cm" fo:margin-bottom="0cm" fo:margin-left="0.319cm" fo:margin-right="-0.035cm"/>
    </style:style>
    <style:style style:name="T155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0" style:family="table-cell">
      <style:table-cell-properties style:vertical-align="top" fo:border-top="#000001 0.079cm solid" fo:border-bottom="#000001 0.018cm solid" fo:padding-left="-0.009cm" fo:border-left="#000001 0.018cm solid" fo:border-right="#000001 0.018cm solid" fo:wrap-option="wrap"/>
    </style:style>
    <style:style style:name="P156" style:family="paragraph" style:parent-style-name="Standard"/>
    <style:style style:name="Cell31" style:family="table-cell">
      <style:table-cell-properties style:vertical-align="top" fo:border-top="#000001 0.079cm solid" fo:border-bottom="#000001 0.018cm solid" fo:padding-left="-0.009cm" fo:border-left="#000001 0.018cm solid" fo:border-right="#000001 0.018cm solid" fo:wrap-option="wrap"/>
    </style:style>
    <style:style style:name="P157" style:family="paragraph" style:parent-style-name="Standard">
      <style:paragraph-properties fo:line-height="100%" fo:margin-top="0.166cm" fo:margin-bottom="0cm" fo:margin-left="0.325cm" fo:margin-right="-0.035cm"/>
    </style:style>
    <style:style style:name="T15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2" style:family="table-cell">
      <style:table-cell-properties style:vertical-align="top" fo:border-top="#000001 0.079cm solid" fo:border-bottom="#000001 0.018cm solid" fo:padding-left="-0.009cm" fo:border-left="#000001 0.018cm solid" fo:border-right="#000001 0.079cm solid" fo:wrap-option="wrap"/>
    </style:style>
    <style:style style:name="P158" style:family="paragraph" style:parent-style-name="Standard">
      <style:paragraph-properties fo:line-height="0.566cm" fo:margin-bottom="0cm" fo:margin-left="-0.002cm" fo:margin-right="-0.035cm">
        <style:tab-stops>
          <style:tab-stop style:type="left" style:leader-style="none" style:position="2.33cm"/>
        </style:tab-stops>
      </style:paragraph-properties>
    </style:style>
    <style:style style:name="T158_1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158_2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58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58_4" style:family="text">
      <style:text-properties fo:letter-spacing="0.007cm" style:font-name="標楷體" fo:font-size="10pt" style:font-name-asian="標楷體" style:font-size-asian="10pt" style:font-name-complex="標楷體" style:font-size-complex="10pt" fo:language-asian="zh" fo:country-asian="TW"/>
    </style:style>
    <style:style style:name="T158_5" style:family="text">
      <style:text-properties fo:letter-spacing="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58_6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P159" style:family="paragraph" style:parent-style-name="Standard">
      <style:paragraph-properties fo:line-height="0.631cm" fo:margin-bottom="0cm" fo:margin-left="-0.002cm" fo:margin-right="-0.035cm">
        <style:tab-stops>
          <style:tab-stop style:type="left" style:leader-style="none" style:position="2.436cm"/>
        </style:tab-stops>
      </style:paragraph-properties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Row12" style:family="table-row">
      <style:table-row-properties style:row-height="0.863cm"/>
    </style:style>
    <style:style style:name="Cell33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160" style:family="paragraph" style:parent-style-name="Standard">
      <style:paragraph-properties fo:text-align="center" fo:line-height="0.612cm" fo:margin-bottom="0cm" fo:margin-left="0.531cm" fo:margin-right="-0.035cm"/>
    </style:style>
    <style:style style:name="T160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4" style:family="table-cell">
      <style:table-cell-properties style:vertical-align="top" fo:border-top="#000001 0.018cm solid" fo:border-bottom="#000001 0.018cm solid" fo:padding-left="-0.009cm" fo:border-left="#000001 0.018cm solid" fo:border-right="#000001 0.018cm solid" fo:wrap-option="wrap"/>
    </style:style>
    <style:style style:name="P161" style:family="paragraph" style:parent-style-name="Standard"/>
    <style:style style:name="Cell35" style:family="table-cell">
      <style:table-cell-properties style:vertical-align="top" fo:border-top="#000001 0.018cm solid" fo:border-bottom="#000001 0.018cm solid" fo:padding-left="-0.009cm" fo:border-left="#000001 0.018cm solid" fo:border-right="#000001 0.018cm solid" fo:wrap-option="wrap"/>
    </style:style>
    <style:style style:name="P162" style:family="paragraph" style:parent-style-name="Standard">
      <style:paragraph-properties fo:line-height="0.612cm" fo:margin-bottom="0cm" fo:margin-left="0.54cm" fo:margin-right="-0.035cm"/>
    </style:style>
    <style:style style:name="T162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36" style:family="table-cell">
      <style:table-cell-properties style:vertical-align="middle" fo:border-top="#000001 0.018cm solid" fo:border-bottom="#000001 0.018cm solid" fo:padding-left="-0.009cm" fo:border-left="#000001 0.018cm solid" fo:border-right="#000001 0.079cm solid" fo:wrap-option="wrap"/>
    </style:style>
    <style:style style:name="P163" style:family="paragraph" style:parent-style-name="Standard">
      <style:paragraph-properties fo:text-align="center" fo:line-height="0.612cm" fo:margin-bottom="0cm" fo:margin-left="0.346cm" fo:margin-right="-0.035cm">
        <style:tab-stops>
          <style:tab-stop style:type="left" style:leader-style="none" style:position="1.877cm"/>
          <style:tab-stop style:type="left" style:leader-style="none" style:position="3.358cm"/>
          <style:tab-stop style:type="left" style:leader-style="none" style:position="4.84cm"/>
        </style:tab-stops>
      </style:paragraph-properties>
    </style:style>
    <style:style style:name="T16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3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3_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3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Row13" style:family="table-row">
      <style:table-row-properties style:row-height="1.275cm"/>
    </style:style>
    <style:style style:name="Cell37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164" style:family="paragraph" style:parent-style-name="Standard">
      <style:paragraph-properties fo:text-align="center" fo:line-height="0.506cm" fo:margin-bottom="0cm" fo:margin-left="0.676cm" fo:margin-right="0.594cm"/>
    </style:style>
    <style:style style:name="T164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P165" style:family="paragraph" style:parent-style-name="Standard">
      <style:paragraph-properties fo:text-align="center" fo:line-height="0.653cm" fo:margin-bottom="0cm" fo:margin-left="0.464cm" fo:margin-right="0.383cm"/>
    </style:style>
    <style:style style:name="T165_1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Cell38" style:family="table-cell">
      <style:table-cell-properties style:vertical-align="top" fo:border-top="#000001 0.018cm solid" fo:border-bottom="#000001 0.018cm solid" fo:padding-left="-0.009cm" fo:border-left="#000001 0.018cm solid" fo:border-right="#000001 0.018cm solid" fo:wrap-option="wrap"/>
    </style:style>
    <style:style style:name="P166" style:family="paragraph" style:parent-style-name="Standard"/>
    <style:style style:name="Cell39" style:family="table-cell">
      <style:table-cell-properties style:vertical-align="middle" fo:border-top="#000001 0.018cm solid" fo:border-bottom="#000001 0.018cm solid" fo:padding-left="-0.009cm" fo:border-left="#000001 0.018cm solid" fo:border-right="#000001 0.018cm solid" fo:wrap-option="wrap"/>
    </style:style>
    <style:style style:name="P167" style:family="paragraph" style:parent-style-name="Standard">
      <style:paragraph-properties fo:text-align="center" fo:line-height="100%" fo:margin-top="0.153cm" fo:margin-bottom="0cm" fo:margin-left="0.965cm" fo:margin-right="-0.035cm">
        <style:tab-stops>
          <style:tab-stop style:type="left" style:leader-style="none" style:position="0.834cm"/>
        </style:tab-stops>
      </style:paragraph-properties>
    </style:style>
    <style:style style:name="T167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7_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0" style:family="table-cell">
      <style:table-cell-properties style:vertical-align="top" fo:border-top="#000001 0.018cm solid" fo:border-bottom="#000001 0.018cm solid" fo:padding-left="-0.009cm" fo:border-left="#000001 0.018cm solid" fo:border-right="#000001 0.079cm solid" fo:wrap-option="wrap"/>
    </style:style>
    <style:style style:name="P168" style:family="paragraph" style:parent-style-name="Standard"/>
    <style:style style:name="Row14" style:family="table-row">
      <style:table-row-properties style:row-height="0.863cm"/>
    </style:style>
    <style:style style:name="Cell41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169" style:family="paragraph" style:parent-style-name="Standard">
      <style:paragraph-properties fo:text-align="center" fo:line-height="0.612cm" fo:margin-bottom="0cm" fo:margin-left="0.743cm" fo:margin-right="-0.035cm"/>
    </style:style>
    <style:style style:name="T169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2" style:family="table-cell">
      <style:table-cell-properties style:vertical-align="middle" fo:border-top="#000001 0.018cm solid" fo:border-bottom="#000001 0.018cm solid" fo:padding-left="-0.009cm" fo:border-left="#000001 0.018cm solid" fo:border-right="#000001 0.079cm solid" fo:wrap-option="wrap"/>
    </style:style>
    <style:style style:name="P170" style:family="paragraph" style:parent-style-name="Standard">
      <style:paragraph-properties fo:line-height="0.612cm" fo:margin-bottom="0cm" fo:margin-left="0.002cm" fo:margin-right="-0.035cm">
        <style:tab-stops>
          <style:tab-stop style:type="left" style:leader-style="none" style:position="4.232cm"/>
          <style:tab-stop style:type="left" style:leader-style="none" style:position="9.1cm"/>
        </style:tab-stops>
      </style:paragraph-properties>
    </style:style>
    <style:style style:name="T170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70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70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Row15" style:family="table-row">
      <style:table-row-properties style:row-height="0.857cm"/>
    </style:style>
    <style:style style:name="Cell43" style:family="table-cell">
      <style:table-cell-properties style:vertical-align="middle" fo:border-top="#000001 0.018cm solid" fo:border-bottom="#000001 0.018cm solid" fo:padding-left="-0.039cm" fo:border-left="#000001 0.079cm solid" fo:border-right="#000001 0.018cm solid" fo:wrap-option="wrap"/>
    </style:style>
    <style:style style:name="P171" style:family="paragraph" style:parent-style-name="Standard">
      <style:paragraph-properties fo:text-align="center" fo:line-height="0.607cm" fo:margin-bottom="0cm" fo:margin-left="0.743cm" fo:margin-right="-0.035cm"/>
    </style:style>
    <style:style style:name="T17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4" style:family="table-cell">
      <style:table-cell-properties style:vertical-align="top" fo:border-top="#000001 0.018cm solid" fo:border-bottom="#000001 0.018cm solid" fo:padding-left="-0.009cm" fo:border-left="#000001 0.018cm solid" fo:border-right="#000001 0.079cm solid" fo:wrap-option="wrap"/>
    </style:style>
    <style:style style:name="P172" style:family="paragraph" style:parent-style-name="Standard"/>
    <style:style style:name="Row16" style:family="table-row">
      <style:table-row-properties style:row-height="0.893cm"/>
    </style:style>
    <style:style style:name="Cell45" style:family="table-cell">
      <style:table-cell-properties style:vertical-align="middle" fo:border-top="#000001 0.018cm solid" fo:border-bottom="#000001 0.079cm solid" fo:padding-left="-0.039cm" fo:border-left="#000001 0.079cm solid" fo:border-right="#000001 0.018cm solid" fo:wrap-option="wrap"/>
    </style:style>
    <style:style style:name="P173" style:family="paragraph" style:parent-style-name="Standard">
      <style:paragraph-properties fo:text-align="center" fo:line-height="0.612cm" fo:margin-bottom="0cm" fo:margin-left="0.954cm" fo:margin-right="-0.035cm"/>
    </style:style>
    <style:style style:name="T173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Cell46" style:family="table-cell">
      <style:table-cell-properties style:vertical-align="top" fo:border-top="#000001 0.018cm solid" fo:border-bottom="#000001 0.079cm solid" fo:padding-left="-0.009cm" fo:border-left="#000001 0.018cm solid" fo:border-right="#000001 0.079cm solid" fo:wrap-option="wrap"/>
    </style:style>
    <style:style style:name="P174" style:family="paragraph" style:parent-style-name="Standard"/>
    <style:style style:name="Row17" style:family="table-row">
      <style:table-row-properties style:row-height="17.016cm"/>
    </style:style>
    <style:style style:name="Cell47" style:family="table-cell">
      <style:table-cell-properties style:vertical-align="top" fo:border-top="#000001 0.079cm solid" fo:border-bottom="#000001 0.079cm solid" fo:padding-left="-0.039cm" fo:border-left="#000001 0.079cm solid" fo:border-right="#000001 0.079cm solid" fo:wrap-option="wrap"/>
    </style:style>
    <style:style style:name="P175" style:family="paragraph" style:parent-style-name="Standard">
      <style:paragraph-properties fo:text-align="center" fo:line-height="0.693cm" fo:margin-left="6.442cm" fo:margin-right="6.315cm"/>
    </style:style>
    <style:style style:name="T175_1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175_2" style:family="text">
      <style:text-properties fo:letter-spacing="-0.005cm" style:font-name="標楷體" fo:font-size="14pt" style:font-name-asian="標楷體" style:font-size-asian="14pt" style:font-name-complex="標楷體" style:font-size-complex="14pt" fo:language-asian="zh" fo:country-asian="TW"/>
    </style:style>
    <style:style style:name="T175_3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P176" style:family="paragraph" style:parent-style-name="Standard">
      <style:paragraph-properties fo:line-height="0.353cm" fo:margin-top="0.004cm" fo:margin-bottom="0cm"/>
      <style:text-properties fo:font-size="10pt" style:font-size-asian="10pt" style:font-size-complex="10pt" fo:language-asian="zh" fo:country-asian="TW"/>
    </style:style>
    <style:style style:name="P177" style:family="paragraph" style:parent-style-name="Standard">
      <style:paragraph-properties fo:line-height="100%" fo:margin-left="0.43cm" fo:margin-right="-0.035cm"/>
    </style:style>
    <style:style style:name="T177_1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7_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7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7_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7_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7_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78" style:family="paragraph" style:parent-style-name="Standard">
      <style:paragraph-properties fo:line-height="100%" fo:margin-top="0.122cm" fo:margin-left="0.43cm" fo:margin-right="-0.035cm"/>
    </style:style>
    <style:style style:name="T178_1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8_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8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8_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8_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8_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8_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8_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8_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8_1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79" style:family="paragraph" style:parent-style-name="Standard">
      <style:paragraph-properties fo:line-height="100%" fo:margin-top="0.122cm" fo:margin-left="0.43cm" fo:margin-right="-0.035cm"/>
    </style:style>
    <style:style style:name="T179_1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79_1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80" style:family="paragraph" style:parent-style-name="Standard">
      <style:paragraph-properties fo:text-indent="-0.372cm" fo:line-height="120%" fo:margin-top="0.125cm" fo:margin-left="0.803cm" fo:margin-right="0.062cm"/>
    </style:style>
    <style:style style:name="T180_1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" style:family="text">
      <style:text-properties fo:letter-spacing="-0.046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" style:family="text">
      <style:text-properties fo:letter-spacing="-0.05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9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0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1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2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3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4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5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6" style:family="text">
      <style:text-properties fo:letter-spacing="-0.046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7" style:family="text">
      <style:text-properties fo:letter-spacing="-0.01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1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3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4" style:family="text">
      <style:text-properties fo:letter-spacing="-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29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0" style:family="text">
      <style:text-properties fo:letter-spacing="-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2" style:family="text">
      <style:text-properties fo:letter-spacing="-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4" style:family="text">
      <style:text-properties fo:letter-spacing="-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6" style:family="text">
      <style:text-properties fo:letter-spacing="-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8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39" style:family="text">
      <style:text-properties fo:letter-spacing="-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1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2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3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4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5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6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7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8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49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0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1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2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3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4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6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7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8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59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0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1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2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3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4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5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6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7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8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69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0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1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2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3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4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5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6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7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8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79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0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1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2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3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5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6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7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8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89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90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91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92" style:family="text">
      <style:text-properties fo:letter-spacing="-0.018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93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0_9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81" style:family="paragraph" style:parent-style-name="Standard">
      <style:paragraph-properties fo:text-indent="-0.372cm" fo:line-height="120%" fo:margin-top="0.034cm" fo:margin-left="0.803cm" fo:margin-right="0.27cm"/>
    </style:style>
    <style:style style:name="T181_1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2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3" style:family="text">
      <style:text-properties fo:letter-spacing="-0.03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6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1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5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6" style:family="text">
      <style:text-properties fo:letter-spacing="-0.03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2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3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6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4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1_5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1_5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82" style:family="paragraph" style:parent-style-name="Standard">
      <style:paragraph-properties fo:line-height="100%" fo:margin-top="0.042cm" fo:margin-left="0.43cm" fo:margin-right="-0.035cm"/>
    </style:style>
    <style:style style:name="T182_1" style:family="text">
      <style:text-properties fo:letter-spacing="0.00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9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0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2_1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83" style:family="paragraph" style:parent-style-name="Standard">
      <style:paragraph-properties fo:line-height="0.265cm" fo:margin-top="0.009cm" fo:margin-bottom="0cm"/>
      <style:text-properties fo:font-size="7.5pt" style:font-size-asian="7.5pt" style:font-size-complex="7.5pt" fo:language-asian="zh" fo:country-asian="TW"/>
    </style:style>
    <style:style style:name="P184" style:family="paragraph" style:parent-style-name="Standard">
      <style:paragraph-properties fo:text-align="center" fo:line-height="100%" fo:margin-left="7.179cm" fo:margin-right="7.059cm">
        <style:tab-stops>
          <style:tab-stop style:type="left" style:leader-style="none" style:position="0.97cm"/>
          <style:tab-stop style:type="left" style:leader-style="none" style:position="1.958cm"/>
        </style:tab-stops>
      </style:paragraph-properties>
    </style:style>
    <style:style style:name="T184_1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184_2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T184_3" style:family="text">
      <style:text-properties style:font-name="標楷體" fo:font-size="14pt" style:font-name-asian="標楷體" style:font-size-asian="14pt" style:font-name-complex="標楷體" style:font-size-complex="14pt" fo:language-asian="zh" fo:country-asian="TW"/>
    </style:style>
    <style:style style:name="P185" style:family="paragraph" style:parent-style-name="Standard">
      <style:paragraph-properties fo:line-height="0.353cm" fo:margin-top="0.021cm" fo:margin-bottom="0cm"/>
      <style:text-properties fo:font-size="10pt" style:font-size-asian="10pt" style:font-size-complex="10pt" fo:language-asian="zh" fo:country-asian="TW"/>
    </style:style>
    <style:style style:name="P186" style:family="paragraph" style:parent-style-name="Standard">
      <style:paragraph-properties fo:text-indent="-0.674cm" fo:line-height="118%" fo:margin-left="1.099cm" fo:margin-right="0.228cm"/>
    </style:style>
    <style:style style:name="T186_1" style:family="text">
      <style:text-properties fo:letter-spacing="-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6" style:family="text">
      <style:text-properties fo:letter-spacing="-0.02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5" style:family="text">
      <style:text-properties fo:letter-spacing="-0.025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7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8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19" style:family="text">
      <style:text-properties fo:letter-spacing="-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0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6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2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6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39" style:family="text">
      <style:text-properties fo:letter-spacing="-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0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5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6" style:family="text">
      <style:text-properties fo:letter-spacing="-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7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4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4" style:family="text">
      <style:text-properties fo:letter-spacing="-0.00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5" style:family="text">
      <style:text-properties fo:letter-spacing="-0.012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6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7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5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6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6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6_6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6_6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P187" style:family="paragraph" style:parent-style-name="Standard">
      <style:paragraph-properties fo:text-indent="-0.674cm" fo:line-height="120%" fo:margin-top="0.039cm" fo:margin-left="1.099cm" fo:margin-right="0.136cm"/>
    </style:style>
    <style:style style:name="T187_1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7_3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4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7_5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6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7_7" style:family="text">
      <style:text-properties fo:letter-spacing="0.011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8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9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0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1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2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3" style:family="text">
      <style:text-properties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4" style:family="text">
      <style:text-properties fo:letter-spacing="0.00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5" style:family="text">
      <style:text-properties fo:letter-spacing="0.007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6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7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8" style:family="text">
      <style:text-properties fo:letter-spacing="-0.03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19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0" style:family="text">
      <style:text-properties fo:letter-spacing="-0.03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1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2" style:family="text">
      <style:text-properties fo:letter-spacing="-0.03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3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4" style:family="text">
      <style:text-properties fo:letter-spacing="-0.039cm" style:font-name="標楷體" fo:font-size="10pt" style:font-name-asian="標楷體" style:font-size-asian="10pt" style:font-name-complex="標楷體" style:font-size-complex="10pt" fo:language-asian="zh" fo:country-asian="TW"/>
    </style:style>
    <style:style style:name="T187_25" style:family="text">
      <style:text-properties fo:letter-spacing="-0.034cm" style:font-name="標楷體" fo:font-size="10pt" style:font-name-asian="標楷體" style:font-size-asian="10pt" style:font-name-complex="標楷體" style:font-size-complex="10pt" fo:language-asian="zh" fo:country-asian="TW"/>
    </style:style>
    <style:style style:name="P188" style:family="paragraph" style:parent-style-name="Standard">
      <style:paragraph-properties fo:text-indent="5.17cm" style:line-height-at-least="1.288cm" fo:margin-top="0.12cm" fo:margin-left="2.923cm" fo:margin-right="0.55cm">
        <style:tab-stops>
          <style:tab-stop style:type="left" style:leader-style="none" style:position="0.817cm"/>
          <style:tab-stop style:type="left" style:leader-style="none" style:position="1.663cm"/>
          <style:tab-stop style:type="left" style:leader-style="none" style:position="2.51cm"/>
          <style:tab-stop style:type="left" style:leader-style="none" style:position="5.05cm"/>
          <style:tab-stop style:type="left" style:leader-style="none" style:position="7.59cm"/>
          <style:tab-stop style:type="left" style:leader-style="none" style:position="10.13cm"/>
          <style:tab-stop style:type="left" style:leader-style="none" style:position="11.576cm"/>
        </style:tab-stops>
      </style:paragraph-properties>
    </style:style>
    <style:style style:name="T188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88_2" style:family="text">
      <style:text-properties fo:letter-spacing="-0.076cm" style:font-name="標楷體" fo:font-size="12pt" style:font-name-asian="標楷體" style:font-size-asian="12pt" style:font-name-complex="標楷體" style:font-size-complex="12pt" fo:language-asian="zh" fo:country-asian="TW"/>
    </style:style>
    <style:style style:name="T188_3" style:family="text">
      <style:text-properties style:font-name="標楷體" fo:font-size="12pt" style:font-name-asian="標楷體" style:font-size-asian="12pt" style:font-name-complex="標楷體" style:font-size-complex="12pt" fo:language-asian="zh" fo:country-asian="TW" style:text-underline-style="solid" style:text-underline-color="#000000"/>
    </style:style>
    <style:style style:name="T188_4" style:family="text">
      <style:text-properties style:font-name="標楷體" fo:font-size="12pt" style:font-name-asian="標楷體" style:font-size-asian="12pt" style:font-name-complex="標楷體" style:font-size-complex="12pt" fo:language-asian="zh" fo:country-asian="TW" style:text-underline-style="solid" style:text-underline-color="#000000"/>
    </style:style>
    <style:style style:name="T188_5" style:family="text">
      <style:text-properties style:font-name="標楷體" fo:font-size="12pt" style:font-name-asian="標楷體" style:font-size-asian="12pt" style:font-name-complex="標楷體" style:font-size-complex="12pt" fo:language-asian="zh" fo:country-asian="TW" style:text-underline-style="solid" style:text-underline-color="#000000"/>
    </style:style>
    <style:style style:name="T188_6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89" style:family="paragraph" style:parent-style-name="Standard">
      <style:paragraph-properties style:line-height-at-least="1.288cm" fo:margin-top="0.12cm" fo:margin-right="0.55cm">
        <style:tab-stops>
          <style:tab-stop style:type="left" style:leader-style="none" style:position="3.739cm"/>
          <style:tab-stop style:type="left" style:leader-style="none" style:position="4.586cm"/>
          <style:tab-stop style:type="left" style:leader-style="none" style:position="5.433cm"/>
          <style:tab-stop style:type="left" style:leader-style="none" style:position="7.973cm"/>
          <style:tab-stop style:type="left" style:leader-style="none" style:position="10.513cm"/>
          <style:tab-stop style:type="left" style:leader-style="none" style:position="13.053cm"/>
          <style:tab-stop style:type="left" style:leader-style="none" style:position="14.499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90" style:family="paragraph" style:parent-style-name="Standard">
      <style:paragraph-properties style:line-height-at-least="1.288cm" fo:margin-top="0.12cm" fo:margin-bottom="0cm" fo:margin-left="2.923cm" fo:margin-right="0.55cm">
        <style:tab-stops>
          <style:tab-stop style:type="left" style:leader-style="none" style:position="0.817cm"/>
          <style:tab-stop style:type="left" style:leader-style="none" style:position="1.663cm"/>
          <style:tab-stop style:type="left" style:leader-style="none" style:position="2.51cm"/>
          <style:tab-stop style:type="left" style:leader-style="none" style:position="5.05cm"/>
          <style:tab-stop style:type="left" style:leader-style="none" style:position="7.59cm"/>
          <style:tab-stop style:type="left" style:leader-style="none" style:position="10.13cm"/>
          <style:tab-stop style:type="left" style:leader-style="none" style:position="11.576cm"/>
        </style:tab-stops>
      </style:paragraph-properties>
    </style:style>
    <style:style style:name="T190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0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0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0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0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0_6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0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91" style:family="paragraph" style:parent-style-name="Standard">
      <style:paragraph-properties fo:line-height="0.506cm" fo:margin-bottom="0cm" fo:margin-left="0.212cm" fo:margin-right="-0.035cm"/>
    </style:style>
    <style:style style:name="T191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92" style:family="paragraph" style:parent-style-name="Standard" style:master-page-name="MasterPage6">
      <style:paragraph-properties fo:text-align="right" fo:line-height="0.598cm" fo:margin-bottom="0cm" fo:margin-right="0.392cm"/>
    </style:style>
    <style:style style:name="T192_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2_2" style:family="text">
      <style:text-properties fo:letter-spacing="0.00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2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93" style:family="paragraph" style:parent-style-name="Standard">
      <style:paragraph-properties fo:text-align="center" fo:line-height="0.601cm" fo:margin-left="1cm" fo:margin-right="0.101cm"/>
    </style:style>
    <style:style style:name="T193_1" style:family="text">
      <style:text-properties style:font-name="標楷體" fo:font-size="16pt" style:font-name-asian="標楷體" style:font-size-asian="14pt" style:font-name-complex="標楷體" style:font-size-complex="14pt" fo:language-asian="zh" fo:country-asian="TW"/>
    </style:style>
    <style:style style:name="T193_2" style:family="text">
      <style:text-properties fo:color="#333333" style:font-name="標楷體" fo:font-size="14pt" style:font-name-asian="標楷體" style:font-size-asian="13pt" style:font-name-complex="標楷體" style:font-size-complex="13pt" fo:language-asian="zh" fo:country-asian="TW"/>
    </style:style>
    <style:style style:name="T193_3" style:family="text">
      <style:text-properties fo:color="#333333" style:font-name="標楷體" fo:font-size="14pt" style:font-name-asian="標楷體" style:font-size-asian="13pt" style:font-name-complex="標楷體" style:font-size-complex="13pt" fo:language-asian="zh" fo:country-asian="TW"/>
    </style:style>
    <style:style style:name="T193_4" style:family="text">
      <style:text-properties fo:letter-spacing="0.004cm" style:font-name="標楷體" fo:font-size="14pt" style:font-name-asian="標楷體" style:font-size-asian="13pt" style:font-name-complex="標楷體" style:font-size-complex="13pt" fo:language-asian="zh" fo:country-asian="TW"/>
    </style:style>
    <style:style style:name="T193_5" style:family="text">
      <style:text-properties style:font-name="標楷體" fo:font-size="14pt" style:font-name-asian="標楷體" style:font-size-asian="13pt" style:font-name-complex="標楷體" style:font-size-complex="13pt" fo:language-asian="zh" fo:country-asian="TW"/>
    </style:style>
    <style:style style:name="T193_6" style:family="text">
      <style:text-properties fo:letter-spacing="0.004cm" style:font-name="標楷體" fo:font-size="14pt" style:font-name-asian="標楷體" style:font-size-asian="13pt" style:font-name-complex="標楷體" style:font-size-complex="13pt" fo:language-asian="zh" fo:country-asian="TW"/>
    </style:style>
    <style:style style:name="T193_7" style:family="text">
      <style:text-properties style:font-name="標楷體" fo:font-size="14pt" style:font-name-asian="標楷體" style:font-size-asian="13pt" style:font-name-complex="標楷體" style:font-size-complex="13pt" fo:language-asian="zh" fo:country-asian="TW"/>
    </style:style>
    <style:style style:name="T193_8" style:family="text">
      <style:text-properties fo:letter-spacing="0.004cm" style:font-name="標楷體" fo:font-size="14pt" style:font-name-asian="標楷體" style:font-size-asian="13pt" style:font-name-complex="標楷體" style:font-size-complex="13pt" fo:language-asian="zh" fo:country-asian="TW"/>
    </style:style>
    <style:style style:name="T193_9" style:family="text">
      <style:text-properties style:font-name="標楷體" fo:font-size="14pt" style:font-name-asian="標楷體" style:font-size-asian="13pt" style:font-name-complex="標楷體" style:font-size-complex="13pt" fo:language-asian="zh" fo:country-asian="TW"/>
    </style:style>
    <style:style style:name="T193_10" style:family="text">
      <style:text-properties fo:letter-spacing="-0.005cm" style:font-name="標楷體" fo:font-size="14pt" style:font-name-asian="標楷體" style:font-size-asian="13pt" style:font-name-complex="標楷體" style:font-size-complex="13pt" fo:language-asian="zh" fo:country-asian="TW"/>
    </style:style>
    <style:style style:name="T193_11" style:family="text">
      <style:text-properties style:font-name="標楷體" fo:font-size="16pt" style:font-name-asian="標楷體" style:font-size-asian="14pt" style:font-name-complex="標楷體" style:font-size-complex="14pt" fo:language-asian="zh" fo:country-asian="TW"/>
    </style:style>
    <style:style style:name="P194" style:family="paragraph" style:parent-style-name="Standard">
      <style:paragraph-properties fo:line-height="100%" fo:margin-top="0.028cm" fo:margin-left="1.482cm" fo:margin-right="-0.035cm"/>
    </style:style>
    <style:style style:name="T194_1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4_2" style:family="text">
      <style:text-properties fo:letter-spacing="0.046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4_3" style:family="text">
      <style:text-properties fo:letter-spacing="0.04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4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4_5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P195" style:family="paragraph" style:parent-style-name="Standard">
      <style:paragraph-properties fo:line-height="100%" fo:margin-top="0.028cm" fo:margin-left="1.482cm" fo:margin-right="-0.035cm"/>
    </style:style>
    <style:style style:name="T195_1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5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5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5_4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P196" style:family="paragraph" style:parent-style-name="Standard">
      <style:paragraph-properties fo:line-height="100%" fo:margin-top="0.004cm" fo:margin-left="1.482cm" fo:margin-right="-0.035cm"/>
    </style:style>
    <style:style style:name="T196_1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6_2" style:family="text">
      <style:text-properties fo:letter-spacing="0.021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6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6_4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6_5" style:family="text">
      <style:text-properties fo:letter-spacing="0.004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6_6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6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97" style:family="paragraph" style:parent-style-name="Standard">
      <style:paragraph-properties fo:line-height="100%" fo:margin-top="0.028cm" fo:margin-left="1.482cm" fo:margin-right="-0.035cm"/>
    </style:style>
    <style:style style:name="T197_1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7_2" style:family="text">
      <style:text-properties fo:letter-spacing="0.06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7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7_4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7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7_6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7_7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98" style:family="paragraph" style:parent-style-name="Standard">
      <style:paragraph-properties fo:text-indent="-0.423cm" fo:line-height="100%" fo:margin-top="0.004cm" fo:margin-bottom="0cm" fo:margin-left="1.905cm" fo:margin-right="4.235cm"/>
    </style:style>
    <style:style style:name="T198_1" style:family="text">
      <style:text-properties fo:letter-spacing="0.002cm" style:font-name="標楷體" fo:font-size="12pt" style:font-name-asian="標楷體" style:font-size-asian="12pt" style:font-name-complex="標楷體" style:font-size-complex="12pt" fo:language-asian="zh" fo:country-asian="TW"/>
    </style:style>
    <style:style style:name="T198_2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8_3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198_4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P199" style:family="paragraph" style:parent-style-name="Standard">
      <style:paragraph-properties fo:line-height="0.353cm"/>
      <style:text-properties fo:font-size="10pt" style:font-size-asian="10pt" style:font-size-complex="10pt" fo:language-asian="zh" fo:country-asian="TW"/>
    </style:style>
    <style:style style:name="P200" style:family="paragraph" style:parent-style-name="Standard">
      <style:paragraph-properties fo:line-height="0.353cm" fo:margin-top="0.014cm" fo:margin-bottom="0cm"/>
      <style:text-properties fo:font-size="10pt" style:font-size-asian="10pt" style:font-size-complex="10pt" fo:language-asian="zh" fo:country-asian="TW"/>
    </style:style>
    <style:style style:name="P201" style:family="paragraph" style:parent-style-name="Standard">
      <style:paragraph-properties fo:line-height="120%" fo:margin-bottom="0cm" fo:margin-left="1.9cm" fo:margin-right="0.101cm">
        <style:tab-stops>
          <style:tab-stop style:type="left" style:leader-style="none" style:position="3.992cm"/>
          <style:tab-stop style:type="left" style:leader-style="none" style:position="5.473cm"/>
          <style:tab-stop style:type="left" style:leader-style="none" style:position="5.932cm"/>
        </style:tab-stops>
      </style:paragraph-properties>
    </style:style>
    <style:style style:name="T201_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1_2" style:family="text">
      <style:text-properties style:font-name="標楷體" fo:font-size="12pt" style:font-name-asian="標楷體" style:font-size-asian="12pt" style:font-name-complex="標楷體" style:font-size-complex="12pt" style:text-underline-style="solid" style:text-underline-color="#000000"/>
    </style:style>
    <style:style style:name="T201_3" style:family="text">
      <style:text-properties style:font-name="標楷體" fo:font-size="12pt" style:font-name-asian="標楷體" style:font-size-asian="12pt" style:font-name-complex="標楷體" style:font-size-complex="12pt" fo:language-asian="zh" fo:country-asian="TW" style:text-underline-style="solid" style:text-underline-color="#000000"/>
    </style:style>
    <style:style style:name="T201_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1_5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201_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1_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1_8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201_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1_10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T201_11" style:family="text">
      <style:text-properties style:font-name="標楷體" fo:font-size="12pt" style:font-name-asian="標楷體" style:font-size-asian="12pt" style:font-name-complex="標楷體" style:font-size-complex="12pt" fo:language-asian="zh" fo:country-asian="TW"/>
    </style:style>
    <style:style style:name="S8" style:family="section">
      <style:section-properties text:dont-balance-text-columns="false">
        <style:columns fo:column-count="0" fo:column-gap="1.27cm"/>
      </style:section-properties>
    </style:style>
    <style:style style:name="P202" style:family="paragraph" style:parent-style-name="Standard">
      <style:paragraph-properties fo:line-height="120%" fo:margin-bottom="0cm" fo:margin-right="10.111cm">
        <style:tab-stops>
          <style:tab-stop style:type="left" style:leader-style="none" style:position="5.891cm"/>
          <style:tab-stop style:type="left" style:leader-style="none" style:position="7.373cm"/>
          <style:tab-stop style:type="left" style:leader-style="none" style:position="7.832cm"/>
        </style:tab-stops>
      </style:paragraph-properties>
      <style:text-properties style:font-name="標楷體" fo:font-size="12pt" style:font-name-asian="標楷體" style:font-size-asian="12pt" style:font-name-complex="標楷體" style:font-size-complex="12pt" fo:language-asian="zh" fo:country-asian="TW"/>
    </style:style>
  </office:automatic-styles>
  <office:body>
    <office:text>
      <text:section text:style-name="S1" text:name="S1">
        <text:p text:style-name="P1"><text:span text:style-name="T1_1">「</text:span><text:span text:style-name="T1_2">花蓮縣有機農業</text:span><text:span text:style-name="T1_3">形象</text:span><text:span text:style-name="T1_4">」</text:span></text:p>
        <text:p text:style-name="P2"><text:span text:style-name="T2_1">標誌設計全國</text:span><text:span text:style-name="T2_2">徵</text:span><text:span text:style-name="T2_3">選活動</text:span><text:span text:style-name="T2_4">辦法</text:span></text:p>
        <text:p text:style-name="P3"/>
        <text:p text:style-name="P4"><text:span text:style-name="T4_1">壹、目的</text:span></text:p>
        <text:p text:style-name="P5"><text:span text:style-name="T5_1">一、</text:span><text:span text:style-name="T5_2">為配合花蓮縣</text:span><text:span text:style-name="T5_3">政府</text:span><text:span text:style-name="T5_4">成立有機農業促進專案辦公室，特舉辦標誌(Logo)設計</text:span><text:span text:style-name="T5_5">徵</text:span><text:span text:style-name="T5_6">選，以作為本府</text:span><text:span text:style-name="T5_7">推廣</text:span><text:span text:style-name="T5_8">有機農業</text:span><text:span text:style-name="T5_9">行銷之</text:span><text:span text:style-name="T5_10">象徵。</text:span></text:p>
        <text:p text:style-name="P6"><text:span text:style-name="T6_1">二、</text:span><text:span text:style-name="T6_2">徵選活動之宗旨在於透過公開徵選活動，建立花蓮縣有機農業</text:span><text:span text:style-name="T6_3">形象</text:span><text:span text:style-name="T6_4">標誌，以廣泛應用於有機農業</text:span><text:span text:style-name="T6_5">宣傳</text:span><text:span text:style-name="T6_6">標示</text:span><text:span text:style-name="T6_7">，使其達到</text:span><text:span text:style-name="T6_8">推廣及</text:span><text:span text:style-name="T6_9">識別花蓮縣有機農業。</text:span></text:p>
        <text:p text:style-name="P7"/>
        <text:p text:style-name="P8"><text:span text:style-name="T8_1">貳</text:span><text:span text:style-name="T8_2">、</text:span><text:span text:style-name="T8_3">徵</text:span><text:span text:style-name="T8_4">選</text:span><text:span text:style-name="T8_5">方式</text:span></text:p>
        <text:p text:style-name="P9"><text:span text:style-name="T9_1">一、參賽對象：凡對本項設計有興趣之中華民國國民皆可送件參加。</text:span></text:p>
        <text:p text:style-name="P10"><text:span text:style-name="T10_1">二、收件截止日期：自即日起</text:span><text:span text:style-name="T10_2">至</text:span><text:span text:style-name="T10_3">109年0</text:span><text:span text:style-name="T10_4">5</text:span><text:span text:style-name="T10_5">月</text:span><text:span text:style-name="T10_6">29</text:span><text:span text:style-name="T10_7">日(星期</text:span><text:span text:style-name="T10_8">五</text:span><text:span text:style-name="T10_9">)止，以郵戳為憑(以掛號郵</text:span><text:span text:style-name="T10_10">寄</text:span><text:span text:style-name="T10_11">，逾期恕不受理)。</text:span></text:p>
        <text:p text:style-name="P11"><text:span text:style-name="T11_1">三、收件單位：</text:span><text:span text:style-name="T11_2">花蓮縣政府有機農業促進專案辦公室</text:span><text:span text:style-name="T11_3">。</text:span></text:p>
        <text:p text:style-name="P12"><text:span text:style-name="T12_1">四、收件地址：</text:span><text:span text:style-name="T12_2">9</text:span><text:span text:style-name="T12_3">70花蓮市府前路17號；聯絡電話：03-823</text:span><text:span text:style-name="T12_4">5297</text:span><text:span text:style-name="T12_5">(我愛有機)。</text:span></text:p>
        <text:p text:style-name="P13"><text:span text:style-name="T13_1">五、</text:span><text:span text:style-name="T13_2">送件時請一併繳交報名</text:span><text:span text:style-name="T13_3">表</text:span><text:span text:style-name="T13_4">、</text:span><text:span text:style-name="T13_5">參賽作</text:span><text:span text:style-name="T13_6">品</text:span><text:span text:style-name="T13_7">【附件</text:span><text:span text:style-name="T13_8">一</text:span><text:span text:style-name="T13_9">、</text:span><text:span text:style-name="T13_10">二</text:span><text:span text:style-name="T13_11">】</text:span><text:span text:style-name="T13_12">、</text:span><text:span text:style-name="T13_13">授權同意</text:span><text:span text:style-name="T13_14">書</text:span><text:span text:style-name="T13_15">【附</text:span><text:span text:style-name="T13_16">件</text:span><text:span text:style-name="T13_17">三</text:span><text:span text:style-name="T13_18">】</text:span><text:span text:style-name="T13_19">及光</text:span><text:span text:style-name="T13_20">碟</text:span><text:span text:style-name="T13_21">，否則視為不合格件。</text:span></text:p>
        <text:p text:style-name="P14"><text:span text:style-name="T14_1">六、得獎名單於109年</text:span><text:span text:style-name="T14_2">6</text:span><text:span text:style-name="T14_3">月</text:span><text:span text:style-name="T14_4">30</text:span><text:span text:style-name="T14_5">日(星期</text:span><text:span text:style-name="T14_6">二</text:span><text:bookmark-start text:name="_GoBack"/><text:bookmark-end text:name="_GoBack"/><text:span text:style-name="T14_7">)公布於花蓮縣政府官方網站，並擇期公開頒獎。</text:span></text:p>
        <text:p text:style-name="P15"><text:span text:style-name="T15_1">七、本活動相關訊息將公布於花蓮縣政府官方網站。</text:span><text:span text:style-name="T15_2"><text:a xlink:type="simple" xlink:href="https://www.hl.gov.tw/"><text:span text:style-name="T15_3">https://www.hl.gov.tw/</text:span></text:a></text:span><text:span text:style-name="T15_4"><text:s/></text:span></text:p>
        <text:p text:style-name="P16"/>
        <text:p text:style-name="P17"><text:span text:style-name="T17_1">參</text:span><text:span text:style-name="T17_2">、設</text:span><text:span text:style-name="T17_3">計</text:span><text:span text:style-name="T17_4">原則</text:span><text:span text:style-name="T17_5">及方向</text:span></text:p>
        <text:p text:style-name="P18"><text:span text:style-name="T18_1">一、有機農業「生產、生活、生態」三生一體精神。</text:span></text:p>
        <text:p text:style-name="P19"><text:span text:style-name="T19_1">二、</text:span><text:span text:style-name="T19_2">有機農業四大原則:健康、生態、公平、謹慎。</text:span></text:p>
        <text:p text:style-name="P20"><text:span text:style-name="T20_1">三、</text:span><text:span text:style-name="T20_2">彰顯花蓮</text:span><text:span text:style-name="T20_3">有機農產品特色</text:span><text:span text:style-name="T20_4">，例如有機米、有機蔬菜等。</text:span></text:p>
        <text:p text:style-name="P21"><text:span text:style-name="T21_1">四</text:span><text:span text:style-name="T21_2">、</text:span><text:span text:style-name="T21_3">花蓮有機農業發展理念</text:span><text:span text:style-name="T21_4">:</text:span></text:p>
        <text:p text:style-name="P22"><text:span text:style-name="T22_1"><text:s text:c="6"/></text:span><text:span text:style-name="T22_2">H:happiness幸福快樂</text:span></text:p>
        <text:p text:style-name="P23"><text:span text:style-name="T23_1"><text:s text:c="3"/></text:span><text:span text:style-name="T23_2">U:upgrade<text:s/>industries<text:s/>產業升級</text:span></text:p>
        <text:p text:style-name="P24"><text:span text:style-name="T24_1"><text:s text:c="3"/></text:span><text:span text:style-name="T24_2">A:agriculture<text:s/>of<text:s/>Organic<text:s/>farming<text:s/>有機栽培農業</text:span></text:p>
        <text:p text:style-name="P25"><text:span text:style-name="T25_1"><text:s text:c="3"/></text:span><text:span text:style-name="T25_2">L:LOHAS<text:s/>樂活</text:span></text:p>
        <text:p text:style-name="P26"><text:span text:style-name="T26_1"><text:s text:c="3"/></text:span><text:span text:style-name="T26_2">I:intelligence<text:s/>智慧</text:span></text:p>
        <text:p text:style-name="P27"><text:span text:style-name="T27_1"><text:s text:c="3"/></text:span><text:span text:style-name="T27_2">E:entertainment<text:s/>&amp;<text:s/>leisure<text:s/>娛樂休閒</text:span></text:p>
        <text:p text:style-name="P28"><text:span text:style-name="T28_1"><text:s text:c="4"/></text:span><text:span text:style-name="T28_2">N:nature<text:s/>自然</text:span></text:p>
        <text:p text:style-name="P29"><text:span text:style-name="T29_1">五、</text:span><text:span text:style-name="T29_2">作品應利於平面印刷、立體成型或放大展示之運用性為原則。</text:span></text:p>
        <text:p text:style-name="P30"><text:span text:style-name="T30_1">六、</text:span><text:span text:style-name="T30_2">具現代感。</text:span></text:p>
        <text:p text:style-name="P31"><text:span text:style-name="T31_1">七、</text:span><text:span text:style-name="T31_2">花蓮第一幸福有機</text:span><text:span text:style-name="T31_3">、</text:span><text:span text:style-name="T31_4">花蓮第一領航有機</text:span><text:span text:style-name="T31_5">。</text:span></text:p>
        <text:p text:style-name="P32"/>
        <text:p text:style-name="P33"/>
        <text:p text:style-name="P34"/>
        <text:p text:style-name="P35"/>
        <text:p text:style-name="P36"/>
        <text:p text:style-name="P37"/>
      </text:section>
      <text:section text:style-name="S2" text:name="S2">
        <text:p text:style-name="P38"><text:span text:style-name="T38_1">肆</text:span><text:span text:style-name="T38_2">、</text:span><text:span text:style-name="T38_3">標誌規格</text:span></text:p>
        <text:p text:style-name="P39"><text:span text:style-name="T39_1">一、圖案設計圖作品須為平面數位方式創作，不接受</text:span><text:span text:style-name="T39_2">手繪稿</text:span><text:span text:style-name="T39_3">。參選者需將作品設計圖面列印</text:span><text:span text:style-name="T39_4">於</text:span></text:p>
        <text:p text:style-name="P40"><text:span text:style-name="T40_1"><text:s text:c="3"/></text:span><text:span text:style-name="T40_2">（A4</text:span><text:span text:style-name="T40_3">）</text:span><text:span text:style-name="T40_4">白紙</text:span><text:span text:style-name="T40_5">上</text:span><text:span text:style-name="T40_6">，</text:span><text:span text:style-name="T40_7">裱貼</text:span><text:span text:style-name="T40_8">於</text:span><text:span text:style-name="T40_9">（</text:span><text:span text:style-name="T40_10">30cm×42c</text:span><text:span text:style-name="T40_11">m</text:span><text:span text:style-name="T40_12">）</text:span><text:span text:style-name="T40_13">八開黑色硬式卡</text:span><text:span text:style-name="T40_14">紙</text:span><text:span text:style-name="T40_15">。</text:span><text:span text:style-name="T40_16">參選作品</text:span><text:span text:style-name="T40_17">圖稿並請</text:span><text:span text:style-name="T40_18">一律以向量檔</text:span></text:p>
        <text:p text:style-name="P41"><text:span text:style-name="T41_1"><text:s text:c="3"/></text:span><text:span text:style-name="T41_2">（</text:span><text:span text:style-name="T41_3">ai檔、</text:span><text:span text:style-name="T41_4">tif</text:span><text:span text:style-name="T41_5">檔）及<text:s/>JPEG<text:s/>格式</text:span><text:span text:style-name="T41_6">檔</text:span><text:span text:style-name="T41_7">格式，作品解析度需高於300dpi（含）以上，連同報名</text:span></text:p>
        <text:p text:style-name="P42"><text:span text:style-name="T42_1"><text:s text:c="4"/></text:span><text:span text:style-name="T42_2">表</text:span><text:span text:style-name="T42_3">（</text:span><text:span text:style-name="T42_4">Word<text:s/>檔）、製成作品光碟參選。</text:span></text:p>
        <text:p text:style-name="P43"><text:span text:style-name="T43_1">二、</text:span><text:span text:style-name="T43_2">請</text:span><text:span text:style-name="T43_3">依</text:span><text:span text:style-name="T43_4">【附件</text:span><text:span text:style-name="T43_5">一</text:span><text:span text:style-name="T43_6">】</text:span><text:span text:style-name="T43_7">表格格式以電腦打字詳細填寫設計理念與涵義說</text:span><text:span text:style-name="T43_8">明，</text:span><text:span text:style-name="T43_9">並限於200字以內。若</text:span></text:p>
        <text:p text:style-name="P44"><text:span text:style-name="T44_1"><text:s text:c="4"/></text:span><text:span text:style-name="T44_2">未能提交電子檔案者，不予評選。</text:span></text:p>
        <text:p text:style-name="P45"><text:span text:style-name="T45_1">※<text:s/>參賽作品必須以書面資料繳交，並繳交報名表電子檔燒錄光碟後同時寄送。</text:span></text:p>
        <text:p text:style-name="P46"/>
        <text:p text:style-name="P47"><text:span text:style-name="T47_1">伍</text:span><text:span text:style-name="T47_2">、評</text:span><text:span text:style-name="T47_3">審</text:span><text:span text:style-name="T47_4">方式</text:span></text:p>
        <text:p text:style-name="P48"><text:span text:style-name="T48_1">一、評選時將考慮其代表性、完整性、創意性、趣味性、親和力及構圖特色等。</text:span></text:p>
        <text:p text:style-name="P49"><text:span text:style-name="T49_1">二、評選：由承辦單位聘請學者專家組成評審小組，並依下列評審標</text:span><text:span text:style-name="T49_2">準</text:span><text:span text:style-name="T49_3">進行評選，決定名次及佳作獎項。標誌評審標準：造型</text:span><text:span text:style-name="T49_4">佔</text:span><text:span text:style-name="T49_5">30%，創意佔30%，色彩佔20%，代表性佔20%。</text:span></text:p>
        <text:p text:style-name="P50"/>
        <text:p text:style-name="P51"><text:span text:style-name="T51_1">陸</text:span><text:span text:style-name="T51_2">、錄</text:span><text:span text:style-name="T51_3">取</text:span><text:span text:style-name="T51_4">名額及獎勵</text:span></text:p>
        <text:p text:style-name="P52"><text:span text:style-name="T52_1">一、錄取一至三名，頒發獎狀及設計費：</text:span></text:p>
        <text:p text:style-name="P53"><text:span text:style-name="T53_1">(</text:span><text:span text:style-name="T53_2">一</text:span><text:span text:style-name="T53_3">)第一名：新臺</text:span><text:span text:style-name="T53_4">幣10</text:span><text:span text:style-name="T53_5">0,000元。</text:span></text:p>
        <text:p text:style-name="P54"><text:span text:style-name="T54_1">(二)第二名：新臺</text:span><text:span text:style-name="T54_2">幣5</text:span><text:span text:style-name="T54_3">0,000元。</text:span></text:p>
        <text:p text:style-name="P55"><text:span text:style-name="T55_1">(三)第三名：新臺</text:span><text:span text:style-name="T55_2">幣2</text:span><text:span text:style-name="T55_3">0,000元。</text:span></text:p>
        <text:p text:style-name="P56"/>
        <text:p text:style-name="P57"><text:span text:style-name="T57_1">柒</text:span><text:span text:style-name="T57_2">、權</text:span><text:span text:style-name="T57_3">利</text:span><text:span text:style-name="T57_4">歸屬及注意事項</text:span></text:p>
        <text:p text:style-name="P58"><text:span text:style-name="T58_1">一、徵選報名表</text:span><text:span text:style-name="T58_2">編號請勿填寫</text:span><text:span text:style-name="T58_3">，</text:span><text:span text:style-name="T58_4">由</text:span><text:span text:style-name="T58_5">承辦單位統一編號。</text:span></text:p>
        <text:p text:style-name="P59"><text:span text:style-name="T59_1">二、參加作品權利歸屬說明，得獎作</text:span><text:span text:style-name="T59_2">品</text:span><text:span text:style-name="T59_3">著作財產權之</text:span><text:span text:style-name="T59_4">全部均</text:span><text:span text:style-name="T59_5">歸</text:span><text:span text:style-name="T59_6">主辦單位</text:span><text:span text:style-name="T59_7">所</text:span><text:span text:style-name="T59_8">有，</text:span><text:span text:style-name="T59_9">主辦單位保有刪</text:span><text:span text:style-name="T59_10">改、</text:span><text:span text:style-name="T59_11">修</text:span><text:span text:style-name="T59_12">飾、</text:span><text:span text:style-name="T59_13">印</text:span><text:span text:style-name="T59_14">製、</text:span><text:span text:style-name="T59_15">宣</text:span><text:span text:style-name="T59_16">傳</text:span><text:span text:style-name="T59_17">、刊</text:span><text:span text:style-name="T59_18">登、</text:span><text:span text:style-name="T59_19">重</text:span><text:span text:style-name="T59_20">製、</text:span><text:span text:style-name="T59_21">公開展示及不限時間、次數、方式及使用於各項推廣工作之權利，均不另予通知及致酬。</text:span></text:p>
        <text:p text:style-name="P60"><text:span text:style-name="T60_1">三</text:span><text:span text:style-name="T60_2">、參加者應保證參選作品符合規格，並為其創作且享有完整著作權，未曾公開發表、出版或於其他競賽類及非競賽類活動中獲獎，且不接受團體報名。</text:span></text:p>
        <text:p text:style-name="P61"><text:span text:style-name="T61_1">四</text:span><text:span text:style-name="T61_2">、上列獎金依法扣繳所得稅及相關費用；作品未達評審標準者從缺；參賽作品一律不退件。</text:span></text:p>
        <text:p text:style-name="P62"><text:span text:style-name="T62_1">五</text:span><text:span text:style-name="T62_2">、得獎者將公布於花蓮縣政府網站，主辦單位將保留特定得獎者公布於媒體及網站的權利。</text:span></text:p>
        <text:p text:style-name="P63"><text:span text:style-name="T63_1">六</text:span><text:span text:style-name="T63_2">、參賽者之作品若有疑義時，由評審委員會認定之。</text:span></text:p>
        <text:p text:style-name="P64"><text:span text:style-name="T64_1">七</text:span><text:span text:style-name="T64_2">、相關注意事項如有未盡事宜，主辦單位有權隨時補充或修改</text:span><text:span text:style-name="T64_3">，</text:span><text:span text:style-name="T64_4">並公告於花蓮縣政府網站；主辦單位對於活動內容及獎金保有修改及解釋之權利。</text:span></text:p>
        <text:p text:style-name="P65"><text:span text:style-name="T65_1">八</text:span><text:span text:style-name="T65_2">、嚴禁盜用他人創作，獲獎作品如經發現有抄襲或違反「智慧財產權」相關規定者，經主辦單位查核屬實</text:span><text:span text:style-name="T65_3">者，</text:span><text:span text:style-name="T65_4">將取消獲獎資</text:span><text:span text:style-name="T65_5">格，</text:span><text:span text:style-name="T65_6">並追回獎金及獎</text:span><text:span text:style-name="T65_7">狀</text:span><text:span text:style-name="T65_8">(該獎項則從缺不再遞</text:span><text:span text:style-name="T65_9">補</text:span><text:span text:style-name="T65_10">)，獲獎者須負一切法律責任。</text:span></text:p>
      </text:section>
      <text:section text:style-name="S3" text:name="S3">
        <text:p text:style-name="P66"><text:span text:style-name="T66_1"><text:s text:c="57"/></text:span><text:span text:style-name="T66_2"><text:s/></text:span><text:span text:style-name="T66_3">【附件</text:span><text:span text:style-name="T66_4">一</text:span><text:span text:style-name="T66_5">】</text:span></text:p>
        <text:p text:style-name="P67"><text:span text:style-name="T67_1">花蓮縣有機農業</text:span><text:span text:style-name="T67_2">形象</text:span><text:span text:style-name="T67_3">標誌</text:span><text:span text:style-name="T67_4">全國徵選報</text:span><text:span text:style-name="T67_5">名</text:span><text:span text:style-name="T67_6">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68"><text:span text:style-name="T68_1">作者姓名</text:span></text:p>
            </table:table-cell>
            <table:table-cell table:style-name="Cell2">
              <text:p text:style-name="P69"/>
            </table:table-cell>
            <table:table-cell table:style-name="Cell3">
              <text:p text:style-name="P70"><text:span text:style-name="T70_1">性別</text:span></text:p>
            </table:table-cell>
            <table:table-cell table:style-name="Cell4">
              <text:p text:style-name="P71"/>
            </table:table-cell>
            <table:table-cell table:style-name="Cell5">
              <text:p text:style-name="P72"><text:span text:style-name="T72_1">編號</text:span></text:p>
            </table:table-cell>
            <table:table-cell table:style-name="Cell6">
              <text:p text:style-name="P73"><text:span text:style-name="T73_1"><text:tab/></text:span><text:span text:style-name="T73_2"> <text:s/></text:span><text:span text:style-name="T73_3">(</text:span><text:span text:style-name="T73_4">請</text:span><text:span text:style-name="T73_5">勿</text:span><text:span text:style-name="T73_6">填</text:span><text:span text:style-name="T73_7">)</text:span></text:p>
              <text:p text:style-name="P74"/>
            </table:table-cell>
          </table:table-row>
          <table:table-row table:style-name="Row2">
            <table:table-cell table:style-name="Cell7">
              <text:p text:style-name="P75"><text:span text:style-name="T75_1">身份證字號</text:span></text:p>
            </table:table-cell>
            <table:table-cell table:style-name="Cell8">
              <text:p text:style-name="P76"/>
            </table:table-cell>
            <table:table-cell table:style-name="Cell9" table:number-columns-spanned="2">
              <text:p text:style-name="P77"><text:span text:style-name="T77_1">出生年月日</text:span></text:p>
            </table:table-cell>
            <table:table-cell table:style-name="Cell10" table:number-columns-spanned="2">
              <text:p text:style-name="P78"><text:span text:style-name="T78_1">民國</text:span><text:span text:style-name="T78_2"><text:tab/>年</text:span><text:span text:style-name="T78_3"><text:tab/>月</text:span><text:span text:style-name="T78_4"><text:tab/>日</text:span></text:p>
            </table:table-cell>
          </table:table-row>
          <table:table-row table:style-name="Row3">
            <table:table-cell table:style-name="Cell11">
              <text:p text:style-name="P79"><text:span text:style-name="T79_1">服務機關</text:span></text:p>
              <text:p text:style-name="P80"><text:span text:style-name="T80_1">或就讀學校</text:span></text:p>
            </table:table-cell>
            <table:table-cell table:style-name="Cell12">
              <text:p text:style-name="P81"/>
            </table:table-cell>
            <table:table-cell table:style-name="Cell13" table:number-columns-spanned="2">
              <text:p text:style-name="P82"><text:span text:style-name="T82_1">職</text:span><text:span text:style-name="T82_2"><text:tab/>稱</text:span></text:p>
            </table:table-cell>
            <table:table-cell table:style-name="Cell14" table:number-columns-spanned="2">
              <text:p text:style-name="P83"/>
            </table:table-cell>
          </table:table-row>
          <table:table-row table:style-name="Row4">
            <table:table-cell table:style-name="Cell15">
              <text:p text:style-name="P84"><text:span text:style-name="T84_1">聯絡電話</text:span></text:p>
            </table:table-cell>
            <table:table-cell table:style-name="Cell16" table:number-columns-spanned="5">
              <text:p text:style-name="P85"><text:span text:style-name="T85_1">住宅:<text:s text:c="18"/>行動:</text:span></text:p>
            </table:table-cell>
          </table:table-row>
          <table:table-row table:style-name="Row5">
            <table:table-cell table:style-name="Cell17">
              <text:p text:style-name="P86"><text:span text:style-name="T86_1">聯絡住址</text:span></text:p>
            </table:table-cell>
            <table:table-cell table:style-name="Cell18" table:number-columns-spanned="5">
              <text:p text:style-name="P87"/>
            </table:table-cell>
          </table:table-row>
          <table:table-row table:style-name="Row6">
            <table:table-cell table:style-name="Cell19">
              <text:p text:style-name="P88"><text:span text:style-name="T88_1">E-MAIL</text:span></text:p>
            </table:table-cell>
            <table:table-cell table:style-name="Cell20" table:number-columns-spanned="5">
              <text:p text:style-name="P89"/>
            </table:table-cell>
          </table:table-row>
        </table:table>
        <text:p text:style-name="P90"><text:span text:style-name="T90_1"><text:s text:c="56"/></text:span></text:p>
        <text:p text:style-name="P91"/>
        <text:p text:style-name="P92"><text:span text:style-name="T92_1"><text:s text:c="55"/></text:span><text:span text:style-name="T92_2"><text:s/></text:span><text:span text:style-name="T92_3">【附件</text:span><text:span text:style-name="T92_4">二</text:span><text:span text:style-name="T92_5">】</text:span></text:p>
        <text:p text:style-name="P93"><text:span text:style-name="T93_1">花蓮縣有機農業</text:span><text:span text:style-name="T93_2">形象</text:span><text:span text:style-name="T93_3">標誌</text:span><text:span text:style-name="T93_4">參賽作品</text:span></text:p>
        <text:p text:style-name="P94"/>
        <text:p text:style-name="P95"/>
        <text:p text:style-name="P96"/>
        <text:p text:style-name="P97"><text:span text:style-name="T97_1"><text:s text:c="59"/></text:span></text:p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</text:section>
      <text:section text:style-name="S4" text:name="S4">
        <text:p text:style-name="P109"/>
      </text:section>
      <text:section text:style-name="S5" text:name="S5">
        <table:table table:style-name="Table2">
          <table:table-column table:style-name="Column7"/>
          <table:table-column table:style-name="Column8"/>
          <table:table-column table:style-name="Column9"/>
          <table:table-row table:style-name="Row7">
            <table:table-cell table:style-name="Cell21"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><text:span text:style-name="T119_1"><text:s text:c="3"/></text:span><text:span text:style-name="T119_2">標誌</text:span></text:p>
              <text:p text:style-name="P120"><text:span text:style-name="T120_1"><text:s text:c="2"/></text:span><text:span text:style-name="T120_2">(Logo)</text:span></text:p>
              <text:p text:style-name="P121"/>
              <text:p text:style-name="P122"/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</table:table-cell>
            <table:table-cell table:style-name="Cell22" table:number-columns-spanned="2"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><text:span text:style-name="T143_1"><text:s text:c="29"/></text:span><text:span text:style-name="T143_2">(</text:span><text:span text:style-name="T143_3">此</text:span><text:span text:style-name="T143_4">處</text:span><text:span text:style-name="T143_5">請放</text:span><text:span text:style-name="T143_6">置</text:span><text:span text:style-name="T143_7">標誌</text:span><text:span text:style-name="T143_8">圖</text:span><text:span text:style-name="T143_9">形</text:span><text:span text:style-name="T143_10">)</text:span></text:p>
              <text:p text:style-name="P144"><text:span text:style-name="T144_1"><text:s/></text:span></text:p>
            </table:table-cell>
          </table:table-row>
          <table:table-row table:style-name="Row8">
            <table:table-cell table:style-name="Cell23" table:number-columns-spanned="3">
              <text:p text:style-name="P145"><text:span text:style-name="T145_1"><text:s text:c="2"/></text:span><text:span text:style-name="T145_2">標誌設</text:span><text:span text:style-name="T145_3">計</text:span><text:span text:style-name="T145_4">理念</text:span><text:span text:style-name="T145_5">及</text:span><text:span text:style-name="T145_6">涵義</text:span><text:span text:style-name="T145_7">說明</text:span><text:span text:style-name="T145_8">：</text:span><text:span text:style-name="T145_9">（200字以內）</text:span></text:p>
            </table:table-cell>
          </table:table-row>
          <table:table-row table:style-name="Row9">
            <table:table-cell table:style-name="Cell24" table:number-columns-spanned="3">
              <text:p text:style-name="P146"><text:span text:style-name="T146_1"><text:s text:c="52"/></text:span></text:p>
            </table:table-cell>
          </table:table-row>
          <table:table-row table:style-name="Row10">
            <table:table-cell table:style-name="Cell25" table:number-columns-spanned="2">
              <text:p text:style-name="P147"><text:span text:style-name="T147_1">備註</text:span></text:p>
            </table:table-cell>
            <table:table-cell table:style-name="Cell26">
              <text:p text:style-name="P148"><text:span text:style-name="T148_1">本表格格式請以電腦打字詳細填寫，並以本表及附</text:span><text:span text:style-name="T148_2">件</text:span><text:span text:style-name="T148_3">三</text:span><text:span text:style-name="T148_4">授權書一併送件</text:span></text:p>
            </table:table-cell>
          </table:table-row>
        </table:table>
      </text:section>
      <text:section text:style-name="S6" text:name="S6">
        <text:p text:style-name="P149"><text:span text:style-name="T149_1"><text:s text:c="61"/></text:span><text:span text:style-name="T149_2">【附件</text:span><text:span text:style-name="T149_3">三</text:span><text:span text:style-name="T149_4">】</text:span></text:p>
        <text:p text:style-name="P150"><text:span text:style-name="T150_1">花蓮縣</text:span><text:span text:style-name="T150_2">有機農業</text:span><text:span text:style-name="T150_3">形象</text:span><text:span text:style-name="T150_4">標誌</text:span><text:span text:style-name="T150_5">辦理</text:span><text:span text:style-name="T150_6">全</text:span><text:span text:style-name="T150_7">國設</text:span><text:span text:style-name="T150_8">計徵選活動</text:span></text:p>
        <text:p text:style-name="P151"><text:span text:style-name="T151_1">送</text:span><text:span text:style-name="T151_2">件作</text:span><text:span text:style-name="T151_3">品授權同意書</text:span></text:p>
        <text:p text:style-name="P152"/>
        <table:table table:style-name="Table3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1">
            <table:table-cell table:style-name="Cell27">
              <text:p text:style-name="P153"><text:span text:style-name="T153_1">作者姓名</text:span></text:p>
            </table:table-cell>
            <table:table-cell table:style-name="Cell28">
              <text:p text:style-name="P154"/>
            </table:table-cell>
            <table:table-cell table:style-name="Cell29">
              <text:p text:style-name="P155"><text:span text:style-name="T155_1">性別</text:span></text:p>
            </table:table-cell>
            <table:table-cell table:style-name="Cell30">
              <text:p text:style-name="P156"/>
            </table:table-cell>
            <table:table-cell table:style-name="Cell31">
              <text:p text:style-name="P157"><text:span text:style-name="T157_1">編號</text:span></text:p>
            </table:table-cell>
            <table:table-cell table:style-name="Cell32">
              <text:p text:style-name="P158"><text:span text:style-name="T158_1"><text:tab/><text:s text:c="3"/></text:span><text:span text:style-name="T158_2">(</text:span><text:span text:style-name="T158_3">請</text:span><text:span text:style-name="T158_4">勿</text:span><text:span text:style-name="T158_5">填</text:span><text:span text:style-name="T158_6">)</text:span></text:p>
              <text:p text:style-name="P159"/>
            </table:table-cell>
          </table:table-row>
          <table:table-row table:style-name="Row12">
            <table:table-cell table:style-name="Cell33">
              <text:p text:style-name="P160"><text:span text:style-name="T160_1">身份證字號</text:span></text:p>
            </table:table-cell>
            <table:table-cell table:style-name="Cell34">
              <text:p text:style-name="P161"/>
            </table:table-cell>
            <table:table-cell table:style-name="Cell35" table:number-columns-spanned="2">
              <text:p text:style-name="P162"><text:span text:style-name="T162_1">出生年月日</text:span></text:p>
            </table:table-cell>
            <table:table-cell table:style-name="Cell36" table:number-columns-spanned="2">
              <text:p text:style-name="P163"><text:span text:style-name="T163_1">民國</text:span><text:span text:style-name="T163_2"><text:tab/>年</text:span><text:span text:style-name="T163_3"><text:tab/>月</text:span><text:span text:style-name="T163_4"><text:tab/>日</text:span></text:p>
            </table:table-cell>
          </table:table-row>
          <table:table-row table:style-name="Row13">
            <table:table-cell table:style-name="Cell37">
              <text:p text:style-name="P164"><text:span text:style-name="T164_1">服務機關</text:span></text:p>
              <text:p text:style-name="P165"><text:span text:style-name="T165_1">或就讀學校</text:span></text:p>
            </table:table-cell>
            <table:table-cell table:style-name="Cell38">
              <text:p text:style-name="P166"/>
            </table:table-cell>
            <table:table-cell table:style-name="Cell39" table:number-columns-spanned="2">
              <text:p text:style-name="P167"><text:span text:style-name="T167_1">職</text:span><text:span text:style-name="T167_2"><text:tab/>稱</text:span></text:p>
            </table:table-cell>
            <table:table-cell table:style-name="Cell40" table:number-columns-spanned="2">
              <text:p text:style-name="P168"/>
            </table:table-cell>
          </table:table-row>
          <table:table-row table:style-name="Row14">
            <table:table-cell table:style-name="Cell41">
              <text:p text:style-name="P169"><text:span text:style-name="T169_1">聯絡電話</text:span></text:p>
            </table:table-cell>
            <table:table-cell table:style-name="Cell42" table:number-columns-spanned="5">
              <text:p text:style-name="P170"><text:span text:style-name="T170_1">住宅：</text:span><text:span text:style-name="T170_2"><text:tab/>辦公室：</text:span><text:span text:style-name="T170_3"><text:tab/>行動：</text:span></text:p>
            </table:table-cell>
          </table:table-row>
          <table:table-row table:style-name="Row15">
            <table:table-cell table:style-name="Cell43">
              <text:p text:style-name="P171"><text:span text:style-name="T171_1">聯絡住址</text:span></text:p>
            </table:table-cell>
            <table:table-cell table:style-name="Cell44" table:number-columns-spanned="5">
              <text:p text:style-name="P172"/>
            </table:table-cell>
          </table:table-row>
          <table:table-row table:style-name="Row16">
            <table:table-cell table:style-name="Cell45">
              <text:p text:style-name="P173"><text:span text:style-name="T173_1">E-MAIL</text:span></text:p>
            </table:table-cell>
            <table:table-cell table:style-name="Cell46" table:number-columns-spanned="5">
              <text:p text:style-name="P174"/>
            </table:table-cell>
          </table:table-row>
          <table:table-row table:style-name="Row17">
            <table:table-cell table:style-name="Cell47" table:number-columns-spanned="6">
              <text:p text:style-name="P175"><text:span text:style-name="T175_1">個人資料蒐集</text:span><text:span text:style-name="T175_2">聲</text:span><text:span text:style-name="T175_3">明</text:span></text:p>
              <text:p text:style-name="P176"/>
              <text:p text:style-name="P177"><text:span text:style-name="T177_1">1.</text:span><text:span text:style-name="T177_2">蒐集</text:span><text:span text:style-name="T177_3">機</text:span><text:span text:style-name="T177_4">關名</text:span><text:span text:style-name="T177_5">稱</text:span><text:span text:style-name="T177_6">：花蓮縣政府</text:span></text:p>
              <text:p text:style-name="P178"><text:span text:style-name="T178_1">2.</text:span><text:span text:style-name="T178_2">蒐集</text:span><text:span text:style-name="T178_3">目</text:span><text:span text:style-name="T178_4">的：</text:span><text:span text:style-name="T178_5">提</text:span><text:span text:style-name="T178_6">供競</text:span><text:span text:style-name="T178_7">賽</text:span><text:span text:style-name="T178_8">徵稿</text:span><text:span text:style-name="T178_9">使</text:span><text:span text:style-name="T178_10">用</text:span></text:p>
              <text:p text:style-name="P179"><text:span text:style-name="T179_1">3.</text:span><text:span text:style-name="T179_2">個人</text:span><text:span text:style-name="T179_3">資</text:span><text:span text:style-name="T179_4">料將</text:span><text:span text:style-name="T179_5">會</text:span><text:span text:style-name="T179_6">於取</text:span><text:span text:style-name="T179_7">得</text:span><text:span text:style-name="T179_8">資訊</text:span><text:span text:style-name="T179_9">後</text:span><text:span text:style-name="T179_10">二年</text:span><text:span text:style-name="T179_11">內</text:span><text:span text:style-name="T179_12">予以</text:span><text:span text:style-name="T179_13">刪</text:span><text:span text:style-name="T179_14">除銷</text:span><text:span text:style-name="T179_15">毀</text:span><text:span text:style-name="T179_16">。</text:span></text:p>
              <text:p text:style-name="P180"><text:span text:style-name="T180_1">4.</text:span><text:span text:style-name="T180_2">本府依循個</text:span><text:span text:style-name="T180_3">人</text:span><text:span text:style-name="T180_4">資料保護法及</text:span><text:span text:style-name="T180_5">相</text:span><text:span text:style-name="T180_6">關規範要</text:span><text:span text:style-name="T180_7">求</text:span><text:span text:style-name="T180_8">，</text:span><text:span text:style-name="T180_9">提</text:span><text:span text:style-name="T180_10">供</text:span><text:span text:style-name="T180_11">當事人針</text:span><text:span text:style-name="T180_12">對</text:span><text:span text:style-name="T180_13">其個人資料</text:span><text:span text:style-name="T180_14">行</text:span><text:span text:style-name="T180_15">使以下權</text:span><text:span text:style-name="T180_16">利：</text:span><text:span text:style-name="T180_17">(1)</text:span><text:span text:style-name="T180_18">查</text:span><text:span text:style-name="T180_19">詢</text:span><text:span text:style-name="T180_20">或請</text:span><text:span text:style-name="T180_21">求閱覽</text:span><text:span text:style-name="T180_22">。</text:span><text:span text:style-name="T180_23">(2</text:span><text:span text:style-name="T180_24">)</text:span><text:span text:style-name="T180_25">請</text:span><text:span text:style-name="T180_26">求製</text:span><text:span text:style-name="T180_27">給</text:span><text:span text:style-name="T180_28">複製本。</text:span><text:span text:style-name="T180_29">(</text:span><text:span text:style-name="T180_30">3)</text:span><text:span text:style-name="T180_31">請求</text:span><text:span text:style-name="T180_32">補</text:span><text:span text:style-name="T180_33">充</text:span><text:span text:style-name="T180_34">或</text:span><text:span text:style-name="T180_35">更</text:span><text:span text:style-name="T180_36">正</text:span><text:span text:style-name="T180_37">。</text:span><text:span text:style-name="T180_38">(</text:span><text:span text:style-name="T180_39">4</text:span><text:span text:style-name="T180_40">)</text:span><text:span text:style-name="T180_41">請求停止蒐</text:span><text:span text:style-name="T180_42">集</text:span><text:span text:style-name="T180_43">、處</text:span><text:span text:style-name="T180_44">理</text:span><text:span text:style-name="T180_45">或利</text:span><text:span text:style-name="T180_46">用</text:span><text:span text:style-name="T180_47">及請</text:span><text:span text:style-name="T180_48">求</text:span><text:span text:style-name="T180_49">刪除；</text:span><text:span text:style-name="T180_50">若</text:span><text:span text:style-name="T180_51">執行</text:span><text:span text:style-name="T180_52">上</text:span><text:span text:style-name="T180_53">述</text:span><text:span text:style-name="T180_54">權</text:span><text:span text:style-name="T180_55">利</text:span><text:span text:style-name="T180_56">時，</text:span><text:span text:style-name="T180_57">將可能</text:span><text:span text:style-name="T180_58">導</text:span><text:span text:style-name="T180_59">致影</text:span><text:span text:style-name="T180_60">響</text:span><text:span text:style-name="T180_61">當事</text:span><text:span text:style-name="T180_62">人相</text:span><text:span text:style-name="T180_63">關權</text:span><text:span text:style-name="T180_64">益。</text:span><text:span text:style-name="T180_65">本</text:span><text:span text:style-name="T180_66">府</text:span><text:span text:style-name="T180_67">未經</text:span><text:span text:style-name="T180_68">您</text:span><text:span text:style-name="T180_69">同意</text:span><text:span text:style-name="T180_70">的情</text:span><text:span text:style-name="T180_71">形</text:span><text:span text:style-name="T180_72">下，</text:span><text:span text:style-name="T180_73">不會</text:span><text:span text:style-name="T180_74">將</text:span><text:span text:style-name="T180_75">您的</text:span><text:span text:style-name="T180_76">個</text:span><text:span text:style-name="T180_77">人資</text:span><text:span text:style-name="T180_78">料揭</text:span><text:span text:style-name="T180_79">露於與</text:span><text:span text:style-name="T180_80">本</text:span><text:span text:style-name="T180_81">次活</text:span><text:span text:style-name="T180_82">動</text:span><text:span text:style-name="T180_83">無</text:span><text:span text:style-name="T180_84">關</text:span><text:span text:style-name="T180_85">之第三</text:span><text:span text:style-name="T180_86">人</text:span><text:span text:style-name="T180_87">或非</text:span><text:span text:style-name="T180_88">上</text:span><text:span text:style-name="T180_89">述目</text:span><text:span text:style-name="T180_90">的</text:span><text:span text:style-name="T180_91">以外</text:span><text:span text:style-name="T180_92">之</text:span><text:span text:style-name="T180_93">用途</text:span><text:span text:style-name="T180_94">。</text:span></text:p>
              <text:p text:style-name="P181"><text:span text:style-name="T181_1">5.</text:span><text:span text:style-name="T181_2">台端</text:span><text:span text:style-name="T181_3">不</text:span><text:span text:style-name="T181_4">提供</text:span><text:span text:style-name="T181_5">個</text:span><text:span text:style-name="T181_6">人資</text:span><text:span text:style-name="T181_7">料</text:span><text:span text:style-name="T181_8">所致</text:span><text:span text:style-name="T181_9">權</text:span><text:span text:style-name="T181_10">益之</text:span><text:span text:style-name="T181_11">影</text:span><text:span text:style-name="T181_12">響</text:span><text:span text:style-name="T181_13">：</text:span><text:span text:style-name="T181_14">台</text:span><text:span text:style-name="T181_15">端得</text:span><text:span text:style-name="T181_16">自</text:span><text:span text:style-name="T181_17">由選</text:span><text:span text:style-name="T181_18">擇</text:span><text:span text:style-name="T181_19">是否</text:span><text:span text:style-name="T181_20">提</text:span><text:span text:style-name="T181_21">供相</text:span><text:span text:style-name="T181_22">關</text:span><text:span text:style-name="T181_23">個人</text:span><text:span text:style-name="T181_24">資</text:span><text:span text:style-name="T181_25">料</text:span><text:span text:style-name="T181_26">，</text:span><text:span text:style-name="T181_27">為</text:span><text:span text:style-name="T181_28">台端</text:span><text:span text:style-name="T181_29">若</text:span><text:span text:style-name="T181_30">拒絕</text:span><text:span text:style-name="T181_31">提</text:span><text:span text:style-name="T181_32">供相關</text:span><text:span text:style-name="T181_33">個</text:span><text:span text:style-name="T181_34">人資</text:span><text:span text:style-name="T181_35">料</text:span><text:span text:style-name="T181_36">，本</text:span><text:span text:style-name="T181_37">府</text:span><text:span text:style-name="T181_38">將無</text:span><text:span text:style-name="T181_39">法</text:span><text:span text:style-name="T181_40">提供</text:span><text:span text:style-name="T181_41">台端</text:span><text:span text:style-name="T181_42">花蓮縣有機農業形象</text:span><text:span text:style-name="T181_43">全國</text:span><text:span text:style-name="T181_44">設</text:span><text:span text:style-name="T181_45">計徵</text:span><text:span text:style-name="T181_46">選</text:span><text:span text:style-name="T181_47">活動</text:span><text:span text:style-name="T181_48">報</text:span><text:span text:style-name="T181_49">名之</text:span><text:span text:style-name="T181_50">申</text:span><text:span text:style-name="T181_51">請。</text:span></text:p>
              <text:p text:style-name="P182"><text:span text:style-name="T182_1">6.</text:span><text:span text:style-name="T182_2">□我</text:span><text:span text:style-name="T182_3">已</text:span><text:span text:style-name="T182_4">閱讀</text:span><text:span text:style-name="T182_5">及</text:span><text:span text:style-name="T182_6">同意</text:span><text:span text:style-name="T182_7">上</text:span><text:span text:style-name="T182_8">述內</text:span><text:span text:style-name="T182_9">容</text:span><text:span text:style-name="T182_10">並簽</text:span><text:span text:style-name="T182_11">署</text:span><text:span text:style-name="T182_12">本授</text:span><text:span text:style-name="T182_13">權</text:span><text:span text:style-name="T182_14">同意</text:span><text:span text:style-name="T182_15">書</text:span><text:span text:style-name="T182_16">。</text:span></text:p>
              <text:p text:style-name="P183"/>
              <text:p text:style-name="P184"><text:span text:style-name="T184_1">授</text:span><text:span text:style-name="T184_2"><text:tab/>權</text:span><text:span text:style-name="T184_3"><text:tab/>書</text:span></text:p>
              <text:p text:style-name="P185"/>
              <text:p text:style-name="P186"><text:span text:style-name="T186_1">一</text:span><text:span text:style-name="T186_2">、</text:span><text:span text:style-name="T186_3">茲</text:span><text:span text:style-name="T186_4">同</text:span><text:span text:style-name="T186_5">意遵</text:span><text:span text:style-name="T186_6">守「</text:span><text:span text:style-name="T186_7">花蓮縣有機農業形象</text:span><text:span text:style-name="T186_8">標</text:span><text:span text:style-name="T186_9">誌設</text:span><text:span text:style-name="T186_10">計</text:span><text:span text:style-name="T186_11">全國</text:span><text:span text:style-name="T186_12">徵</text:span><text:span text:style-name="T186_13">選活</text:span><text:span text:style-name="T186_14">動</text:span><text:span text:style-name="T186_15">」</text:span><text:span text:style-name="T186_16">之</text:span><text:span text:style-name="T186_17">各</text:span><text:span text:style-name="T186_18">項規</text:span><text:span text:style-name="T186_19">定</text:span><text:span text:style-name="T186_20">。</text:span><text:span text:style-name="T186_21">保</text:span><text:span text:style-name="T186_22">證</text:span><text:span text:style-name="T186_23">本人</text:span><text:span text:style-name="T186_24">提</text:span><text:span text:style-name="T186_25">供之作</text:span><text:span text:style-name="T186_26">品</text:span><text:span text:style-name="T186_27">確係</text:span><text:span text:style-name="T186_28">本</text:span><text:span text:style-name="T186_29">人之</text:span><text:span text:style-name="T186_30">設</text:span><text:span text:style-name="T186_31">計創</text:span><text:span text:style-name="T186_32">作</text:span><text:span text:style-name="T186_33">及資</text:span><text:span text:style-name="T186_34">料</text:span><text:span text:style-name="T186_35">表內</text:span><text:span text:style-name="T186_36">容</text:span><text:span text:style-name="T186_37">正確</text:span><text:span text:style-name="T186_38">無</text:span><text:span text:style-name="T186_39">誤</text:span><text:span text:style-name="T186_40">，</text:span><text:span text:style-name="T186_41">如</text:span><text:span text:style-name="T186_42">有</text:span><text:span text:style-name="T186_43">違</text:span><text:span text:style-name="T186_44">反</text:span><text:span text:style-name="T186_45">或失</text:span><text:span text:style-name="T186_46">誤</text:span><text:span text:style-name="T186_47">，</text:span><text:span text:style-name="T186_48">願</text:span><text:span text:style-name="T186_49">負</text:span><text:span text:style-name="T186_50">一</text:span><text:span text:style-name="T186_51">切法</text:span><text:span text:style-name="T186_52">律</text:span><text:span text:style-name="T186_53">責</text:span><text:span text:style-name="T186_54">任</text:span><text:span text:style-name="T186_55">，</text:span><text:span text:style-name="T186_56">並</text:span><text:span text:style-name="T186_57">尊重</text:span><text:span text:style-name="T186_58">評</text:span><text:span text:style-name="T186_59">選結</text:span><text:span text:style-name="T186_60">果</text:span><text:span text:style-name="T186_61">，絕</text:span><text:span text:style-name="T186_62">無</text:span><text:span text:style-name="T186_63">異議。</text:span></text:p>
              <text:p text:style-name="P187"><text:span text:style-name="T187_1">二、作品若獲</text:span><text:span text:style-name="T187_2">錄</text:span><text:span text:style-name="T187_3">取，同意</text:span><text:span text:style-name="T187_4">得</text:span><text:span text:style-name="T187_5">獎作品其著作</text:span><text:span text:style-name="T187_6">權</text:span><text:span text:style-name="T187_7">歸</text:span><text:span text:style-name="T187_8">主辦單</text:span><text:span text:style-name="T187_9">位</text:span><text:span text:style-name="T187_10">所有，並放棄</text:span><text:span text:style-name="T187_11">行</text:span><text:span text:style-name="T187_12">使著作人</text:span><text:span text:style-name="T187_13">格</text:span><text:span text:style-name="T187_14">權。得獎作品</text:span><text:span text:style-name="T187_15">主</text:span><text:span text:style-name="T187_16">辦單位除保有刪除、修飾、</text:span><text:span text:style-name="T187_17">重組權</text:span><text:span text:style-name="T187_18">外</text:span><text:span text:style-name="T187_19">，並擁有使用該作品之影像</text:span><text:span text:style-name="T187_20">及</text:span><text:span text:style-name="T187_21">發表之權利，包括研究、攝</text:span><text:span text:style-name="T187_22">影</text:span><text:span text:style-name="T187_23">、複</text:span><text:span text:style-name="T187_24">製</text:span><text:span text:style-name="T187_25">、授權開發相關產品、出版、宣傳、推廣等權利，並有規劃置放地點之權。</text:span></text:p>
              <text:p text:style-name="P188"><text:span text:style-name="T188_1">本人簽</text:span><text:span text:style-name="T188_2">名：</text:span><text:span text:style-name="T188_3"><text:tab/></text:span><text:span text:style-name="T188_4"><text:tab/></text:span><text:span text:style-name="T188_5"><text:tab/></text:span><text:span text:style-name="T188_6">（蓋章）</text:span></text:p>
              <text:p text:style-name="P189"/>
              <text:p text:style-name="P190"><text:span text:style-name="T190_1">中</text:span><text:span text:style-name="T190_2"><text:tab/>華</text:span><text:span text:style-name="T190_3"><text:tab/>民</text:span><text:span text:style-name="T190_4"><text:tab/>國</text:span><text:span text:style-name="T190_5"><text:tab/>年</text:span><text:span text:style-name="T190_6"><text:tab/>月</text:span><text:span text:style-name="T190_7"><text:tab/>日</text:span></text:p>
            </table:table-cell>
          </table:table-row>
        </table:table>
        <text:p text:style-name="P191"><text:span text:style-name="T191_1">說明：本授權同意書連同參賽作品、報名表一併送件。</text:span></text:p>
      </text:section>
      <text:section text:style-name="S7" text:name="S7">
        <text:p text:style-name="P192"><text:span text:style-name="T192_1">【附件</text:span><text:span text:style-name="T192_2">四</text:span><text:span text:style-name="T192_3">】</text:span></text:p>
        <text:p text:style-name="P193"><text:span text:style-name="T193_1">【</text:span><text:span text:style-name="T193_2">花蓮縣有機農業</text:span><text:span text:style-name="T193_3">形象</text:span><text:span text:style-name="T193_4">標</text:span><text:span text:style-name="T193_5">誌設</text:span><text:span text:style-name="T193_6">計</text:span><text:span text:style-name="T193_7">全國</text:span><text:span text:style-name="T193_8">徵</text:span><text:span text:style-name="T193_9">選</text:span><text:span text:style-name="T193_10">活動</text:span><text:span text:style-name="T193_11">】</text:span></text:p>
        <text:p text:style-name="P194"><text:span text:style-name="T194_1">□</text:span><text:span text:style-name="T194_2">報名</text:span><text:span text:style-name="T194_3">表</text:span><text:span text:style-name="T194_4">(附件一</text:span><text:span text:style-name="T194_5">)</text:span></text:p>
        <text:p text:style-name="P195"><text:span text:style-name="T195_1">□</text:span><text:span text:style-name="T195_2">實體作品(附件</text:span><text:span text:style-name="T195_3">二</text:span><text:span text:style-name="T195_4">)</text:span></text:p>
        <text:p text:style-name="P196"><text:span text:style-name="T196_1">□</text:span><text:span text:style-name="T196_2">作品授權同意</text:span><text:span text:style-name="T196_3">書</text:span><text:span text:style-name="T196_4">(附</text:span><text:span text:style-name="T196_5">件</text:span><text:span text:style-name="T196_6">三</text:span><text:span text:style-name="T196_7">)</text:span></text:p>
        <text:p text:style-name="P197"><text:span text:style-name="T197_1">□</text:span><text:span text:style-name="T197_2">光</text:span><text:span text:style-name="T197_3">碟(內含報名表(附件一</text:span><text:span text:style-name="T197_4">)</text:span><text:span text:style-name="T197_5">完整電子檔</text:span><text:span text:style-name="T197_6">、</text:span><text:span text:style-name="T197_7">JPG圖檔)</text:span></text:p>
        <text:p text:style-name="P198"><text:span text:style-name="T198_1">□</text:span><text:span text:style-name="T198_2">本人已確定資料</text:span><text:span text:style-name="T198_3">全數繳齊及</text:span><text:span text:style-name="T198_4">正確無誤並同意遵守競賽各項規定，若經查資料不符或未齊全，視同放棄且絕無異議。</text:span></text:p>
        <text:p text:style-name="P199"/>
        <text:p text:style-name="P200"/>
        <text:p text:style-name="P201"><text:span text:style-name="T201_1">簽名</text:span><text:span text:style-name="T201_2"><text:tab/></text:span><text:span text:style-name="T201_3"><text:s text:c="4"/></text:span><text:span text:style-name="T201_4">中華民國10</text:span><text:span text:style-name="T201_5">9</text:span><text:span text:style-name="T201_6">年</text:span><text:span text:style-name="T201_7"><text:tab/></text:span><text:span text:style-name="T201_8"><text:s text:c="4"/></text:span><text:span text:style-name="T201_9">月</text:span><text:span text:style-name="T201_10"><text:s text:c="7"/>日</text:span><text:span text:style-name="T201_11"><text:s text:c="5"/></text:span></text:p>
      </text:section>
      <text:section text:style-name="S8" text:name="S8">
        <text:p text:style-name="P20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宋体" svg:font-family="宋体"/>
  </office:font-face-decls>
  <office:styles>
    <style:default-style style:family="paragraph">
      <style:paragraph-properties fo:line-height="115%" fo:margin-bottom="0.353cm" fo:orphans="2" fo:widows="2" style:tab-stop-distance="1.27cm"/>
      <style:text-properties style:use-window-font-color="true" style:font-name="Calibri" fo:font-size="11pt" style:font-name-asian="宋体" style:font-size-asian="11pt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框架內容" style:family="paragraph" style:parent-style-name="Standard">
      <style:paragraph-properties fo:line-height="200%" fo:orphans="2" fo:widows="2"/>
      <style:text-properties fo:color="#00000a"/>
    </style:style>
    <style:style style:name="Balloon_20_Text" style:display-name="Balloon Text" style:family="paragraph" style:parent-style-name="Standard">
      <style:paragraph-properties fo:line-height="100%" fo:margin-bottom="0cm"/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26cm" fo:page-height="29.704cm" fo:margin-top="1.799cm" fo:margin-bottom="1.535cm" fo:margin-left="1.799cm" fo:margin-right="1.799cm"/>
      <style:footer-style>
        <style:header-footer-properties fo:min-height="0.335cm" fo:margin-top="0.335cm" style:dynamic-spacing="true"/>
      </style:footer-style>
    </style:page-layout>
    <style:style style:name="P1" style:family="paragraph" style:parent-style-name="Standard">
      <style:paragraph-properties fo:line-height="0.353cm" fo:margin-bottom="0cm"/>
    </style:style>
    <style:style style:name="FR1" style:family="graphic" style:parent-style-name="Standard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Standard">
      <style:paragraph-properties fo:line-height="0.386cm" fo:margin-bottom="0cm" fo:margin-left="0.071cm" fo:margin-right="-0.035cm"/>
    </style:style>
    <style:style style:name="T2_1" style:family="text"/>
    <style:page-layout style:name="pm2">
      <style:page-layout-properties style:print-orientation="portrait" fo:page-width="21.026cm" fo:page-height="29.7cm" fo:margin-top="1.799cm" fo:margin-bottom="1.535cm" fo:margin-left="1.799cm" fo:margin-right="1.799cm"/>
      <style:footer-style>
        <style:header-footer-properties fo:min-height="0.335cm" fo:margin-top="0.335cm" style:dynamic-spacing="true"/>
      </style:footer-style>
    </style:page-layout>
    <style:style style:name="P3" style:family="paragraph" style:parent-style-name="Standard">
      <style:paragraph-properties fo:line-height="0.353cm" fo:margin-bottom="0cm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框架內容">
      <style:paragraph-properties fo:line-height="0.386cm" fo:margin-bottom="0cm" fo:margin-left="0.071cm" fo:margin-right="-0.035cm"/>
    </style:style>
    <style:style style:name="T4_1" style:family="text"/>
    <style:page-layout style:name="pm3">
      <style:page-layout-properties style:print-orientation="portrait" fo:page-width="21.026cm" fo:page-height="29.739cm" fo:margin-top="2.011cm" fo:margin-bottom="2.27cm" fo:margin-left="2.046cm" fo:margin-right="114.792cm"/>
      <style:footer-style>
        <style:header-footer-properties fo:min-height="0.34cm" fo:margin-top="0.34cm" style:dynamic-spacing="true"/>
      </style:footer-style>
    </style:page-layout>
    <style:style style:name="P5" style:family="paragraph" style:parent-style-name="Standard">
      <style:paragraph-properties fo:line-height="0.353cm" fo:margin-bottom="0cm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框架內容">
      <style:paragraph-properties fo:line-height="0.386cm" fo:margin-bottom="0cm" fo:margin-left="0.071cm" fo:margin-right="-0.035cm"/>
    </style:style>
    <style:style style:name="T6_1" style:family="text"/>
    <style:page-layout style:name="pm6">
      <style:page-layout-properties style:print-orientation="portrait" fo:page-width="21.026cm" fo:page-height="29.739cm" fo:margin-top="1.199cm" fo:margin-bottom="0cm" fo:margin-left="1.94cm" fo:margin-right="1.623cm"/>
      <style:footer-style>
        <style:header-footer-properties fo:min-height="2.611cm" fo:margin-top="2.611cm" style:dynamic-spacing="true"/>
      </style:footer-style>
    </style:page-layout>
    <style:style style:name="P7" style:family="paragraph" style:parent-style-name="Standard">
      <style:paragraph-properties fo:line-height="0.353cm" fo:margin-bottom="0cm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框架內容">
      <style:paragraph-properties fo:line-height="0.386cm" fo:margin-bottom="0cm" fo:margin-left="0.071cm" fo:margin-right="-0.035cm"/>
    </style:style>
    <style:style style:name="T8_1" style:family="text"/>
    <style:page-layout style:name="pm7">
      <style:page-layout-properties style:print-orientation="portrait" fo:page-width="21.026cm" fo:page-height="29.739cm" fo:margin-top="1.199cm" fo:margin-bottom="2.27cm" fo:margin-left="1.94cm" fo:margin-right="1.623cm"/>
      <style:footer-style>
        <style:header-footer-properties fo:min-height="0.34cm" fo:margin-top="0.34cm" style:dynamic-spacing="true"/>
      </style:footer-style>
    </style:page-layout>
    <style:style style:name="P9" style:family="paragraph" style:parent-style-name="Standard">
      <style:paragraph-properties fo:line-height="0.353cm" fo:margin-bottom="0cm"/>
    </style:style>
    <style:style style:name="FR5" style:family="graphic" style:parent-style-name="Standard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Standard">
      <style:paragraph-properties fo:line-height="0.386cm" fo:margin-bottom="0cm" fo:margin-left="0.071cm" fo:margin-right="-0.035cm"/>
    </style:style>
    <style:style style:name="T10_1" style:family="text"/>
  </office:automatic-styles>
  <office:master-styles>
    <style:master-page style:name="Standard" style:page-layout-name="pm1">
      <style:footer>
        <text:p text:style-name="P1"><draw:frame svg:x="10.345cm" svg:y="27.779cm" svg:width="0.307cm" svg:height="0.422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10.345cm" svg:y="27.779cm" svg:width="0.307cm" svg:height="0.422cm" draw:style-name="FR2" text:anchor-type="char" draw:z-index="2"><draw:text-box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10.345cm" svg:y="27.779cm" svg:width="0.307cm" svg:height="0.422cm" draw:style-name="FR3" text:anchor-type="char" draw:z-index="2"><draw:text-box><text:p text:style-name="P6"><text:span text:style-name="T6_1"><text:page-number text:select-page="current"/></text:span></text:p></draw:text-box></draw:frame></text:p>
      </style:footer>
    </style:master-page>
    <style:master-page style:name="MasterPage5" style:page-layout-name="pm6">
      <style:footer>
        <text:p text:style-name="P7"><draw:frame svg:x="10.345cm" svg:y="27.779cm" svg:width="0.307cm" svg:height="0.422cm" draw:style-name="FR4" text:anchor-type="char" draw:z-index="2"><draw:text-box><text:p text:style-name="P8"><text:span text:style-name="T8_1"><text:page-number text:select-page="current"/></text:span></text:p></draw:text-box></draw:frame></text:p>
      </style:footer>
    </style:master-page>
    <style:master-page style:name="MasterPage6" style:page-layout-name="pm7">
      <style:footer>
        <text:p text:style-name="P9"><draw:frame svg:x="10.511cm" svg:y="27.047cm" svg:width="0.307cm" svg:height="0.422cm" draw:style-name="FR5" text:anchor-type="char" draw:z-index="1"><draw:text-box><text:p text:style-name="P10"><text:span text:style-name="T10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0-04-10T06:18:00</meta:creation-date>
    <dc:creator>高卉庭</dc:creator>
    <dc:date>2020-04-23T11:16:00</dc:date>
    <meta:print-date>2020-03-12T01:14:00</meta:print-date>
    <meta:editing-cycles>3</meta:editing-cycles>
    <meta:editing-duration>PT3M</meta:editing-duration>
    <meta:document-statistic meta:page-count="5" meta:paragraph-count="6" meta:row-count="24" meta:word-count="509" meta:character-count="3408" meta:non-whitespace-character-count="2905"/>
    <meta:user-defined meta:name="Created" meta:value-type="date">2018-02-06T00:00:00</meta:user-defined>
    <meta:user-defined meta:name="LastSaved" meta:value-type="date">2019-08-06T00:00:00</meta:user-defined>
  </office:meta>
</office:document-meta>
</file>