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61in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2571in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2571in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4" style:family="paragraph" style:parent-style-name="Standard">
      <style:paragraph-properties fo:line-height="0.2571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571in" fo:text-align="justify" fo:text-align-last="justify" style:justify-single-word="false"/>
    </style:style>
    <style:style style:name="P6" style:family="paragraph" style:parent-style-name="Standard">
      <style:paragraph-properties fo:margin-left="0in" fo:margin-right="0in" fo:line-height="0.2571in" fo:text-indent="0.5in" style:auto-text-indent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7" style:family="paragraph" style:parent-style-name="內文_20__28_Web_29_" style:master-page-name="Standard">
      <style:paragraph-properties fo:margin-top="0in" fo:margin-bottom="0in" style:contextual-spacing="false" fo:line-height="0.361in" fo:text-align="center" style:justify-single-word="false" style:page-number="auto"/>
    </style:style>
    <style:style style:name="P8" style:family="paragraph" style:parent-style-name="內文_20__28_Web_29_">
      <style:paragraph-properties fo:margin-left="0in" fo:margin-right="0in" fo:margin-top="0in" fo:margin-bottom="0in" style:contextual-spacing="false" fo:line-height="0.361in" fo:text-indent="0.5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575757" loext:opacity="100%" style:font-name="標楷體" fo:font-size="18pt" fo:font-weight="bold" style:font-name-asian="標楷體" style:font-size-asian="18pt" style:language-asian="zh" style:country-asian="HK" style:font-weight-asian="bold" style:font-name-complex="Arial" style:font-size-complex="18pt" style:font-weight-complex="bold"/>
    </style:style>
    <style:style style:name="T7" style:family="text">
      <style:text-properties fo:color="#575757" loext:opacity="100%"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申</text:span><text:span text:style-name="T7"> </text:span><text:span text:style-name="T6">請</text:span><text:span text:style-name="T7"> </text:span><text:span text:style-name="T6">書</text:span></text:p>
      <text:p text:style-name="P8"><text:span text:style-name="T3">本人承租花蓮縣</text:span><text:span text:style-name="T1"> <text:s text:c="6"/></text:span><text:span text:style-name="T3">鄉</text:span><text:span text:style-name="T1"> <text:s text:c="7"/></text:span><text:span text:style-name="T3">段</text:span><text:span text:style-name="T1"> <text:s text:c="5"/></text:span><text:span text:style-name="T3">地號縣有非公用土地（租約號</text:span><text:span text:style-name="T1"> <text:s text:c="15"/></text:span><text:span text:style-name="T3">），承租地上房屋作營業使用，因受</text:span><text:span text:style-name="T1">嚴重特殊傳染性肺炎</text:span><text:span text:style-name="T3">疫情影響致收入減少，茲檢附營利事業登記證影本，申請</text:span><text:span text:style-name="T3">109</text:span><text:span text:style-name="T3">年</text:span><text:span text:style-name="T3">1</text:span><text:span text:style-name="T3">月至</text:span><text:span text:style-name="T3">6</text:span><text:span text:style-name="T3">月租金，遞</text:span><text:span text:style-name="T1">延</text:span><text:span text:style-name="T3">至</text:span><text:span text:style-name="T3">110</text:span><text:span text:style-name="T3">年</text:span><text:span text:style-name="T1">1</text:span><text:span text:style-name="T3">月繳納，並請准於申請延期期間不計收取利息及違約金。</text:span></text:p>
      <text:p text:style-name="P1"/>
      <text:p text:style-name="P6">此請</text:p>
      <text:p text:style-name="P3">花蓮縣政府</text:p>
      <text:p text:style-name="P2"/>
      <text:p text:style-name="P2"/>
      <text:p text:style-name="P2"/>
      <text:p text:style-name="P2"/>
      <text:p text:style-name="P2"/>
      <text:p text:style-name="P2"/>
      <text:p text:style-name="P3">申請人：</text:p>
      <text:p text:style-name="P3">電話：</text:p>
      <text:p text:style-name="P3">手機：</text:p>
      <text:p text:style-name="P3">住址：</text:p>
      <text:p text:style-name="P2"/>
      <text:p text:style-name="P4"/>
      <text:p text:style-name="P4"/>
      <text:p text:style-name="P4"/>
      <text:p text:style-name="P4"/>
      <text:p text:style-name="P4"/>
      <text:p text:style-name="P5"><text:span text:style-name="T3">中華民國</text:span><text:span text:style-name="T1"> <text:s text:c="7"/></text:span><text:span text:style-name="T3">年</text:span><text:span text:style-name="T1"> <text:s text:c="8"/></text:span><text:span text:style-name="T3">月</text:span><text:span text:style-name="T1"> <text:s text:c="10"/></text:span><text:span text:style-name="T3">日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color="#000000" loext:opacity="100%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89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稿</dc:title>
    <meta:initial-creator>ft5076</meta:initial-creator>
    <meta:creation-date>2020-03-25T14:10:00</meta:creation-date>
    <dc:creator>ft5076</dc:creator>
    <dc:date>2020-03-25T14:33:00</dc:date>
    <meta:print-date>2020-03-17T17:26:00</meta:print-date>
    <meta:editing-cycles>4</meta:editing-cycles>
    <meta:editing-duration>PT20M</meta:editing-duration>
    <meta:document-statistic meta:table-count="0" meta:image-count="0" meta:object-count="0" meta:page-count="1" meta:paragraph-count="9" meta:word-count="143" meta:character-count="214" meta:non-whitespace-character-count="147"/>
    <meta:generator>LibreOffice/7.0.4.2$Windows_x86 LibreOffice_project/dcf040e67528d9187c66b2379df5ea4407429775</meta:generator>
  </office:meta>
</office:document-meta>
</file>