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style:text-autospace="none" fo:text-align="center"/>
    </style:style>
    <style:style style:name="T1_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_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_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_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_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 style:text-underline-style="solid" style:text-underline-color="font-color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indent="-2.469cm" style:line-height-at-least="0cm" fo:margin-left="2.469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indent="6.752cm" style:line-height-at-least="0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indent="6.752cm" style:line-height-at-least="0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indent="6.752cm" style:line-height-at-least="0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indent="6.752cm" style:line-height-at-least="0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indent="6.752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line-height-at-least="0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text-autospace="none"/>
    </style:style>
    <style:style style:name="T2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style:text-autospace="none"/>
    </style:style>
    <style:style style:name="T2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_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text-autospace="none"/>
    </style:style>
    <style:style style:name="T2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style:text-autospace="none"/>
    </style:style>
    <style:style style:name="T24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text-autospace="none"/>
    </style:style>
    <style:style style:name="T25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text-autospace="none"/>
    </style:style>
    <style:style style:name="T26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_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_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_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_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_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_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text-autospace="none"/>
    </style:style>
    <style:style style:name="T27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text-autospace="none"/>
    </style:style>
    <style:style style:name="T28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text-autospace="none"/>
    </style:style>
    <style:style style:name="T29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text-autospace="none"/>
    </style:style>
    <style:style style:name="T30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text-autospace="none"/>
    </style:style>
    <style:style style:name="T3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text-autospace="none"/>
    </style:style>
    <style:style style:name="T3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text-autospace="none"/>
    </style:style>
    <style:style style:name="T3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text-autospace="none"/>
    </style:style>
    <style:style style:name="T34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style:text-autospace="none"/>
    </style:style>
    <style:style style:name="T35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/>
    <style:style style:name="T36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text-autospace="none"/>
    </style:style>
    <style:style style:name="T37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text-autospace="none"/>
    </style:style>
    <style:style style:name="T38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style:text-autospace="none"/>
    </style:style>
    <style:style style:name="T39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style:text-autospace="none"/>
    </style:style>
    <style:style style:name="T40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0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0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style:text-autospace="none"/>
    </style:style>
    <style:style style:name="T4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style:text-autospace="none"/>
    </style:style>
    <style:style style:name="T4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style:text-autospace="none"/>
    </style:style>
    <style:style style:name="T4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style:text-autospace="none"/>
    </style:style>
    <style:style style:name="T44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style:text-autospace="none"/>
    </style:style>
    <style:style style:name="T45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style:text-autospace="none"/>
    </style:style>
    <style:style style:name="T46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style:text-autospace="none"/>
    </style:style>
    <style:style style:name="T47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style:text-autospace="none"/>
    </style:style>
    <style:style style:name="T48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style:text-autospace="none"/>
    </style:style>
    <style:style style:name="T49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style:text-autospace="none"/>
    </style:style>
    <style:style style:name="T50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style:text-autospace="none"/>
    </style:style>
    <style:style style:name="T5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style:text-autospace="none"/>
    </style:style>
    <style:style style:name="T5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style:text-autospace="none"/>
    </style:style>
    <style:style style:name="T5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style:text-autospace="none"/>
    </style:style>
    <style:style style:name="T54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style:text-autospace="none"/>
    </style:style>
    <style:style style:name="T55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style:text-autospace="none"/>
    </style:style>
    <style:style style:name="T56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style:text-autospace="none"/>
    </style:style>
    <style:style style:name="T57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style:text-autospace="none"/>
    </style:style>
    <style:style style:name="T58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style:text-autospace="none"/>
    </style:style>
    <style:style style:name="T59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9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9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style:text-autospace="none"/>
    </style:style>
    <style:style style:name="T60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style:text-autospace="none"/>
    </style:style>
    <style:style style:name="T6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style:text-autospace="none"/>
    </style:style>
    <style:style style:name="T6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style:text-autospace="none"/>
    </style:style>
    <style:style style:name="T6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style:text-autospace="none"/>
    </style:style>
    <style:style style:name="T64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style:text-autospace="none"/>
    </style:style>
    <style:style style:name="T65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/>
    <style:style style:name="T66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6_2" style:family="text">
      <style:text-properties style:font-name="標楷體" style:font-name-asian="標楷體" style:font-size-asian="12pt" style:font-name-complex="標楷體" style:font-size-complex="12pt"/>
    </style:style>
  </office:automatic-styles>
  <office:body>
    <office:text>
      <text:p text:style-name="P1"><text:bookmark-start text:name="_GoBack"/><text:bookmark-end text:name="_GoBack"/><text:span text:style-name="T1_1">切</text:span><text:span text:style-name="T1_2"><text:s/></text:span><text:span text:style-name="T1_3">結</text:span><text:span text:style-name="T1_4"><text:s/></text:span><text:span text:style-name="T1_5">書</text:span></text:p>
      <text:p text:style-name="P2"><text:span text:style-name="T2_1">立切結書人</text:span><text:span text:style-name="T2_2"><text:s text:c="13"/></text:span><text:span text:style-name="T2_3"><text:s/></text:span><text:span text:style-name="T2_4">參加花蓮縣文化局人員甄選，如以下項目一、二填寫不實或有項目三、四情事之一，除無異議放棄錄取資格外，並願負相關法律責任，且願無條件繳回已領之薪津，特此切結。</text:span><text:span text:style-name="T2_5">(</text:span><text:span text:style-name="T2_6">請務必詳閱下方備註之法令規定</text:span><text:span text:style-name="T2_7">)</text:span></text:p>
      <text:p text:style-name="P3"><text:span text:style-name="T3_1"><text:s text:c="2"/>一、</text:span><text:span text:style-name="T3_2"><text:s/></text:span><text:span text:style-name="T3_3">□</text:span><text:span text:style-name="T3_4"><text:s/></text:span><text:span text:style-name="T3_5">所附資料皆屬確實，無不實情事。</text:span></text:p>
      <text:p text:style-name="P4"><text:span text:style-name="T4_1"><text:s text:c="2"/>二、</text:span><text:span text:style-name="T4_2"><text:s/></text:span><text:span text:style-name="T4_3">□</text:span><text:span text:style-name="T4_4"><text:s/></text:span><text:span text:style-name="T4_5">未違反公務人員任用法第</text:span><text:span text:style-name="T4_6">26<text:s/></text:span><text:span text:style-name="T4_7">條第</text:span><text:span text:style-name="T4_8">1<text:s/></text:span><text:span text:style-name="T4_9">項迴避任用規定。</text:span></text:p>
      <text:p text:style-name="P5"><text:span text:style-name="T5_1"><text:s text:c="7"/>□</text:span><text:span text:style-name="T5_2"><text:s/></text:span><text:span text:style-name="T5_3">未違反公務人員任用法第</text:span><text:span text:style-name="T5_4">28<text:s/></text:span><text:span text:style-name="T5_5">條各款規定。</text:span></text:p>
      <text:p text:style-name="P6"><text:span text:style-name="T6_1"><text:s text:c="7"/>□</text:span><text:span text:style-name="T6_2"><text:s/></text:span><text:span text:style-name="T6_3">未違反臺灣地區與大陸地區人民關係條例第</text:span><text:span text:style-name="T6_4">21<text:s/></text:span><text:span text:style-name="T6_5">條第</text:span><text:span text:style-name="T6_6">1</text:span><text:span text:style-name="T6_7">項規定。</text:span></text:p>
      <text:p text:style-name="P7"><text:span text:style-name="T7_1"><text:s text:c="7"/>□</text:span><text:span text:style-name="T7_2"><text:s/></text:span><text:span text:style-name="T7_3">未違反公務人員陞遷法第</text:span><text:span text:style-name="T7_4">12<text:s/></text:span><text:span text:style-name="T7_5">條不得陞任規定。</text:span></text:p>
      <text:p text:style-name="P8"><text:span text:style-name="T8_1"><text:s text:c="7"/>□</text:span><text:span text:style-name="T8_2"><text:s/></text:span><text:span text:style-name="T8_3">目前留職停薪中</text:span><text:span text:style-name="T8_4">(</text:span><text:span text:style-name="T8_5">起迄期間：<text:s/>年 <text:s/>月 <text:s/>日至</text:span><text:span text:style-name="T8_6"><text:s/></text:span><text:span text:style-name="T8_7">年<text:s/>月</text:span><text:span text:style-name="T8_8"><text:s/></text:span><text:span text:style-name="T8_9"><text:s/>日</text:span><text:span text:style-name="T8_10">)</text:span></text:p>
      <text:p text:style-name="P9"><text:span text:style-name="T9_1"><text:s text:c="7"/>□</text:span><text:span text:style-name="T9_2"><text:s/></text:span><text:span text:style-name="T9_3">未違反公務員服務法第</text:span><text:span text:style-name="T9_4">13<text:s/></text:span><text:span text:style-name="T9_5">條不得兼職規定。</text:span></text:p>
      <text:p text:style-name="P10"><text:span text:style-name="T10_1"><text:s text:c="2"/>三、</text:span><text:span text:style-name="T10_2"><text:s/></text:span><text:span text:style-name="T10_3">到職後報請主管機關審查，未能辦理銓審事宜。</text:span></text:p>
      <text:p text:style-name="P11"><text:span text:style-name="T11_1"><text:s text:c="2"/>四、</text:span><text:span text:style-name="T11_2"><text:s/></text:span><text:span text:style-name="T11_3">曾受任何懲戒。</text:span></text:p>
      <text:p text:style-name="P12"/>
      <text:p text:style-name="P13"><text:span text:style-name="T13_1">此致</text:span></text:p>
      <text:p text:style-name="P14"><text:span text:style-name="T14_1">花蓮縣文化局</text:span></text:p>
      <text:p text:style-name="P15"><text:span text:style-name="T15_1">立切結書人：</text:span></text:p>
      <text:p text:style-name="P16"><text:span text:style-name="T16_1">身分證統一編號：</text:span></text:p>
      <text:p text:style-name="P17"><text:span text:style-name="T17_1">通</text:span><text:span text:style-name="T17_2"><text:s/></text:span><text:span text:style-name="T17_3">訊</text:span><text:span text:style-name="T17_4"><text:s/></text:span><text:span text:style-name="T17_5">處：</text:span></text:p>
      <text:p text:style-name="P18"><text:span text:style-name="T18_1">電</text:span><text:span text:style-name="T18_2"><text:s/></text:span><text:span text:style-name="T18_3">話：</text:span></text:p>
      <text:p text:style-name="P19"/>
      <text:p text:style-name="P20"><text:span text:style-name="T20_1">中華民國</text:span><text:span text:style-name="T20_2"><text:s/></text:span><text:span text:style-name="T20_3">年</text:span><text:span text:style-name="T20_4"><text:s/></text:span><text:span text:style-name="T20_5">月</text:span><text:span text:style-name="T20_6"><text:s/></text:span><text:span text:style-name="T20_7">日</text:span></text:p>
      <text:p text:style-name="P21"><text:span text:style-name="T21_1">備註：</text:span></text:p>
      <text:p text:style-name="P22"><text:span text:style-name="T22_1">一、</text:span><text:span text:style-name="T22_2"><text:s/></text:span><text:span text:style-name="T22_3">公務人員任用法第</text:span><text:span text:style-name="T22_4">26<text:s/></text:span><text:span text:style-name="T22_5">條第</text:span><text:span text:style-name="T22_6">1<text:s/></text:span><text:span text:style-name="T22_7">項：</text:span></text:p>
      <text:p text:style-name="P23"><text:span text:style-name="T23_1">各機關長官對於配偶及三親等以內血親、姻親，不得在本機關任用，或任用為直接隸屬機關</text:span></text:p>
      <text:p text:style-name="P24"><text:span text:style-name="T24_1">之長官。對於本機關各級主管長官之配偶及三親等以內血親、姻親，在其主管單位中應迴避</text:span></text:p>
      <text:p text:style-name="P25"><text:span text:style-name="T25_1">任用。</text:span></text:p>
      <text:p text:style-name="P26"><text:span text:style-name="T26_1">二、</text:span><text:span text:style-name="T26_2"><text:s/></text:span><text:span text:style-name="T26_3">公務人員任用法第</text:span><text:span text:style-name="T26_4">28<text:s/></text:span><text:span text:style-name="T26_5">條第</text:span><text:span text:style-name="T26_6">1<text:s/></text:span><text:span text:style-name="T26_7">項第</text:span><text:span text:style-name="T26_8">1<text:s/></text:span><text:span text:style-name="T26_9">款至第</text:span><text:span text:style-name="T26_10">9<text:s/></text:span><text:span text:style-name="T26_11">款：</text:span></text:p>
      <text:p text:style-name="P27"><text:span text:style-name="T27_1">（一）未具或喪失中華民國國籍。</text:span></text:p>
      <text:p text:style-name="P28"><text:span text:style-name="T28_1">（二）具中華民國國籍兼具外國國籍者。但其他法律另有規定者，不在此限。</text:span></text:p>
      <text:p text:style-name="P29"><text:span text:style-name="T29_1">（三）動員戡亂時期終止後，曾犯內亂罪、外患罪，經判刑確定或通緝有案尚未結案。</text:span></text:p>
      <text:p text:style-name="P30"><text:span text:style-name="T30_1">（四）曾服公務有貪污行為，經判刑確定或通緝有案尚未結案。</text:span></text:p>
      <text:p text:style-name="P31"><text:span text:style-name="T31_1">（五）犯前二款以外之罪，判處有期徒刑以上之刑確定，尚未執行或執行未畢者。但受緩刑宣</text:span></text:p>
      <text:p text:style-name="P32"><text:span text:style-name="T32_1">告者，不在此限。</text:span></text:p>
      <text:p text:style-name="P33"><text:span text:style-name="T33_1">（六）依法停止任用。</text:span></text:p>
      <text:p text:style-name="P34"><text:span text:style-name="T34_1">（七）褫奪公權尚未復權。</text:span></text:p>
      <text:p text:style-name="P35"><text:span text:style-name="T35_1">（八）經原住民族特種考試及格，而未具或喪失原住民身分。</text:span></text:p>
      <text:p text:style-name="P36"><text:span text:style-name="T36_1">（九）受監護或輔助宣告，尚未撤銷。</text:span></text:p>
      <text:p text:style-name="P37"><text:span text:style-name="T37_1">三、臺灣地區與大陸地區人民關係條例第</text:span><text:span text:style-name="T37_2">21<text:s/></text:span><text:span text:style-name="T37_3">條第</text:span><text:span text:style-name="T37_4">1<text:s/></text:span><text:span text:style-name="T37_5">項：</text:span></text:p>
      <text:p text:style-name="P38"><text:span text:style-name="T38_1">大陸地區人民經許可進入臺灣地區者，除法律另有規定外，非在臺灣地區設有戶籍滿十年，</text:span></text:p>
      <text:p text:style-name="P39"><text:span text:style-name="T39_1">不得登記為公職候選人、擔任公教或公營事業機關（構）人員及組織政黨；……。</text:span></text:p>
      <text:p text:style-name="P40"><text:span text:style-name="T40_1">四、公務人員陞遷法第</text:span><text:span text:style-name="T40_2">12<text:s/></text:span><text:span text:style-name="T40_3">條：</text:span></text:p>
      <text:p text:style-name="P41"><text:span text:style-name="T41_1">各機關下列人員不得辦理陞任：</text:span></text:p>
      <text:p text:style-name="P42"><text:span text:style-name="T42_1">一、最近三年內因故意犯罪，曾受有期徒刑之判決確定者。但受緩刑宣告者，不在此限。</text:span></text:p>
      <text:p text:style-name="P43"><text:span text:style-name="T43_1">二、最近二年內曾依公務員懲戒法受撤職、休職或降級之處分者。</text:span></text:p>
      <text:p text:style-name="P44"><text:span text:style-name="T44_1">三、最近二年內曾依公務人員考績法受免職之處分者。</text:span></text:p>
      <text:p text:style-name="P45"><text:span text:style-name="T45_1">四、最近一年內曾依公務員懲戒法受減俸或記過之處分者。</text:span></text:p>
      <text:p text:style-name="P46"><text:span text:style-name="T46_1">五、最近一年考績（成）列丙等者，或最近一年內依公務人員考績法曾受累積達一大過以上</text:span></text:p>
      <text:p text:style-name="P47"><text:span text:style-name="T47_1">之處分者。但功過不得相抵。</text:span></text:p>
      <text:p text:style-name="P48"><text:span text:style-name="T48_1">六、任現職不滿一年者。但下列人員不在此限：</text:span></text:p>
      <text:p text:style-name="P49"><text:span text:style-name="T49_1">（一）合計任本機關同一序列或較高序列職務，或合計曾任他機關較高職務列等或職務列等</text:span></text:p>
      <text:p text:style-name="P50"><text:span text:style-name="T50_1">相同之職務年資滿一年。</text:span></text:p>
      <text:p text:style-name="P51"><text:span text:style-name="T51_1">（二）本機關次一序列職務之人員均任現職未滿一年且無前目之情形。</text:span></text:p>
      <text:p text:style-name="P52"><text:span text:style-name="T52_1">（三）前條第一項第五款之情形。</text:span></text:p>
      <text:p text:style-name="P53"><text:span text:style-name="T53_1">七、經機關核准帶職帶薪全時訓練或進修六個月以上，於訓練或進修期間者。</text:span></text:p>
      <text:p text:style-name="P54"><text:span text:style-name="T54_1">八、經機關核准留職停薪，於留職停薪期間者。但因配合政府政策或公務需要，奉派國外協</text:span></text:p>
      <text:p text:style-name="P55"><text:span text:style-name="T55_1">助友邦工作或借調其他公務機關、公民營事業機構、財團法人服務，經核准留職停薪者，</text:span></text:p>
      <text:p text:style-name="P56"><text:span text:style-name="T56_1">不在此限。</text:span></text:p>
      <text:p text:style-name="P57"><text:span text:style-name="T57_1">九、依法停職期間或奉准延長病假期間者。</text:span></text:p>
      <text:p text:style-name="P58"><text:span text:style-name="T58_1">有前項各款情事之一者，於各機關辦理外補陞任時，亦適用之。</text:span></text:p>
      <text:p text:style-name="P59"><text:span text:style-name="T59_1">五、公務員服務法第</text:span><text:span text:style-name="T59_2">13<text:s/></text:span><text:span text:style-name="T59_3">條：</text:span></text:p>
      <text:p text:style-name="P60"><text:span text:style-name="T60_1">公務員不得經營商業或投機事業。但投資於非屬其服務機關監督之農、工、礦、交通或新聞</text:span></text:p>
      <text:p text:style-name="P61"><text:span text:style-name="T61_1">出版事業，為股份有限公司股東，兩合公司之有限責任股東，或非執行業務之有限公司股東，</text:span></text:p>
      <text:p text:style-name="P62"><text:span text:style-name="T62_1">而其所有股份總額未超過其所投資公司股本總額百分之十者，不在此限。</text:span></text:p>
      <text:p text:style-name="P63"><text:span text:style-name="T63_1">公務員非依法不得兼公營事業機關或公司代表官股之董事或監察人。</text:span></text:p>
      <text:p text:style-name="P64"><text:span text:style-name="T64_1">公務員利用權力、公款或公務上之秘密消息而圖利者，依刑法第一百三十一條處斷；其他法</text:span></text:p>
      <text:p text:style-name="P65"><text:span text:style-name="T65_1">令有特別處罰規定者，依其規定。其離職者，亦同。</text:span></text:p>
      <text:p text:style-name="P66"><text:span text:style-name="T66_1">公務員違反第一項、第二項或第三項之規定者，應先予撤職</text:span><text:span text:style-name="T66_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peo</meta:initial-creator>
    <meta:creation-date>2020-05-18T05:36:00</meta:creation-date>
    <dc:creator>peo</dc:creator>
    <dc:date>2020-05-18T05:36:00</dc:date>
    <meta:editing-cycles>2</meta:editing-cycles>
    <meta:editing-duration>PT1M</meta:editing-duration>
    <meta:document-statistic meta:page-count="2" meta:paragraph-count="3" meta:row-count="11" meta:word-count="251" meta:character-count="1680" meta:non-whitespace-character-count="1432"/>
  </office:meta>
</office:document-meta>
</file>