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01" svg:font-family="0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表格1" style:family="table">
      <style:table-properties style:width="18.404cm" fo:margin-left="-1.33cm" table:align="left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3.496cm"/>
    </style:style>
    <style:style style:name="表格1.1" style:family="table-row">
      <style:table-row-properties style:row-height="1.797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30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75pt solid #000000" style:writing-mode="lr-tb"/>
    </style:style>
    <style:style style:name="表格1.8" style:family="table-row">
      <style:table-row-properties style:min-row-height="1.896cm" fo:keep-together="always"/>
    </style:style>
    <style:style style:name="表格1.9" style:family="table-row">
      <style:table-row-properties style:min-row-height="1.289cm" fo:keep-together="always"/>
    </style:style>
    <style:style style:name="表格1.14" style:family="table-row">
      <style:table-row-properties style:min-row-height="3.503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 style:writing-mode="lr-tb"/>
    </style:style>
    <style:style style:name="表格1.15" style:family="table-row">
      <style:table-row-properties style:min-row-height="2.835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16.491cm" fo:margin-left="-0.353cm" table:align="left" style:writing-mode="lr-tb"/>
    </style:style>
    <style:style style:name="表格2.A" style:family="table-column">
      <style:table-column-properties style:column-width="16.491cm"/>
    </style:style>
    <style:style style:name="表格2.1" style:family="table-row">
      <style:table-row-properties style:min-row-height="3.498cm" fo:keep-together="always"/>
    </style:style>
    <style:style style:name="表格2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27.395cm" fo:margin-left="-0.868cm" table:align="left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3.517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3.203cm"/>
    </style:style>
    <style:style style:name="表格3.E" style:family="table-column">
      <style:table-column-properties style:column-width="6.897cm"/>
    </style:style>
    <style:style style:name="表格3.F" style:family="table-column">
      <style:table-column-properties style:column-width="2.305cm"/>
    </style:style>
    <style:style style:name="表格3.G" style:family="table-column">
      <style:table-column-properties style:column-width="2.99cm"/>
    </style:style>
    <style:style style:name="表格3.H" style:family="table-column">
      <style:table-column-properties style:column-width="2.697cm"/>
    </style:style>
    <style:style style:name="表格3.I" style:family="table-column">
      <style:table-column-properties style:column-width="3.304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I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1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officeooo:paragraph-rsid="00a5c594" style:font-name-asian="標楷體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4pt" officeooo:paragraph-rsid="00a5c594" style:font-name-asian="標楷體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4pt" officeooo:paragraph-rsid="00a5c594" style:font-name-asian="標楷體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officeooo:paragraph-rsid="00a5c594" style:font-name-asian="標楷體" style:font-size-asian="14pt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officeooo:paragraph-rsid="00a5c594" style:font-name-asian="標楷體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標楷體" fo:font-size="14pt" officeooo:paragraph-rsid="00a5c594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4pt" officeooo:paragraph-rsid="00a5c594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officeooo:paragraph-rsid="00a5c594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18pt" fo:font-weight="bold" officeooo:paragraph-rsid="00a5c594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4pt" officeooo:paragraph-rsid="00a5c594" style:font-name-asian="標楷體1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officeooo:paragraph-rsid="00a5c594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a5c594" style:font-name-asian="標楷體1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font-size="14pt" officeooo:paragraph-rsid="00a5c594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a5c594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標楷體1" fo:font-size="14pt" officeooo:paragraph-rsid="00a5c594" style:font-name-asian="標楷體1" style:font-size-asian="14pt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1" fo:font-size="14pt" officeooo:paragraph-rsid="00a5c594" style:font-name-asian="標楷體1" style:font-size-asian="14pt" style:font-size-complex="14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1" fo:font-size="12pt" officeooo:rsid="003fd442" officeooo:paragraph-rsid="00a5c594" style:font-name-asian="標楷體1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標楷體1" fo:font-size="13pt" officeooo:paragraph-rsid="0099f362" style:font-name-asian="標楷體1" style:font-size-asian="13pt" style:font-size-complex="13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0" fo:font-size="12pt" fo:font-weight="normal" officeooo:paragraph-rsid="00a5c594" style:font-name-asian="標楷體1" style:font-size-asian="12pt" style:font-weight-asian="normal" style:font-size-complex="16pt" style:font-weight-complex="normal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0" fo:font-size="14pt" officeooo:paragraph-rsid="00a5c594" style:font-name-asian="標楷體1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201cm" fo:margin-bottom="0.201cm" loext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4bb130" style:font-name-asian="標楷體1" style:font-size-asian="14pt" style:font-name-complex="標楷體" style:font-size-complex="14p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.201cm" fo:margin-bottom="0.201cm" loext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fo:language="en" fo:country="US" officeooo:paragraph-rsid="004bb130" style:font-name-asian="標楷體1" style:font-size-asian="14pt" style:language-asian="zh" style:country-asian="TW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1cm" fo:margin-right="0cm" fo:margin-top="0.201cm" fo:margin-bottom="0.201cm" loext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標楷體1" fo:font-size="14pt" fo:language="en" fo:country="US" officeooo:rsid="005ab795" officeooo:paragraph-rsid="004bb130" style:font-name-asian="標楷體1" style:font-size-asian="14pt" style:language-asian="zh" style:country-asian="TW" style:font-name-complex="標楷體" style:font-size-complex="14pt"/>
    </style:style>
    <style:style style:name="P26" style:family="paragraph" style:parent-style-name="Standard">
      <loext:graphic-properties draw:fill="none"/>
      <style:paragraph-properties fo:margin-left="1cm" fo:margin-right="0cm" fo:margin-top="0.201cm" fo:margin-bottom="0.201cm" loext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802ccc" style:font-name-asian="標楷體1" style:font-size-asian="14pt" style:font-name-complex="標楷體" style:font-size-complex="14pt"/>
    </style:style>
    <style:style style:name="P27" style:family="paragraph" style:parent-style-name="Standard">
      <loext:graphic-properties draw:fill="none"/>
      <style:paragraph-properties fo:margin-left="1cm" fo:margin-right="0cm" fo:margin-top="0.201cm" fo:margin-bottom="0.201cm" loext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80aef3" style:font-name-asian="標楷體1" style:font-size-asian="14pt" style:font-name-complex="標楷體" style:font-size-complex="14pt"/>
    </style:style>
    <style:style style:name="P28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50%" fo:orphans="0" fo:widows="0" fo:text-indent="0cm" style:auto-text-indent="false" fo:background-color="transparent" style:writing-mode="lr-tb"/>
      <style:text-properties style:font-name="標楷體1" fo:font-size="14pt" officeooo:paragraph-rsid="00504979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標楷體" fo:font-size="14pt" officeooo:paragraph-rsid="00281e7f" style:font-name-asian="標楷體" style:font-size-asian="14pt" style:font-name-complex="標楷體" style:font-size-complex="14pt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font-name="標楷體" fo:font-size="14pt" officeooo:paragraph-rsid="0013f694" style:font-name-asian="標楷體" style:font-size-asian="14pt" style:font-name-complex="標楷體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50f725" style:font-name-asian="標楷體1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50f725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標楷體1" fo:font-size="14pt" fo:font-weight="normal" officeooo:paragraph-rsid="0050f725" style:font-name-asian="標楷體1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officeooo:paragraph-rsid="00281e7f"/>
    </style:style>
    <style:style style:name="P37" style:family="paragraph" style:parent-style-name="Standard">
      <style:paragraph-properties fo:margin-top="0.101cm" fo:margin-bottom="0.101cm" loext:contextual-spacing="false" fo:line-height="100%" fo:text-align="start" style:justify-single-word="false" style:snap-to-layout-grid="false"/>
      <style:text-properties style:font-name="標楷體" fo:font-size="14pt" officeooo:paragraph-rsid="00a5c594" style:font-name-asian="標楷體" style:font-size-asian="14pt" style:font-size-complex="14pt"/>
    </style:style>
    <style:style style:name="P3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標楷體1" fo:font-size="14pt" fo:language="en" fo:country="US" officeooo:paragraph-rsid="004bb130" style:font-name-asian="標楷體1" style:font-size-asian="14pt" style:language-asian="zh" style:country-asian="TW" style:font-name-complex="標楷體" style:font-size-complex="14pt"/>
    </style:style>
    <style:style style:name="P39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font-name="標楷體1" fo:font-size="14pt" officeooo:paragraph-rsid="00a3f5f3" style:font-name-asian="標楷體1" style:font-size-asian="14pt" style:font-name-complex="標楷體" style:font-size-complex="14pt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標楷體1" fo:font-size="12pt" officeooo:paragraph-rsid="009133c8" style:font-name-asian="標楷體1" style:font-size-asian="12pt" style:font-size-complex="12pt"/>
    </style:style>
    <style:style style:name="P42" style:family="paragraph" style:parent-style-name="Standard">
      <style:paragraph-properties fo:margin-top="0.101cm" fo:margin-bottom="0.101cm" loext:contextual-spacing="false" style:line-height-at-least="0.423cm" fo:text-align="start" style:justify-single-word="false"/>
      <style:text-properties style:font-name="標楷體1" fo:font-size="12pt" officeooo:paragraph-rsid="00b50053" style:font-name-asian="標楷體1" style:font-size-asian="12pt" style:font-size-complex="12pt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4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標楷體1" fo:font-size="13pt" style:font-name-asian="標楷體1" style:font-size-asian="13pt" style:font-size-complex="13pt"/>
    </style:style>
    <style:style style:name="P45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font-size="18pt" fo:font-weight="normal" officeooo:paragraph-rsid="00a5c594" style:font-name-asian="標楷體1" style:font-size-asian="18pt" style:font-weight-asian="normal" style:font-size-complex="18pt" style:font-weight-complex="normal"/>
    </style:style>
    <style:style style:name="P46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style:font-name="標楷體1" fo:font-size="15pt" fo:language="en" fo:country="US" officeooo:paragraph-rsid="004bb130" style:font-name-asian="標楷體1" style:font-size-asian="15pt" style:language-asian="zh" style:country-asian="TW" style:font-name-complex="標楷體" style:font-size-complex="15pt"/>
    </style:style>
    <style:style style:name="P47" style:family="paragraph" style:parent-style-name="Standard" style:master-page-name="">
      <style:paragraph-properties fo:line-height="200%" fo:text-align="center" style:justify-single-word="false" style:page-number="auto"/>
      <style:text-properties style:font-name="標楷體" fo:font-size="18pt" fo:language="en" fo:country="US" officeooo:paragraph-rsid="004bb130" style:font-name-asian="標楷體" style:font-size-asian="18pt" style:language-asian="zh" style:country-asian="TW" style:font-name-complex="標楷體" style:font-size-complex="18pt"/>
    </style:style>
    <style:style style:name="P48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標楷體1" fo:font-size="14pt" fo:language="en" fo:country="US" officeooo:rsid="005ab795" officeooo:paragraph-rsid="005c611c" style:font-name-asian="標楷體1" style:font-size-asian="14pt" style:language-asian="zh" style:country-asian="TW" style:font-name-complex="標楷體" style:font-size-complex="14pt"/>
    </style:style>
    <style:style style:name="P49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50f725" style:font-name-asian="標楷體1" style:font-size-asian="14pt" style:font-size-complex="14pt"/>
    </style:style>
    <style:style style:name="P50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line-height="150%" fo:orphans="0" fo:widows="0" fo:text-indent="0cm" style:auto-text-indent="false" style:page-number="auto" fo:background-color="transparent" style:writing-mode="lr-tb"/>
      <style:text-properties style:font-name="標楷體1" fo:font-size="15pt" officeooo:paragraph-rsid="00504979" style:font-name-asian="標楷體1" style:font-size-asian="15pt" style:font-size-complex="15pt"/>
    </style:style>
    <style:style style:name="P51" style:family="paragraph" style:parent-style-name="Standard">
      <loext:graphic-properties draw:fill="none"/>
      <style:paragraph-properties fo:margin-left="0.4cm" fo:margin-right="0cm" fo:margin-top="0cm" fo:margin-bottom="0cm" loext:contextual-spacing="false" fo:orphans="0" fo:widows="0" fo:text-indent="0cm" style:auto-text-indent="false" fo:background-color="transparent" style:writing-mode="lr-tb"/>
      <style:text-properties style:font-name="標楷體1" fo:font-size="14pt" officeooo:paragraph-rsid="00504979" style:font-name-asian="標楷體1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.3cm" fo:margin-right="0.199cm" fo:margin-top="0cm" fo:margin-bottom="0cm" loext:contextual-spacing="false" fo:line-height="100%" fo:orphans="0" fo:widows="0" fo:text-indent="0cm" style:auto-text-indent="false" fo:background-color="transparent" style:writing-mode="lr-tb"/>
      <style:text-properties style:font-name="標楷體1" fo:font-size="14pt" officeooo:paragraph-rsid="007f0a18" style:font-name-asian="標楷體1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1.401cm" fo:margin-right="0cm" fo:margin-top="0.101cm" fo:margin-bottom="0.101cm" loext:contextual-spacing="false" fo:line-height="150%" fo:orphans="0" fo:widows="0" fo:text-indent="0cm" style:auto-text-indent="false" style:page-number="auto" fo:background-color="transparent" style:writing-mode="lr-tb"/>
      <style:text-properties style:font-name="標楷體1" fo:font-size="14pt" officeooo:paragraph-rsid="00504979" style:font-name-asian="標楷體1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843645" style:font-name-asian="標楷體1" style:font-size-asian="14pt" style:font-size-complex="14pt"/>
    </style:style>
    <style:style style:name="P55" style:family="paragraph" style:parent-style-name="Standard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843645" style:font-name-asian="標楷體1" style:font-size-asian="14pt" style:font-size-complex="14pt"/>
    </style:style>
    <style:style style:name="P56" style:family="paragraph" style:parent-style-name="Standard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504979" style:font-name-asian="標楷體1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.4cm" fo:margin-right="0.499cm" fo:margin-top="0cm" fo:margin-bottom="0cm" loext:contextual-spacing="false" fo:line-height="150%" fo:orphans="0" fo:widows="0" fo:text-indent="0cm" style:auto-text-indent="false" fo:background-color="transparent" style:writing-mode="lr-tb">
        <style:tab-stops>
          <style:tab-stop style:position="15.905cm"/>
        </style:tab-stops>
      </style:paragraph-properties>
      <style:text-properties style:font-name="標楷體1" fo:font-size="14pt" officeooo:paragraph-rsid="0083f2e7" style:font-name-asian="標楷體1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50%" fo:orphans="0" fo:widows="0" fo:text-indent="0cm" style:auto-text-indent="false" style:page-number="auto" fo:background-color="transparent" style:writing-mode="lr-tb"/>
      <style:text-properties style:font-name="標楷體1" fo:font-size="14pt" officeooo:paragraph-rsid="0083f2e7" style:font-name-asian="標楷體1" style:font-size-asian="14pt" style:font-size-complex="14pt"/>
    </style:style>
    <style:style style:name="P59" style:family="paragraph" style:parent-style-name="Standard">
      <loext:graphic-properties draw:fill="none"/>
      <style:paragraph-properties fo:margin-left="1.401cm" fo:margin-right="0.4cm" fo:margin-top="0.101cm" fo:margin-bottom="0.101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504979" style:font-name-asian="標楷體1" style:font-size-asian="14pt" style:font-size-complex="14pt"/>
    </style:style>
    <style:style style:name="P60" style:family="paragraph" style:parent-style-name="Standard" style:master-page-name="">
      <loext:graphic-properties draw:fill="none"/>
      <style:paragraph-properties fo:margin-left="-0.6cm" fo:margin-right="0cm" fo:margin-top="0.101cm" fo:margin-bottom="0.101cm" loext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802ccc"/>
    </style:style>
    <style:style style:name="P61" style:family="paragraph" style:parent-style-name="Standard" style:master-page-name="">
      <loext:graphic-properties draw:fill="none"/>
      <style:paragraph-properties fo:margin-left="-0.101cm" fo:margin-right="0cm" fo:margin-top="0.101cm" fo:margin-bottom="0.101cm" loext:contextual-spacing="false" fo:line-height="2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646cm"/>
        </style:tab-stops>
      </style:paragraph-properties>
      <style:text-properties fo:font-size="15pt" officeooo:paragraph-rsid="00545677" style:font-size-asian="15pt" style:font-size-complex="15pt"/>
    </style:style>
    <style:style style:name="P62" style:family="paragraph" style:parent-style-name="Standard">
      <loext:graphic-properties draw:fill="none"/>
      <style:paragraph-properties fo:margin-left="-0.101cm" fo:margin-right="0cm" fo:margin-top="0.101cm" fo:margin-bottom="0.101cm" loext:contextual-spacing="false" fo:line-height="200%" fo:text-align="start" style:justify-single-word="false" fo:orphans="0" fo:widows="0" fo:text-indent="0cm" style:auto-text-indent="false" fo:background-color="transparent" style:writing-mode="lr-tb">
        <style:tab-stops>
          <style:tab-stop style:position="0.646cm"/>
        </style:tab-stops>
      </style:paragraph-properties>
      <style:text-properties style:font-name="標楷體1" fo:font-size="15pt" officeooo:rsid="00545677" officeooo:paragraph-rsid="00545677" style:font-name-asian="標楷體1" style:font-size-asian="15pt" style:font-size-complex="15pt"/>
    </style:style>
    <style:style style:name="P63" style:family="paragraph" style:parent-style-name="Standard">
      <loext:graphic-properties draw:fill="none"/>
      <style:paragraph-properties fo:margin-left="-0.101cm" fo:margin-right="0cm" fo:margin-top="0.101cm" fo:margin-bottom="0.101cm" loext:contextual-spacing="false" fo:line-height="200%" fo:text-align="start" style:justify-single-word="false" fo:orphans="0" fo:widows="0" fo:text-indent="0cm" style:auto-text-indent="false" fo:background-color="transparent" style:writing-mode="lr-tb">
        <style:tab-stops>
          <style:tab-stop style:position="0.646cm"/>
        </style:tab-stops>
      </style:paragraph-properties>
      <style:text-properties style:font-name="標楷體1" fo:font-size="15pt" officeooo:paragraph-rsid="0050f725" style:font-name-asian="標楷體1" style:font-size-asian="15pt" style:font-size-complex="15pt"/>
    </style:style>
    <style:style style:name="P64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0" fo:font-size="14pt" officeooo:paragraph-rsid="00a5c594" style:font-name-asian="標楷體1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0" fo:font-size="16pt" officeooo:paragraph-rsid="00a5c594" style:font-name-asian="標楷體1" style:font-size-asian="16pt" style:font-size-complex="16pt"/>
    </style:style>
    <style:style style:name="P66" style:family="paragraph" style:parent-style-name="Standard" style:master-page-name="">
      <loext:graphic-properties draw:fill="none"/>
      <style:paragraph-properties fo:margin-left="-0.9cm" fo:margin-right="0cm" fo:margin-top="0.201cm" fo:margin-bottom="0.201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999999" style:font-name="標楷體1" fo:font-size="12pt" officeooo:paragraph-rsid="00902534" style:font-name-asian="標楷體1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-0.9cm" fo:margin-right="0cm" fo:margin-top="0.101cm" fo:margin-bottom="0.101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13pt" officeooo:paragraph-rsid="00902534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標楷體1" fo:font-size="13pt" officeooo:paragraph-rsid="00902534" style:font-name-asian="標楷體1" style:font-size-asian="13pt" style:font-size-complex="13pt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標楷體1" fo:font-size="10pt" officeooo:paragraph-rsid="00902534" style:font-name-asian="標楷體1" style:font-size-asian="10pt" style:font-size-complex="10pt"/>
    </style:style>
    <style:style style:name="P72" style:family="paragraph" style:parent-style-name="Standard">
      <style:paragraph-properties fo:margin-top="0.302cm" fo:margin-bottom="0.302cm" loext:contextual-spacing="false" fo:line-height="0.776cm" fo:text-align="center" style:justify-single-word="false">
        <style:tab-stops>
          <style:tab-stop style:position="4.128cm"/>
        </style:tab-stops>
      </style:paragraph-properties>
      <style:text-properties style:font-name="標楷體" fo:font-size="18pt" fo:font-weight="bold" officeooo:paragraph-rsid="00a5c594" style:font-name-asian="標楷體" style:font-size-asian="18pt" style:font-weight-asian="bold" style:font-name-complex="標楷體" style:font-size-complex="18pt" style:font-weight-complex="bold"/>
    </style:style>
    <style:style style:name="P73" style:family="paragraph" style:parent-style-name="Standard">
      <loext:graphic-properties draw:fill="none"/>
      <style:paragraph-properties fo:margin-left="2.328cm" fo:margin-right="0cm" fo:margin-top="0cm" fo:margin-bottom="0cm" loext:contextual-spacing="false" fo:line-height="115%" fo:text-align="justify" style:justify-single-word="false" fo:orphans="0" fo:widows="0" fo:text-indent="-1.482cm" style:auto-text-indent="false" fo:background-color="transparent" style:writing-mode="lr-tb"/>
      <style:text-properties fo:color="#000000" style:text-line-through-style="solid" style:text-line-through-type="single" style:font-name="標楷體" fo:font-size="14pt" officeooo:paragraph-rsid="002b0ffb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988cm" fo:margin-right="0cm" fo:margin-top="0cm" fo:margin-bottom="0cm" loext:contextual-spacing="false" fo:line-height="115%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loext:graphic-properties draw:fill="none"/>
      <style:paragraph-properties fo:margin-left="0.988cm" fo:margin-right="0cm" fo:margin-top="0cm" fo:margin-bottom="0cm" loext:contextual-spacing="false" fo:line-height="115%" fo:text-align="justify" style:justify-single-word="false" fo:orphans="0" fo:widows="0" fo:text-indent="-0.988cm" style:auto-text-indent="false" fo:background-color="transparent" style:writing-mode="lr-tb"/>
      <style:text-properties fo:color="#000000" style:text-line-through-style="none" style:text-line-through-type="none" style:font-name="0" fo:font-size="14pt" officeooo:paragraph-rsid="0030cb20" fo:background-color="transparent" style:font-name-asian="標楷體" style:font-size-asian="14pt" style:font-name-complex="標楷體" style:font-size-complex="14pt"/>
    </style:style>
    <style:style style:name="P7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" fo:font-size="14pt" officeooo:paragraph-rsid="006cd587" style:font-name-asian="標楷體" style:font-size-asian="14pt" style:font-name-complex="標楷體" style:font-size-complex="14pt"/>
    </style:style>
    <style:style style:name="P7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288e2f" style:font-name-asian="標楷體" style:font-size-asian="14pt" style:font-name-complex="標楷體" style:font-size-complex="14pt"/>
    </style:style>
    <style:style style:name="P7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fo:background-color="transparent" style:writing-mode="lr-tb"/>
      <style:text-properties fo:color="#000000" style:text-line-through-style="none" style:text-line-through-type="none" style:font-name="標楷體" fo:font-size="14pt" officeooo:paragraph-rsid="001a836b" style:font-name-asian="標楷體" style:font-size-asian="14pt" style:font-name-complex="標楷體" style:font-size-complex="14pt"/>
    </style:style>
    <style:style style:name="P80" style:family="paragraph" style:parent-style-name="Standard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fo:background-color="transparent" style:writing-mode="lr-tb"/>
      <style:text-properties fo:color="#000000" style:text-line-through-style="none" style:text-line-through-type="none" style:font-name="標楷體" fo:font-size="14pt" officeooo:paragraph-rsid="0028eca8" style:font-name-asian="標楷體" style:font-size-asian="14pt" style:font-name-complex="標楷體" style:font-size-complex="14pt"/>
    </style:style>
    <style:style style:name="P81" style:family="paragraph" style:parent-style-name="Standard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fo:background-color="transparent" style:writing-mode="lr-tb"/>
      <style:text-properties fo:color="#000000" style:text-line-through-style="none" style:text-line-through-type="none" style:font-name="0" fo:font-size="14pt" officeooo:rsid="00281e7f" officeooo:paragraph-rsid="0028eca8" style:font-name-asian="標楷體" style:font-size-asian="14pt" style:font-name-complex="標楷體" style:font-size-complex="14pt"/>
    </style:style>
    <style:style style:name="P82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71585e" style:font-name-asian="標楷體" style:font-size-asian="14pt" style:font-name-complex="標楷體" style:font-size-complex="14pt"/>
    </style:style>
    <style:style style:name="P83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1eaa77" style:font-name-asian="標楷體" style:font-size-asian="14pt" style:font-name-complex="標楷體" style:font-size-complex="14pt"/>
    </style:style>
    <style:style style:name="P84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d98d64" style:font-name-asian="標楷體" style:font-size-asian="14pt" style:font-name-complex="標楷體" style:font-size-complex="14pt"/>
    </style:style>
    <style:style style:name="P85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281e7f" style:font-name-asian="標楷體" style:font-size-asian="14pt" style:font-name-complex="標楷體" style:font-size-complex="14pt"/>
    </style:style>
    <style:style style:name="P86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288e2f" style:font-name-asian="標楷體" style:font-size-asian="14pt" style:font-name-complex="標楷體" style:font-size-complex="14pt"/>
    </style:style>
    <style:style style:name="P87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28eca8" style:font-name-asian="標楷體" style:font-size-asian="14pt" style:font-name-complex="標楷體" style:font-size-complex="14pt"/>
    </style:style>
    <style:style style:name="P88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15%" fo:text-align="justify" style:justify-single-word="false" fo:orphans="0" fo:widows="0" fo:text-indent="-1.499cm" style:auto-text-indent="false" style:page-number="auto" fo:background-color="transparent" style:writing-mode="lr-tb">
        <style:tab-stops>
          <style:tab-stop style:position="0.9cm"/>
          <style:tab-stop style:position="2.402cm"/>
        </style:tab-stops>
      </style:paragraph-properties>
      <style:text-properties fo:color="#000000" style:text-line-through-style="none" style:text-line-through-type="none" style:font-name="標楷體" fo:font-size="14pt" style:text-underline-style="none" officeooo:paragraph-rsid="0026dbfd" style:font-name-asian="標楷體" style:font-size-asian="14pt" style:font-name-complex="標楷體" style:font-size-complex="14pt"/>
    </style:style>
    <style:style style:name="P89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0" fo:widows="0" fo:text-indent="-0.801cm" style:auto-text-indent="false" fo:background-color="transparent" style:writing-mode="lr-tb"/>
      <style:text-properties fo:color="#000000" style:text-line-through-style="none" style:text-line-through-type="none" style:font-name="0" fo:font-size="14pt" officeooo:paragraph-rsid="002a3a0b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標楷體" fo:font-size="14pt" officeooo:paragraph-rsid="001aca8d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9211e" style:font-name="標楷體" fo:font-size="11pt" officeooo:paragraph-rsid="00d06640" style:font-name-asian="標楷體" style:font-size-asian="11pt" style:font-name-complex="標楷體"/>
    </style:style>
    <style:style style:name="P95" style:family="paragraph" style:parent-style-name="Standard">
      <style:paragraph-properties fo:line-height="0.847cm" fo:break-before="page"/>
      <style:text-properties style:font-name-asian="標楷體1"/>
    </style:style>
    <style:style style:name="P96" style:family="paragraph" style:parent-style-name="Standard" style:master-page-name="">
      <loext:graphic-properties draw:fill="none"/>
      <style:paragraph-properties fo:margin-left="0.4cm" fo:margin-right="-0.801cm" fo:margin-top="0cm" fo:margin-bottom="0cm" loext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0" fo:font-size="12pt" fo:language="en" fo:country="US" fo:font-weight="normal" officeooo:rsid="005ab795" officeooo:paragraph-rsid="00902534" style:font-name-asian="標楷體1" style:font-size-asian="12pt" style:language-asian="zh" style:country-asian="TW" style:font-weight-asian="normal" style:font-name-complex="標楷體" style:font-size-complex="16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-1.3cm" fo:margin-right="0cm" fo:margin-top="0.101cm" fo:margin-bottom="0.101cm" loext:contextual-spacing="false" fo:line-height="0.776cm" fo:text-align="start" style:justify-single-word="false" fo:orphans="0" fo:widows="0" fo:text-indent="0cm" style:auto-text-indent="false" style:page-number="auto" fo:break-before="auto" fo:break-after="auto" fo:background-color="transparent" style:writing-mode="lr-tb">
        <style:tab-stops>
          <style:tab-stop style:position="4.128cm"/>
        </style:tab-stops>
      </style:paragraph-properties>
      <style:text-properties fo:color="#999999" style:font-name="標楷體" fo:font-size="12pt" fo:font-weight="normal" officeooo:paragraph-rsid="00a5c594" style:font-name-asian="標楷體" style:font-size-asian="12pt" style:font-weight-asian="normal" style:font-name-complex="標楷體" style:font-size-complex="12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3.3cm" fo:margin-right="0cm" fo:margin-top="0cm" fo:margin-bottom="0cm" loext:contextual-spacing="false" fo:line-height="115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3.302cm"/>
        </style:tab-stops>
      </style:paragraph-properties>
      <style:text-properties fo:color="#000000" style:text-line-through-style="none" style:text-line-through-type="none" style:font-name="標楷體" fo:font-size="14pt" officeooo:paragraph-rsid="001aca8d" style:font-name-asian="標楷體" style:font-size-asian="14pt" style:font-name-complex="標楷體" style:font-size-complex="14pt"/>
    </style:style>
    <style:style style:name="P99" style:family="paragraph" style:parent-style-name="Standard" style:master-page-name="">
      <loext:graphic-properties draw:fill="none"/>
      <style:paragraph-properties fo:margin-left="3.3cm" fo:margin-right="0cm" fo:margin-top="0cm" fo:margin-bottom="0cm" loext:contextual-spacing="false" fo:line-height="115%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1" fo:font-size="14pt" officeooo:paragraph-rsid="0071585e" style:font-name-asian="標楷體1" style:font-size-asian="14pt" style:font-size-complex="14pt"/>
    </style:style>
    <style:style style:name="P100" style:family="paragraph" style:parent-style-name="Standard" style:master-page-name="">
      <loext:graphic-properties draw:fill="none"/>
      <style:paragraph-properties fo:margin-left="3.3cm" fo:margin-right="0cm" fo:margin-top="0cm" fo:margin-bottom="0cm" loext:contextual-spacing="false" fo:line-height="115%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1" fo:font-size="14pt" officeooo:paragraph-rsid="00f334d4" style:font-name-asian="標楷體1" style:font-size-asian="14pt" style:font-size-complex="14pt"/>
    </style:style>
    <style:style style:name="P101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標楷體1" fo:font-size="14pt" style:font-name-asian="標楷體1" style:font-size-asian="14pt" style:font-size-complex="14pt"/>
    </style:style>
    <style:style style:name="P102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1eaa77" style:font-name-asian="標楷體" style:font-size-asian="14pt" style:font-name-complex="標楷體" style:font-size-complex="14pt"/>
    </style:style>
    <style:style style:name="P103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標楷體" fo:font-size="14pt" officeooo:paragraph-rsid="001aca8d" style:font-name-asian="標楷體" style:font-size-asian="14pt" style:font-name-complex="標楷體" style:font-size-complex="14pt"/>
    </style:style>
    <style:style style:name="P104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4pt" officeooo:paragraph-rsid="00216f8c" style:font-name-asian="標楷體" style:font-size-asian="14pt" style:font-name-complex="標楷體" style:font-size-complex="14pt"/>
    </style:style>
    <style:style style:name="P10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標楷體" fo:font-size="18pt" fo:font-weight="bold" officeooo:rsid="006b7bbf" style:font-name-asian="標楷體" style:font-size-asian="18pt" style:font-weight-asian="bold" style:font-name-complex="標楷體" style:font-size-complex="18pt" style:font-weight-complex="bold"/>
    </style:style>
    <style:style style:name="P106" style:family="paragraph" style:parent-style-name="Standard" style:master-page-name="Landscape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0" fo:font-size="18pt" fo:language="en" fo:country="US" fo:font-weight="normal" officeooo:rsid="005ab795" officeooo:paragraph-rsid="00902534" style:font-name-asian="標楷體1" style:font-size-asian="18pt" style:language-asian="zh" style:country-asian="TW" style:font-weight-asian="normal" style:font-name-complex="標楷體" style:font-size-complex="18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e7850"/>
    </style:style>
    <style:style style:name="T8" style:family="text">
      <style:text-properties style:text-underline-style="solid" style:text-underline-width="auto" style:text-underline-color="font-color" officeooo:rsid="00504979"/>
    </style:style>
    <style:style style:name="T9" style:family="text">
      <style:text-properties style:text-underline-style="solid" style:text-underline-width="auto" style:text-underline-color="font-color" officeooo:rsid="00112777"/>
    </style:style>
    <style:style style:name="T10" style:family="text">
      <style:text-properties style:font-name="0"/>
    </style:style>
    <style:style style:name="T11" style:family="text">
      <style:text-properties style:font-name="0" fo:font-size="14pt" style:font-name-asian="標楷體1" style:font-size-asian="14pt"/>
    </style:style>
    <style:style style:name="T12" style:family="text">
      <style:text-properties style:font-name="0" officeooo:rsid="00281e7f"/>
    </style:style>
    <style:style style:name="T13" style:family="text">
      <style:text-properties style:font-name="0" fo:language="en" fo:country="US" fo:font-weight="normal" officeooo:rsid="005ab795" style:font-name-asian="標楷體1" style:language-asian="zh" style:country-asian="TW" style:font-weight-asian="normal" style:font-name-complex="標楷體" style:font-weight-complex="normal"/>
    </style:style>
    <style:style style:name="T14" style:family="text">
      <style:text-properties style:font-name="0" fo:language="en" fo:country="US" fo:font-weight="normal" officeooo:rsid="00902534" style:font-name-asian="標楷體1" style:language-asian="zh" style:country-asian="TW" style:font-weight-asian="normal" style:font-name-complex="標楷體" style:font-weight-complex="normal"/>
    </style:style>
    <style:style style:name="T15" style:family="text">
      <style:text-properties style:font-name="0" officeooo:rsid="00216f8c"/>
    </style:style>
    <style:style style:name="T16" style:family="text">
      <style:text-properties style:font-name="0" officeooo:rsid="001eaa77"/>
    </style:style>
    <style:style style:name="T17" style:family="text">
      <style:text-properties officeooo:rsid="001aca8d"/>
    </style:style>
    <style:style style:name="T18" style:family="text">
      <style:text-properties officeooo:rsid="001f566a"/>
    </style:style>
    <style:style style:name="T19" style:family="text">
      <style:text-properties officeooo:rsid="0026dbfd"/>
    </style:style>
    <style:style style:name="T20" style:family="text">
      <style:text-properties officeooo:rsid="00280c7b"/>
    </style:style>
    <style:style style:name="T21" style:family="text">
      <style:text-properties officeooo:rsid="00281e7f"/>
    </style:style>
    <style:style style:name="T22" style:family="text">
      <style:text-properties style:font-name="01" fo:font-size="14pt" style:font-name-asian="標楷體1" style:font-size-asian="14pt" style:font-name-complex="標楷體" style:font-size-complex="14pt"/>
    </style:style>
    <style:style style:name="T23" style:family="text">
      <style:text-properties officeooo:rsid="0032aa27"/>
    </style:style>
    <style:style style:name="T24" style:family="text">
      <style:text-properties officeooo:rsid="003806f9"/>
    </style:style>
    <style:style style:name="T25" style:family="text">
      <style:text-properties style:font-name="標楷體1" fo:font-size="14pt" style:font-name-asian="標楷體1" style:font-size-asian="14pt" style:font-size-complex="14pt"/>
    </style:style>
    <style:style style:name="T26" style:family="text">
      <style:text-properties style:font-name="標楷體1" fo:font-size="14pt" officeooo:rsid="0055dd5c" style:font-name-asian="標楷體1" style:font-size-asian="14pt" style:font-size-complex="14pt"/>
    </style:style>
    <style:style style:name="T2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29" style:family="text">
      <style:text-properties style:font-name="標楷體1" style:font-name-asian="標楷體1"/>
    </style:style>
    <style:style style:name="T30" style:family="text">
      <style:text-properties officeooo:rsid="004e7850"/>
    </style:style>
    <style:style style:name="T31" style:family="text">
      <style:text-properties officeooo:rsid="00504979"/>
    </style:style>
    <style:style style:name="T32" style:family="text">
      <style:text-properties style:use-window-font-color="true" style:font-name="標楷體1" fo:language="en" fo:country="US" officeooo:rsid="00545677" style:letter-kerning="true" style:font-name-asian="標楷體1" style:language-asian="zh" style:country-asian="TW" style:font-name-complex="Times New Roman" style:language-complex="ar" style:country-complex="SA"/>
    </style:style>
    <style:style style:name="T33" style:family="text">
      <style:text-properties fo:language="en" fo:country="US" style:language-asian="zh" style:country-asian="TW"/>
    </style:style>
    <style:style style:name="T34" style:family="text">
      <style:text-properties fo:language="en" fo:country="US" officeooo:rsid="005ab795" style:language-asian="zh" style:country-asian="TW"/>
    </style:style>
    <style:style style:name="T35" style:family="text">
      <style:text-properties fo:language="en" fo:country="US" style:language-asian="zh" style:country-asian="TW" style:font-name-complex="標楷體"/>
    </style:style>
    <style:style style:name="T36" style:family="text">
      <style:text-properties fo:language="en" fo:country="US" officeooo:rsid="008c9279" style:language-asian="zh" style:country-asian="TW"/>
    </style:style>
    <style:style style:name="T37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38" style:family="text">
      <style:text-properties fo:language="en" fo:country="US" style:text-underline-style="solid" style:text-underline-width="auto" style:text-underline-color="font-color" officeooo:rsid="005ab795" style:language-asian="zh" style:country-asian="TW"/>
    </style:style>
    <style:style style:name="T39" style:family="text">
      <style:text-properties fo:language="en" fo:country="US" style:text-underline-style="none" style:language-asian="zh" style:country-asian="TW"/>
    </style:style>
    <style:style style:name="T40" style:family="text">
      <style:text-properties fo:language="en" fo:country="US" fo:font-weight="normal" officeooo:rsid="00902534" style:language-asian="zh" style:country-asian="TW" style:font-weight-asian="normal" style:font-name-complex="標楷體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4e7850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281e7f" style:font-weight-asian="normal" style:font-weight-complex="normal"/>
    </style:style>
    <style:style style:name="T45" style:family="text">
      <style:text-properties officeooo:rsid="00902534"/>
    </style:style>
    <style:style style:name="T46" style:family="text">
      <style:text-properties officeooo:rsid="00959825"/>
    </style:style>
    <style:style style:name="T47" style:family="text">
      <style:text-properties officeooo:rsid="009e287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12777"/>
    </style:style>
    <style:style style:name="T50" style:family="text">
      <style:text-properties officeooo:rsid="00216f8c"/>
    </style:style>
    <style:style style:name="T51" style:family="text">
      <style:text-properties style:text-line-through-style="none" style:text-line-through-type="none"/>
    </style:style>
    <style:style style:name="T52" style:family="text">
      <style:text-properties style:text-line-through-style="none" style:text-line-through-type="none" officeooo:rsid="001eaa77"/>
    </style:style>
    <style:style style:name="T53" style:family="text">
      <style:text-properties style:text-line-through-style="none" style:text-line-through-type="none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text-line-through-style="none" style:text-line-through-type="none" style:font-name="標楷體" fo:font-size="14pt" officeooo:rsid="00281e7f" style:font-name-asian="標楷體" style:font-size-asian="14pt" style:font-name-complex="標楷體" style:font-size-complex="14pt"/>
    </style:style>
    <style:style style:name="T55" style:family="text">
      <style:text-properties officeooo:rsid="00d5a905"/>
    </style:style>
    <style:style style:name="T56" style:family="text">
      <style:text-properties fo:color="#000000"/>
    </style:style>
    <style:style style:name="T57" style:family="text">
      <style:text-properties fo:color="#000000" officeooo:rsid="00d82e7f"/>
    </style:style>
    <style:style style:name="T58" style:family="text">
      <style:text-properties officeooo:rsid="00dce78c"/>
    </style:style>
    <style:style style:name="T5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花蓮縣獎勵客語能力認證合格作業要點</text:p>
      <text:p text:style-name="P93">中華民國106年7月3日府客文字第1060122497號函頒</text:p>
      <text:p text:style-name="P94"><text:span text:style-name="T56">中華民國109年6月1日府客文字第</text:span><text:span text:style-name="T57">1090101074</text:span><text:span text:style-name="T56">A號令修正</text:span></text:p>
      <text:p text:style-name="P90"/>
      <text:p text:style-name="P76">一、花蓮縣政府（以下簡稱本府）為提升本縣縣民之客語能力，促進客家語言文化之發展與傳承，依據客家基本法第十五條規定，就參加客家委員會辦理之客語能力認證合格之縣民，給予獎勵，特訂定本要點。</text:p>
      <text:p text:style-name="P74"/>
      <text:p text:style-name="P91">二、獎勵對象：</text:p>
      <text:p text:style-name="P30">設籍於本縣之民眾，且參加當年度客家委員會辦理之客語能力各級認證合格者。<text:span text:style-name="T49">（</text:span><text:span text:style-name="T9">戶籍遷入日最晚為報考之客語能力認證報名結束日前</text:span><text:span text:style-name="T49">）</text:span></text:p>
      <text:p text:style-name="P78"/>
      <text:p text:style-name="P91">三、獎勵標準：</text:p>
      <text:p text:style-name="P84">（一）參加客語能力初級認證且取得合格證書者，每名核發新臺幣一千元整。</text:p>
      <text:p text:style-name="P84">（二）參加客語能力中級認證且取得合格證書者，每名核發新臺幣二千元整。</text:p>
      <text:p text:style-name="P84">（三）參加客語能力中高級認證且取得合格證書者，每名核發新臺幣三千元整。</text:p>
      <text:p text:style-name="P79"/>
      <text:p text:style-name="P92">四、申請方式：</text:p>
      <text:p text:style-name="P82">（一）申請人應檢附下列文件申請核發獎勵金，倘申請人未滿十八歲者，申請表與領據除本人簽章外，須由法定代理人簽章後始能申辦<text:span text:style-name="T17">：</text:span></text:p>
      <text:p text:style-name="P101">1、申請表。（附件一）</text:p>
      <text:p text:style-name="P100">2、領據及申請人（或法定代理人）金融帳戶資料（非臺灣銀行帳戶者，跨行匯款手續費由申請人負擔）。（附件二）</text:p>
      <text:p text:style-name="P101">3、切結書。（附件三）</text:p>
      <text:p text:style-name="P99">4、戶籍證明文件（戶籍謄本或戶口名簿，不接受身分證申請，請提供A4規格影本）。</text:p>
      <text:p text:style-name="P101">5、合格證書影本（請提供A4規格影本）。</text:p>
      <text:p text:style-name="P83">（二）本縣各級公私立學校得於申請期限內，檢附下列文件，<text:span text:style-name="T41">以團體申請方式</text:span>向本府申請核發獎勵金，本府經審核無誤後，統一核發獎勵金予學校，並由學校轉發。</text:p>
      <text:p text:style-name="P102"><text:soft-page-break/>1、<text:span text:style-name="T10">各申請人請領清冊彙整表。</text:span><text:span text:style-name="T15">（</text:span><text:span text:style-name="T50">附</text:span><text:span text:style-name="T15">件</text:span><text:span text:style-name="T16">四</text:span><text:span text:style-name="T15">）</text:span></text:p>
      <text:p text:style-name="P102">2、學校收款收據<text:span text:style-name="T41">、經費結報表</text:span>及匯款帳戶資料。</text:p>
      <text:p text:style-name="P103">3、各申請人切結書。<text:span text:style-name="T18">（附件三）</text:span></text:p>
      <text:p text:style-name="P98">4、各申請人戶籍證明文件（戶籍謄本或戶口名簿，不接受身分證申請，請提供A4規格影本）。</text:p>
      <text:p text:style-name="P104"><text:span text:style-name="T51">5、合格證書影本</text:span><text:span text:style-name="T52">（請提供A4規格影本）</text:span><text:span text:style-name="T51">。</text:span></text:p>
      <text:p text:style-name="P88">（三）檢附之文件及相關資料，均不予退還。</text:p>
      <text:p text:style-name="P34"/>
      <text:p text:style-name="P35">五、受理期間及送件方式<text:span text:style-name="T19">：</text:span></text:p>
      <text:p text:style-name="P85">（一）應自<text:span text:style-name="T41">當年度</text:span>客語能力各級認證寄發合格證書日(<text:span text:style-name="T41">依客語能力認證網站公告為主</text:span>)起六<text:span text:style-name="T55">○</text:span><text:span text:style-name="T41">個日曆天內提出申請</text:span>，若收件截止日適逢假日，順延至工作日當日。</text:p>
      <text:p text:style-name="P85">（二）申請人<text:span text:style-name="T47">（各級學校）</text:span>請於上述時間內將申請資料親自送達或以掛號方式寄達本府（以郵戳為憑），收件地址<text:span text:style-name="T20">：97358花蓮縣吉安鄉中正路二段60號</text:span>(花蓮縣政府客家事務處文化保存科)。</text:p>
      <text:p text:style-name="P29"/>
      <text:p text:style-name="P36"><text:span text:style-name="T53">六、</text:span><text:span text:style-name="T11">注意事項</text:span><text:span text:style-name="T54">：</text:span></text:p>
      <text:p text:style-name="P85"><text:span text:style-name="T21">（一）曾受有</text:span><text:span text:style-name="T44">本府其他客語能力認證獎勵金獎勵者</text:span><text:span text:style-name="T21">，不得申請本</text:span>獎勵，<text:span text:style-name="T21">惟</text:span>申請人取得同一級別但<text:span text:style-name="T58">不同腔調別</text:span>認證合格，<text:span text:style-name="T43">且未曾受有本府其他客語能力認證獎勵者</text:span>，不在此限。已取得較高級別認證合格者，不得於其後以取得較低級別且相同腔調別認證合格申請本獎勵。</text:p>
      <text:p text:style-name="P86"><text:span text:style-name="T21">（二）未依規定提出申請或逾越申請期限者，本府不予受理；表件不全</text:span>或所提供資料如有錯誤者，本府得要求申請人限期補正，未於期限內補正者，本府視為撤回申請。</text:p>
      <text:p text:style-name="P86"><text:span text:style-name="T21">（三）本要點獎勵金俟該年度預算完成審議程序後再行發放，倘該年度經</text:span>費有限或不足時，得視情況酌予調整獎勵額度或不予發給。</text:p>
      <text:p text:style-name="P73"/>
      <text:p text:style-name="P77"><text:span text:style-name="T48">七、</text:span>申請人有下列情形之一者，本府得撤銷獎勵金之核准，並命申請人返還已核發之獎勵金，逾期未返者，本府得依相關法令強制執行之：</text:p>
      <text:p text:style-name="P87"><text:span text:style-name="T21">（一）</text:span><text:span text:style-name="T12">申</text:span><text:span text:style-name="T10">請人違反本要點規定重複申請者。</text:span></text:p>
      <text:p text:style-name="P81">（二）申請人提供之資料有隱匿、虛偽或不實等情事。</text:p>
      <text:p text:style-name="P80"><text:span text:style-name="T12">（三）違</text:span><text:span text:style-name="T10">背其他法令情形者。</text:span></text:p>
      <text:p text:style-name="P89"/>
      <text:p text:style-name="P75">八、本要點未規定事項，依其他相關法令規定辦理。</text:p>
      <text:p text:style-name="P95"><draw:frame draw:style-name="fr1" draw:name="外框1" text:anchor-type="char" svg:x="-0.884cm" svg:y="-1.118cm" svg:width="1.93cm" svg:height="0.977cm" draw:z-index="2"><draw:text-box><text:p text:style-name="P11">附件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5"><text:span text:style-name="T5">花蓮縣獎勵客語能力認證合格</text:span><text:span text:style-name="T10">獎勵金申請表</text:span></text:p>
            <text:p text:style-name="P21"><text:s text:c="57"/>申請日期： <text:s text:c="3"/>年 <text:s text:c="3"/>月 <text:s text:c="3"/>日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性 <text:s/>別</text:p>
          </table:table-cell>
          <table:covered-table-cell/>
          <table:table-cell table:style-name="表格1.F2" table:number-columns-spanned="3" office:value-type="string">
            <text:p text:style-name="P15"><text:span text:style-name="T4"><text:s/>□</text:span><text:span text:style-name="T3">男 <text:s text:c="3"/>□女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3">出生年月日</text:p>
          </table:table-cell>
          <table:covered-table-cell/>
          <table:table-cell table:style-name="表格1.F3" table:number-columns-spanned="3" office:value-type="string">
            <text:p text:style-name="P7"><text:s text:c="6"/>年 <text:s text:c="5"/>月 <text:s text:c="5"/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電子郵件</text:p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絡電話</text:p>
          </table:table-cell>
          <table:table-cell table:style-name="表格1.F2" table:number-columns-spanned="7" office:value-type="string">
            <text:p text:style-name="P5"><text:s/>手機<text:span text:style-name="T23">： <text:s text:c="20"/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戶籍地址</text:p>
          </table:table-cell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3">聯絡地址</text:p>
          </table:table-cell>
          <table:table-cell table:style-name="表格1.F3" table:number-columns-spanned="7" office:value-type="string">
            <text:p text:style-name="P8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">申請人</text:p>
            <text:p text:style-name="P3">職業別</text:p>
          </table:table-cell>
          <table:table-cell table:style-name="表格1.D3" table:number-columns-spanned="4" office:value-type="string">
            <text:p text:style-name="P37"><text:s/>□軍 <text:s text:c="4"/>□學生 <text:s text:c="6"/>□農林漁牧礦</text:p>
            <text:p text:style-name="P37"><text:s/>□公 <text:s text:c="4"/>□服務業 <text:s text:c="4"/>□無</text:p>
            <text:p text:style-name="P37"><text:s/>□教 <text:s text:c="4"/>□製造業 <text:s text:c="4"/>□其他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">是否為客籍</text:p>
          </table:table-cell>
          <table:covered-table-cell/>
          <table:table-cell table:style-name="表格1.F3" office:value-type="string">
            <text:p text:style-name="P37"><text:s/>□是 </text:p>
            <text:p text:style-name="P37"><text:s/>□否</text:p>
          </table:table-cell>
        </table:table-row>
        <table:table-row table:style-name="表格1.9">
          <table:table-cell table:style-name="表格1.A7" office:value-type="string">
            <text:p text:style-name="P9">客語認證</text:p>
            <text:p text:style-name="P22">合格級別</text:p>
          </table:table-cell>
          <table:table-cell table:style-name="表格1.F3" table:number-columns-spanned="7" office:value-type="string">
            <text:p text:style-name="P16"><text:span text:style-name="T1"><text:s/></text:span><text:span text:style-name="T2">□初級認證 <text:s text:c="3"/></text:span><text:span text:style-name="T1">□</text:span><text:span text:style-name="T2">中級認證 <text:s text:c="3"/>□中高級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9">客語認證</text:p>
            <text:p text:style-name="P22">合格腔調別</text:p>
          </table:table-cell>
          <table:table-cell table:style-name="表格1.F3" table:number-columns-spanned="7" office:value-type="string">
            <text:p text:style-name="P16"><text:span text:style-name="T1"><text:s/></text:span><text:span text:style-name="T22">□</text:span><text:span text:style-name="T11">四縣 <text:s text:c="3"/>□海陸 <text:s text:c="3"/>□大埔 <text:s text:c="3"/>□饒平 <text:s text:c="3"/>□詔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3" office:value-type="string">
            <text:p text:style-name="P18">法定代理人</text:p>
            <text:p text:style-name="P19">（申請人未滿18歲需填寫）</text:p>
          </table:table-cell>
          <table:table-cell table:style-name="表格1.D3" office:value-type="string">
            <text:p text:style-name="P13">姓名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3">與申請人關係</text:p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/>
          <table:table-cell table:style-name="表格1.D3" office:value-type="string">
            <text:p text:style-name="P14">身分證字號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table:number-columns-spanned="2" office:value-type="string">
            <text:p text:style-name="P14">聯絡電話</text:p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table-cell table:style-name="表格1.D3" office:value-type="string">
            <text:p text:style-name="P14">聯絡地址</text:p>
          </table:table-cell>
          <table:table-cell table:style-name="表格1.F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檢附資料</text:p>
            <text:p text:style-name="P12">自行檢核表</text:p>
          </table:table-cell>
          <table:table-cell table:style-name="表格1.B14" table:number-columns-spanned="7" office:value-type="string">
            <text:p text:style-name="P17"><text:s/>□申請表</text:p>
            <text:p text:style-name="P17"><text:s/>□領據及申請人<text:span text:style-name="T24">（或法定代理人）</text:span>金融帳戶資料</text:p>
            <text:p text:style-name="P17"><text:s/>□切結書</text:p>
            <text:p text:style-name="P17"><text:s/>□戶籍證明文件（戶籍謄本或戶口名簿，請提供A4規格影本）</text:p>
            <text:p text:style-name="P17"><text:s/>□合格證書影本<text:span text:style-name="T24">（請提供A4規格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64">此致</text:p>
            <text:p text:style-name="P65">花蓮縣政府</text:p>
            <text:p text:style-name="P64">申請人簽章： <text:s text:c="20"/>法定代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◎本表適用對象為個人申請者。</text:p>
      <text:p text:style-name="P72"><draw:frame draw:style-name="fr1" draw:name="外框5" text:anchor-type="char" svg:x="-0.884cm" svg:y="-1.118cm" svg:width="1.93cm" svg:height="0.977cm" draw:z-index="3"><draw:text-box><text:p text:style-name="P11">附件二</text:p></draw:text-box></draw:frame><text:soft-page-break/>領 <text:s text:c="5"/>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2"/>
            <text:p text:style-name="P58">茲領到 花蓮縣政府核發<text:span text:style-name="T30">「</text:span><text:span text:style-name="T7"> <text:s text:c="5"/></text:span><text:span text:style-name="T30">年度客語能力認證」</text:span><text:span text:style-name="T7"> <text:s text:c="9"/>級</text:span><text:span text:style-name="T42">合格</text:span></text:p>
            <text:p text:style-name="P57">獎勵金新臺幣<text:span text:style-name="T6"> <text:s text:c="12"/></text:span>元整。</text:p>
            <text:p text:style-name="P51"/>
            <text:p text:style-name="P53">此致</text:p>
            <text:p text:style-name="P50">花蓮縣政府</text:p>
            <text:p text:style-name="P54">申 <text:s/>請 <text:s/>人<text:span text:style-name="T31">：</text:span><text:span text:style-name="T8"> <text:s text:c="20"/></text:span>（簽名蓋章）<text:span text:style-name="T35">※務必親自簽名</text:span></text:p>
            <text:p text:style-name="P55">法定代理人<text:span text:style-name="T31">：</text:span><text:span text:style-name="T8"> <text:s text:c="19"/></text:span><text:span text:style-name="T6"><text:s/></text:span>（簽名蓋章）<text:span text:style-name="T35">※務必親自簽名</text:span></text:p>
            <text:p text:style-name="P56">申請人身分證字號<text:span text:style-name="T31">：</text:span><text:span text:style-name="T8"> <text:s text:c="14"/></text:span></text:p>
            <text:p text:style-name="P56"><text:span text:style-name="T31">電 <text:s text:c="5"/>話：</text:span><text:span text:style-name="T8"> <text:s text:c="20"/></text:span></text:p>
            <text:p text:style-name="P59">住 <text:s text:c="5"/>址<text:span text:style-name="T31">：</text:span><text:span text:style-name="T8"> <text:s text:c="46"/></text:span></text:p>
            <text:p text:style-name="P28"/>
            <text:p text:style-name="P49">中 <text:s/>華 <text:s/>民 <text:s/>國 <text:s text:c="6"/>年 <text:s text:c="6"/>月 <text:s text:c="6"/>日</text:p>
          </table:table-cell>
        </table:table-row>
      </table:table>
      <text:p text:style-name="P32"/>
      <text:p text:style-name="P60"><text:span text:style-name="T28">【撥款帳戶資料】</text:span><text:span text:style-name="T27"> </text:span><text:span text:style-name="T26">※</text:span><text:span text:style-name="T25">請務必填寫本項，字跡須清晰可辨。</text:span></text:p>
      <text:p text:style-name="P61"><text:span text:style-name="T29">金融機構名稱</text:span><text:span text:style-name="T32">：</text:span></text:p>
      <text:p text:style-name="P62">金融機構代號：</text:p>
      <text:p text:style-name="P63">戶名：</text:p>
      <text:p text:style-name="P63">帳號：</text:p>
      <text:p text:style-name="P31"/>
      <text:p text:style-name="P31"/>
      <text:p text:style-name="P31"/>
      <text:p text:style-name="P33"><draw:frame draw:style-name="fr1" draw:name="外框3" text:anchor-type="char" svg:x="-0.884cm" svg:y="-1.118cm" svg:width="1.93cm" svg:height="0.977cm" draw:z-index="1"><draw:text-box><text:p text:style-name="P11">附件三</text:p></draw:text-box></draw:frame><text:soft-page-break/></text:p>
      <text:p text:style-name="P47">切 <text:s/>結 <text:s/>書</text:p>
      <text:p text:style-name="P39"><text:span text:style-name="T33">本人</text:span><text:span text:style-name="T37"> <text:s text:c="19"/></text:span><text:span text:style-name="T33">申請花蓮縣政府</text:span><text:span text:style-name="T37"> <text:s text:c="9"/></text:span><text:span text:style-name="T33">年度客語能力認證</text:span><text:span text:style-name="T37"> <text:s text:c="10"/>級</text:span><text:span text:style-name="T39">合格</text:span><text:span text:style-name="T33">獎勵金新臺幣</text:span><text:span text:style-name="T37"> <text:s text:c="10"/></text:span><text:span text:style-name="T33">元整，已詳閱</text:span><text:span text:style-name="T36">「花蓮縣獎勵客語能力認證合格作業要點」</text:span><text:span text:style-name="T33">並充分瞭解及同意其內容保證遵守其規定，如有違反願自負法律相關責任，並同意撤銷申請或返還已核發之款項。</text:span></text:p>
      <text:p text:style-name="P38"/>
      <text:p text:style-name="P24">此致</text:p>
      <text:p text:style-name="P46">花蓮縣政府</text:p>
      <text:p text:style-name="P23"><text:span text:style-name="T33">申 <text:s/>請 <text:s/>人</text:span><text:span text:style-name="T34">：</text:span><text:span text:style-name="T38"> <text:s text:c="20"/></text:span><text:span text:style-name="T33">（簽名蓋章）※務必親自簽名</text:span></text:p>
      <text:p text:style-name="P27"><text:span text:style-name="T33">法定代理人</text:span><text:span text:style-name="T34">：</text:span><text:span text:style-name="T38"> <text:s text:c="20"/></text:span><text:span text:style-name="T33">（簽名蓋章）※務必親自簽名</text:span></text:p>
      <text:p text:style-name="P26"><text:span text:style-name="T33">身分證字號</text:span><text:span text:style-name="T34">：</text:span><text:span text:style-name="T38"> <text:s text:c="20"/></text:span></text:p>
      <text:p text:style-name="P26"><text:span text:style-name="T33">電 <text:s text:c="5"/>話</text:span><text:span text:style-name="T34">：</text:span><text:span text:style-name="T38"> <text:s text:c="20"/></text:span></text:p>
      <text:p text:style-name="P26"><text:span text:style-name="T33">戶籍地址</text:span><text:span text:style-name="T34">：</text:span><text:span text:style-name="T38"> <text:s text:c="48"/></text:span></text:p>
      <text:p text:style-name="P25"/>
      <text:p text:style-name="P48">中 <text:s/>華 <text:s/>民 <text:s/>國 <text:s text:c="6"/>年 <text:s text:c="6"/>月 <text:s text:c="6"/>日</text:p>
      <text:p text:style-name="P106"><draw:frame draw:style-name="fr1" draw:name="外框4" text:anchor-type="char" svg:x="-0.388cm" svg:y="-0.972cm" svg:width="1.93cm" svg:height="0.977cm" draw:z-index="0"><draw:text-box><text:p text:style-name="P11">附件四</text:p></draw:text-box></draw:frame>花蓮縣獎勵客語能力認證合格獎勵金請領清冊</text:p>
      <text:p text:style-name="P96">申請日期： <text:s text:c="3"/>年 <text:s text:c="3"/>月 <text:s text:c="3"/>日</text:p>
      <text:p text:style-name="P67"><text:span text:style-name="T13">學校名稱</text:span><text:span text:style-name="T14">： <text:s text:c="26"/>學校聯絡人姓名： <text:s text:c="19"/>學校聯絡人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68">序號</text:p>
          </table:table-cell>
          <table:table-cell table:style-name="表格3.A1" office:value-type="string">
            <text:p text:style-name="P68">申請人姓名</text:p>
          </table:table-cell>
          <table:table-cell table:style-name="表格3.A1" office:value-type="string">
            <text:p text:style-name="P68">年級</text:p>
          </table:table-cell>
          <table:table-cell table:style-name="表格3.A1" office:value-type="string">
            <text:p text:style-name="P68">身分證字號</text:p>
          </table:table-cell>
          <table:table-cell table:style-name="表格3.A1" office:value-type="string">
            <text:p text:style-name="P68">戶籍地址</text:p>
          </table:table-cell>
          <table:table-cell table:style-name="表格3.A1" office:value-type="string">
            <text:p text:style-name="P69">客語認證</text:p>
            <text:p text:style-name="P69">合格級別</text:p>
          </table:table-cell>
          <table:table-cell table:style-name="表格3.A1" office:value-type="string">
            <text:p text:style-name="P20">客語認證</text:p>
            <text:p text:style-name="P20">合格腔調別</text:p>
          </table:table-cell>
          <table:table-cell table:style-name="表格3.A1" office:value-type="string">
            <text:p text:style-name="P70">獎勵金</text:p>
            <text:p text:style-name="P71"><text:span text:style-name="T45">（新臺幣</text:span><text:span text:style-name="T46">：元</text:span><text:span text:style-name="T45">）</text:span></text:p>
          </table:table-cell>
          <table:table-cell table:style-name="表格3.I1" office:value-type="string">
            <text:p text:style-name="P69">申請人簽章</text:p>
          </table:table-cell>
        </table:table-row>
        <table:table-row>
          <table:table-cell table:style-name="表格3.A2" office:value-type="string">
            <text:p text:style-name="P43">1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0">□初級</text:p>
            <text:p text:style-name="P40">□中級</text:p>
            <text:p text:style-name="P40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  <table:table-row>
          <table:table-cell table:style-name="表格3.A2" office:value-type="string">
            <text:p text:style-name="P43">2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1">□初級</text:p>
            <text:p text:style-name="P41">□中級</text:p>
            <text:p text:style-name="P41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  <table:table-row>
          <table:table-cell table:style-name="表格3.A2" office:value-type="string">
            <text:p text:style-name="P43">3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1">□初級</text:p>
            <text:p text:style-name="P41">□中級</text:p>
            <text:p text:style-name="P41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  <table:table-row>
          <table:table-cell table:style-name="表格3.A2" office:value-type="string">
            <text:p text:style-name="P43">4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1">□初級</text:p>
            <text:p text:style-name="P41">□中級</text:p>
            <text:p text:style-name="P41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  <table:table-row>
          <table:table-cell table:style-name="表格3.A2" office:value-type="string">
            <text:p text:style-name="P43">5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1">□初級</text:p>
            <text:p text:style-name="P41">□中級</text:p>
            <text:p text:style-name="P41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  <table:table-row>
          <table:table-cell table:style-name="表格3.A2" office:value-type="string">
            <text:p text:style-name="P43">6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1">□初級</text:p>
            <text:p text:style-name="P41">□中級</text:p>
            <text:p text:style-name="P41">□中高級</text:p>
          </table:table-cell>
          <table:table-cell table:style-name="表格3.A2" office:value-type="string">
            <text:p text:style-name="P42">□四縣 □海陸</text:p>
            <text:p text:style-name="P42">□大埔 □饒平</text:p>
            <text:p text:style-name="P42">□詔安</text:p>
          </table:table-cell>
          <table:table-cell table:style-name="表格3.A2" office:value-type="string">
            <text:p text:style-name="P43"/>
          </table:table-cell>
          <table:table-cell table:style-name="表格3.I2" office:value-type="string">
            <text:p text:style-name="P43"/>
          </table:table-cell>
        </table:table-row>
      </table:table>
      <text:p text:style-name="P66"><text:span text:style-name="T40">◎</text:span>本表適用對象為各級學校，如不敷使用，請自行延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01" svg:font-family="0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979cm" fo:margin-left="1.9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99cm" fo:margin-bottom="1.799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draw:frame draw:style-name="Mfr1" draw:name="Frame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Footer"><draw:frame draw:style-name="Mfr1" draw:name="Frame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Landscape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獎勵客語績優學生獎學金作業要點</dc:title>
    <meta:initial-creator>ht6139</meta:initial-creator>
    <meta:creation-date>2019-05-28T10:46:00</meta:creation-date>
    <dc:date>2020-06-01T10:23:27.404000000</dc:date>
    <meta:editing-cycles>173</meta:editing-cycles>
    <meta:editing-duration>P2DT38M40S</meta:editing-duration>
    <meta:generator>LibreOffice/6.4.0.3$Windows_X86_64 LibreOffice_project/b0a288ab3d2d4774cb44b62f04d5d28733ac6df8</meta:generator>
    <meta:print-date>2020-06-01T10:56:54.041000000</meta:print-date>
    <meta:document-statistic meta:table-count="3" meta:image-count="0" meta:object-count="0" meta:page-count="6" meta:paragraph-count="172" meta:word-count="2222" meta:character-count="2966" meta:non-whitespace-character-count="2257"/>
  </office:meta>
</office:document-meta>
</file>