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7681in" style:rel-width="100%" table:align="left" style:writing-mode="lr-tb"/>
    </style:style>
    <style:style style:name="表格1.A" style:family="table-column">
      <style:table-column-properties style:column-width="3.7507in" style:rel-column-width="5401*"/>
    </style:style>
    <style:style style:name="表格1.B" style:family="table-column">
      <style:table-column-properties style:column-width="2.0174in" style:rel-column-width="2905*"/>
    </style:style>
    <style:style style:name="表格1.1" style:family="table-row">
      <style:table-row-properties style:min-row-height="0.5938in" fo:keep-together="auto"/>
    </style:style>
    <style:style style:name="表格1.A1" style:family="table-cell">
      <style:table-cell-properties style:vertical-align="bottom" fo:padding="0in" fo:border="" style:writing-mode="lr-tb"/>
    </style:style>
    <style:style style:name="表格1.B1" style:family="table-cell">
      <style:table-cell-properties style:vertical-align="top" fo:padding="0in" fo:border="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line-height="0.3472in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75in" fo:margin-right="0in" fo:line-height="0.3472in" fo:text-align="end" style:justify-single-word="false" fo:orphans="2" fo:widows="2" fo:text-indent="0in" style:auto-text-indent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.0075in" fo:margin-right="0in" fo:margin-top="0in" fo:margin-bottom="0in" style:contextual-spacing="false" fo:orphans="2" fo:widows="2" fo:text-indent="0in" style:auto-text-indent="false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margin-left="0.0075in" fo:margin-right="-0.2008in" fo:line-height="0.3472in" fo:orphans="2" fo:widows="2" fo:text-indent="0in" style:auto-text-indent="false"/>
      <style:text-properties style:font-name="標楷體" style:letter-kerning="false" style:font-name-asian="標楷體" style:font-name-complex="新細明體"/>
    </style:style>
    <style:style style:name="P14" style:family="paragraph" style:parent-style-name="cjk">
      <style:paragraph-properties fo:line-height="0.3472in"/>
    </style:style>
    <style:style style:name="P15" style:family="paragraph" style:parent-style-name="內文_20__28_Web_29_" style:master-page-name="Standard">
      <style:paragraph-properties fo:margin-top="0in" fo:margin-bottom="0.0827in" style:contextual-spacing="false" fo:text-align="center" style:justify-single-word="false" style:page-number="auto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c0c0c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fo:margin-top="0.05in" fo:margin-bottom="0.05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○○民宿/旅館　函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聯絡方式：</text:p>
            <text:p text:style-name="P13"/>
          </table:table-cell>
          <table:table-cell table:style-name="表格1.B1" table:number-rows-spanned="2" office:value-type="string">
            <text:p text:style-name="P3">承辦人：</text:p>
            <text:p text:style-name="P3">電話：</text:p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12"/>
          </table:table-cell>
          <table:covered-table-cell/>
        </table:table-row>
      </table:table>
      <text:p text:style-name="P14"><text:span text:style-name="T5">受文者：花蓮縣政府委辦收件單位</text:span></text:p>
      <text:p text:style-name="Standard"><text:span text:style-name="T3">發文日期：109年 <text:s text:c="2"/>月 <text:s text:c="2"/>日</text:span></text:p>
      <text:p text:style-name="Standard"><text:span text:style-name="T3">發文字號： <text:s text:c="5"/>字第 <text:s text:c="9"/>號</text:span></text:p>
      <text:p text:style-name="Standard"><text:span text:style-name="T3">附件：核銷檢核表、領據、切結書、住宿旅客資料名冊總表（請至安心旅遊系統列印）、匯款帳戶存摺影本、同意書。</text:span></text:p>
      <text:p text:style-name="P5"/>
      <text:p text:style-name="P1"><text:span text:style-name="T5">主旨: 為○○民宿/旅館(登記證編號：○○○)申請「</text:span><text:span text:style-name="T7">安心旅遊自由行旅客住宿優惠活動」請領補助款送件</text:span><text:span text:style-name="T5">案（詳如附件），請查照。</text:span></text:p>
      <text:p text:style-name="P6"/>
      <text:p text:style-name="P1"><text:span text:style-name="T5">說明：案件編號○○○○○，第_____次申請，共_____筆，申請金額總計新臺幣_______________元。</text:span></text:p>
      <text:p text:style-name="P7"/>
      <text:p text:style-name="P2"/>
      <text:p text:style-name="P2"/>
      <text:p text:style-name="Standard"><text:span text:style-name="T1">正本：花蓮縣政府委辦收件單位。</text:span></text:p>
      <text:p text:style-name="P2">副本：</text:p>
      <text:p text:style-name="P8"/>
      <text:p text:style-name="Standard"><draw:frame draw:style-name="fr1" draw:name="外框1" text:anchor-type="char" svg:x="1.6201in" svg:y="0.7457in" svg:width="0.6346in" svg:height="0.6252in" draw:z-index="1"><draw:text-box><text:p text:style-name="P9">蓋章</text:p></draw:text-box></draw:frame><draw:frame draw:style-name="fr1" draw:name="外框2" text:anchor-type="char" svg:x="-0.0047in" svg:y="0.7457in" svg:width="1.3425in" svg:height="1.198in" draw:z-index="0"><draw:text-box><text:p text:style-name="P9">蓋章</text:p><text:p text:style-name="P10"/></draw:text-box></draw:frame><text:span text:style-name="T9">○○民宿/旅館 <text:s/>負責人○○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0827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1945in" fo:margin-bottom="0in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945in" fo:margin-bottom="0.0827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民宿/旅館　函</dc:title>
    <meta:initial-creator>tr5135</meta:initial-creator>
    <meta:creation-date>2020-06-17T11:31:00</meta:creation-date>
    <dc:creator>tr5135</dc:creator>
    <dc:date>2020-06-18T16:03:00</dc:date>
    <meta:print-date>2020-06-18T16:01:00</meta:print-date>
    <meta:editing-cycles>21</meta:editing-cycles>
    <meta:editing-duration>PT2H26M</meta:editing-duration>
    <meta:document-statistic meta:table-count="1" meta:image-count="0" meta:object-count="0" meta:page-count="1" meta:paragraph-count="15" meta:word-count="222" meta:character-count="284" meta:non-whitespace-character-count="258"/>
    <meta:generator>LibreOffice/7.0.4.2$Windows_x86 LibreOffice_project/dcf040e67528d9187c66b2379df5ea4407429775</meta:generator>
  </office:meta>
</office:document-meta>
</file>