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in" fo:margin-right="0.25in" fo:text-indent="0in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一般文字">
      <style:paragraph-properties fo:text-align="center" style:justify-single-word="false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P6" style:family="paragraph" style:parent-style-name="一般文字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一般文字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一般文字">
      <style:paragraph-properties fo:text-align="justify" fo:text-align-last="justify" style:justify-single-word="false"/>
    </style:style>
    <style:style style:name="P9" style:family="paragraph" style:parent-style-name="一般文字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P10" style:family="paragraph" style:parent-style-name="密等">
      <style:paragraph-properties fo:text-align="center" style:justify-single-word="false" style:snap-to-layout-grid="true"/>
      <style:text-properties fo:color="#c0c0c0" loext:opacity="100%" style:font-name="標楷體" fo:font-size="10pt" style:font-size-asian="10pt" style:font-size-complex="12pt"/>
    </style:style>
    <style:style style:name="P11" style:family="paragraph">
      <style:paragraph-properties style:writing-mode="lr-tb">
        <style:tab-stops/>
      </style:paragraph-properties>
    </style:style>
    <style:style style:name="P12" style:family="paragraph">
      <loext:graphic-properties draw:fill="solid" draw:fill-color="#ffffff"/>
      <style:paragraph-properties style:writing-mode="lr-tb">
        <style:tab-stops/>
      </style:paragraph-properties>
    </style:style>
    <style:style style:name="P13" style:family="paragraph">
      <style:paragraph-properties style:line-height-at-least="0.1665in" style:writing-mode="lr-tb"/>
    </style:style>
    <style:style style:name="P14" style:family="paragraph">
      <loext:graphic-properties draw:fill="solid" draw:fill-color="#ffffff"/>
      <style:paragraph-properties style:line-height-at-least="0.1665in" style:writing-mode="lr-tb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language-asian="zh" style:country-asian="HK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08in" fo:padding-right="0.0008in" fo:padding-top="0.0508in" fo:padding-bottom="0.0508in" fo:border="none"/>
    </style:style>
    <style:style style:name="gr1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background"/>
      <style:paragraph-properties style:writing-mode="lr-tb"/>
    </style:style>
    <style:style style:name="gr3" style:family="graphic">
      <style:graphic-properties draw:stroke="dash" draw:stroke-dash="Dashed_20__28_var_29__20_2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同意書</text:p>
      <text:p text:style-name="P5"/>
      <text:p text:style-name="一般文字"><text:span text:style-name="T5">本</text:span><text:span text:style-name="T3">公司</text:span><text:span text:style-name="T3">/</text:span><text:span text:style-name="T3">民宿</text:span><text:span text:style-name="T5">為</text:span><text:span text:style-name="T3">申領「</text:span><text:span text:style-name="T6">安心旅遊自由行旅客住宿優惠活動</text:span><text:span text:style-name="T3">」補助經費，</text:span><text:span text:style-name="T5">同意</text:span><text:span text:style-name="T3"> </text:span><text:span text:style-name="T3">花蓮縣政府</text:span><text:span text:style-name="T3"> </text:span><text:span text:style-name="T3">撥</text:span><text:span text:style-name="T5">款</text:span><text:span text:style-name="T3">至</text:span><text:span text:style-name="T7">　　　　　　</text:span><text:span text:style-name="T3">銀行</text:span><text:span text:style-name="T7">　　　　</text:span><text:span text:style-name="T3">分行第</text:span><text:span text:style-name="T7">　　　　　　　</text:span><text:span text:style-name="T7"> <text:s/></text:span><text:span text:style-name="T7">　　</text:span><text:span text:style-name="T3">號帳戶。</text:span></text:p>
      <text:p text:style-name="P6"/>
      <text:p text:style-name="一般文字"><text:span text:style-name="T3">公司</text:span><text:span text:style-name="T3">/</text:span><text:span text:style-name="T5">民宿名稱</text:span><text:span text:style-name="T3">：　　　　　　　　　　　　（</text:span><text:span text:style-name="T5">大章</text:span><text:span text:style-name="T3">）</text:span></text:p>
      <text:p text:style-name="P6"><text:bookmark text:name="_GoBack"/></text:p>
      <text:p text:style-name="一般文字"><text:span text:style-name="T5">代表人</text:span><text:span text:style-name="T3">：　　　　　　　　　　　　　（</text:span><text:span text:style-name="T5">小章</text:span><text:span text:style-name="T3">）</text:span></text:p>
      <text:p text:style-name="P6"/>
      <text:p text:style-name="一般文字"><text:span text:style-name="T3">受款人</text:span><text:span text:style-name="T3">: <text:s text:c="26"/></text:span><text:span text:style-name="T3">（</text:span><text:span text:style-name="T5">小章</text:span><text:span text:style-name="T3">）</text:span></text:p>
      <text:p text:style-name="P6"/>
      <text:p text:style-name="一般文字"><text:span text:style-name="T3">（受款人與</text:span><text:span text:style-name="T5">代表人</text:span><text:span text:style-name="T3">關係為</text:span><text:span text:style-name="T3">:­­­­­­­­­­_____________________</text:span><text:span text:style-name="T3">）</text:span><text:span text:style-name="T3"><text:line-break/></text:span></text:p>
      <text:p text:style-name="P7"/>
      <text:p text:style-name="P7"/>
      <text:p text:style-name="P7"/>
      <text:p text:style-name="P7"/>
      <text:p text:style-name="P8"><text:span text:style-name="T5">中</text:span><text:span text:style-name="T3"> </text:span><text:span text:style-name="T5">華</text:span><text:span text:style-name="T3"> </text:span><text:span text:style-name="T5">民</text:span><text:span text:style-name="T3"> </text:span><text:span text:style-name="T5">國</text:span><text:span text:style-name="T3">　　</text:span><text:span text:style-name="T3"> </text:span><text:span text:style-name="T3">　　</text:span><text:span text:style-name="T5">年</text:span><text:span text:style-name="T3">　</text:span><text:span text:style-name="T3"> </text:span><text:span text:style-name="T3">　　</text:span><text:span text:style-name="T5">月</text:span><text:span text:style-name="T3">　　　</text:span><text:span text:style-name="T5">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一般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" style:display-name="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WW-_20_字元1" style:display-name="WW- 字元1" style:family="text" style:parent-style-name="預設段落字型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WW-_20_字元2" style:display-name="WW- 字元2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>
      <style:paragraph-properties style:writing-mode="lr-tb">
        <style:tab-stops/>
      </style:paragraph-properties>
    </style:style>
    <style:style style:name="MP4" style:family="paragraph">
      <loext:graphic-properties draw:fill="solid" draw:fill-color="#ffffff"/>
      <style:paragraph-properties style:writing-mode="lr-tb">
        <style:tab-stops/>
      </style:paragraph-properties>
    </style:style>
    <style:style style:name="MP5" style:family="paragraph">
      <style:paragraph-properties style:line-height-at-least="0.1665in" style:writing-mode="lr-tb"/>
    </style:style>
    <style:style style:name="MP6" style:family="paragraph">
      <loext:graphic-properties draw:fill="solid" draw:fill-color="#ffffff"/>
      <style:paragraph-properties style:line-height-at-least="0.1665in" style:writing-mode="lr-tb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9" style:family="paragraph" style:parent-style-name="密等">
      <style:paragraph-properties fo:text-align="center" style:justify-single-word="false" style:snap-to-layout-grid="true"/>
      <style:text-properties fo:color="#c0c0c0" loext:opacity="100%" style:font-name="標楷體" fo:font-size="10pt" style:font-size-asian="10pt" style:font-size-complex="12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MT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MT4" style:family="text">
      <style:text-properties style:font-name="標楷體" style:letter-kerning="false" style:font-name-asian="標楷體" style:font-name-complex="標楷體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08in" fo:padding-right="0.0008in" fo:padding-top="0.0508in" fo:padding-bottom="0.0508in" fo:border="none"/>
    </style:style>
    <style:style style:name="Mgr1" style:family="graphic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background"/>
      <style:paragraph-properties style:writing-mode="lr-tb"/>
    </style:style>
    <style:style style:name="Mgr3" style:family="graphic">
      <style:graphic-properties draw:stroke="dash" draw:stroke-dash="Dashed_20__28_var_29__20_2" svg:stroke-width="0.0102in" svg:stroke-color="#000000" draw:stroke-linejoin="miter" svg:stroke-linecap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style:run-through="backgroun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5909in" fo:margin-right="0.688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paragraph" svg:y="0.0016in" svg:height="0.3937in" draw:z-index="0"><draw:text-box fo:min-width="0in"><text:p text:style-name="MP2"><text:span text:style-name="Page_20_Number"><text:span text:style-name="MT1"/></text:span></text:p><text:p text:style-name="MP2"><text:span text:style-name="Page_20_Number"><text:span text:style-name="MT1"/></text:span></text:p></draw:text-box></draw:frame><draw:g text:anchor-type="char" draw:z-index="3" draw:name="群組 10" draw:style-name="Mgr1"><draw:frame draw:style-name="Mgr2" draw:text-style-name="MP4" svg:width="0.2224in" svg:height="0.3689in" svg:x="0.4941in" svg:y="7.5657in"><draw:text-box><text:p text:style-name="MP3"><text:span text:style-name="MT2">線</text:span></text:p></draw:text-box></draw:frame><draw:frame draw:style-name="Mgr2" draw:text-style-name="MP4" svg:width="0.2504in" svg:height="0.398in" svg:x="0.4665in" svg:y="2.7394in"><draw:text-box><text:p text:style-name="MP3"><text:span text:style-name="MT2">裝</text:span></text:p></draw:text-box></draw:frame><draw:frame draw:style-name="Mgr2" draw:text-style-name="MP6" svg:width="0.2224in" svg:height="0.3996in" svg:x="0.4941in" svg:y="5.1008in"><draw:text-box><text:p text:style-name="MP5"><text:span text:style-name="MT3">訂</text:span></text:p></draw:text-box></draw:frame><draw:line draw:name="Line 14" draw:style-name="Mgr3" draw:text-style-name="MP7" svg:x1="0.5772in" svg:y1="0.3937in" svg:x2="0.578in" svg:y2="2.6811in"><text:p/></draw:line><draw:line draw:name="Line 15" draw:style-name="Mgr3" draw:text-style-name="MP7" svg:x1="0.5772in" svg:y1="3.2862in" svg:x2="0.578in" svg:y2="5.0717in"><text:p/></draw:line><draw:line draw:name="Line 16" draw:style-name="Mgr3" draw:text-style-name="MP7" svg:x1="0.5772in" svg:y1="5.6626in" svg:x2="0.5772in" svg:y2="7.5961in"><text:p/></draw:line><draw:line draw:name="Line 17" draw:style-name="Mgr3" draw:text-style-name="MP7" svg:x1="0.5772in" svg:y1="8.0835in" svg:x2="0.578in" svg:y2="10.5181in"><text:p/></draw:line></draw:g><draw:g text:anchor-type="char" draw:z-index="2" draw:name="群組 2" draw:style-name="Mgr1"><draw:frame draw:style-name="Mgr2" draw:text-style-name="MP4" svg:width="0.2224in" svg:height="0.3689in" svg:x="0.4941in" svg:y="7.5657in"><draw:text-box><text:p text:style-name="MP3"><text:span text:style-name="MT2">線</text:span></text:p></draw:text-box></draw:frame><draw:frame draw:style-name="Mgr2" draw:text-style-name="MP4" svg:width="0.2504in" svg:height="0.398in" svg:x="0.4665in" svg:y="2.7394in"><draw:text-box><text:p text:style-name="MP3"><text:span text:style-name="MT2">裝</text:span></text:p></draw:text-box></draw:frame><draw:frame draw:style-name="Mgr2" draw:text-style-name="MP6" svg:width="0.2224in" svg:height="0.3996in" svg:x="0.4941in" svg:y="5.1008in"><draw:text-box><text:p text:style-name="MP5"><text:span text:style-name="MT3">訂</text:span></text:p></draw:text-box></draw:frame><draw:line draw:name="Line 6" draw:style-name="Mgr3" draw:text-style-name="MP7" svg:x1="0.5772in" svg:y1="0.3937in" svg:x2="0.578in" svg:y2="2.6811in"><text:p/></draw:line><draw:line draw:name="Line 7" draw:style-name="Mgr3" draw:text-style-name="MP7" svg:x1="0.5772in" svg:y1="3.2862in" svg:x2="0.578in" svg:y2="5.0717in"><text:p/></draw:line><draw:line draw:name="Line 8" draw:style-name="Mgr3" draw:text-style-name="MP7" svg:x1="0.5772in" svg:y1="5.6626in" svg:x2="0.5772in" svg:y2="7.5961in"><text:p/></draw:line><draw:line draw:name="Line 9" draw:style-name="Mgr3" draw:text-style-name="MP7" svg:x1="0.5772in" svg:y1="8.0835in" svg:x2="0.578in" svg:y2="10.5181in"><text:p/></draw:line></draw:g></text:p>
      </style:header>
      <style:footer>
        <text:p text:style-name="MP8"><draw:frame draw:style-name="Mfr2" draw:name="外框1" text:anchor-type="char" svg:x="3in" svg:y="0.2862in" svg:width="1.25in" svg:height="0.3134in" draw:z-index="1"><draw:text-box><text:p text:style-name="MP9">填頁碼處</text:p></draw:text-box></draw:frame><text:span text:style-name="Page_20_Number"><text:span text:style-name="MT4"><text:s text:c="12"/></text:span></text:span><text:span text:style-name="Page_20_Number"><text:span text:style-name="MT4">第</text:span></text:span><text:span text:style-name="Page_20_Number"><text:span text:style-name="MT4"> </text:span></text:span><text:span text:style-name="Page_20_Number"><text:span text:style-name="MT4"><text:page-number text:select-page="current">1</text:page-number></text:span></text:span><text:span text:style-name="Page_20_Number"><text:span text:style-name="MT4"><text:s/></text:span></text:span><text:span text:style-name="Page_20_Number"><text:span text:style-name="MT4">頁，共</text:span></text:span><text:span text:style-name="Page_20_Number"><text:span text:style-name="MT4"> </text:span></text:span><text:span text:style-name="Page_20_Number"><text:span text:style-name="MT4"><text:page-count style:num-format="1">1</text:page-count></text:span></text:span><text:span text:style-name="Page_20_Number"><text:span text:style-name="MT4"><text:s/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嚴微華</meta:initial-creator>
    <meta:creation-date>2019-08-30T14:41:00</meta:creation-date>
    <dc:creator>tr5135</dc:creator>
    <dc:date>2020-06-17T13:54:00</dc:date>
    <meta:print-date>2020-06-17T13:54:00</meta:print-date>
    <meta:editing-cycles>6</meta:editing-cycles>
    <meta:editing-duration>PT4M</meta:editing-duration>
    <meta:document-statistic meta:table-count="0" meta:image-count="0" meta:object-count="0" meta:page-count="1" meta:paragraph-count="9" meta:word-count="112" meta:character-count="250" meta:non-whitespace-character-count="143"/>
    <meta:generator>LibreOffice/7.0.4.2$Windows_x86 LibreOffice_project/dcf040e67528d9187c66b2379df5ea4407429775</meta:generator>
  </office:meta>
</office:document-meta>
</file>