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0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2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66cm" style:keep-together="false" fo:keep-together="always"/>
    </style:style>
    <style:style style:name="表格1.4" style:family="table-row">
      <style:table-row-properties style:min-row-height="2.08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3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loext:contextual-spacing="false" fo:margin-top="0cm" fo:margin-bottom="0.635cm" style:line-height-at-least="0cm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6pt" fo:background-color="#ffff00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花 蓮 </text:span><text:span text:style-name="T2">縣政府公務人員陞遷意願調查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B2" table:number-rows-spanned="2" office:value-type="string">
            <text:p text:style-name="P7">職系 <text:s/></text:p>
          </table:table-cell>
          <table:table-cell table:style-name="表格1.B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願意</text:p>
          </table:table-cell>
          <table:table-cell table:style-name="表格1.B2" office:value-type="string">
            <text:p text:style-name="P9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花蓮縣政府</text:p>
            <text:p text:style-name="P8">行政暨研</text:p>
            <text:p text:style-name="P8">考處</text:p>
          </table:table-cell>
          <table:table-cell table:style-name="表格1.B4" office:value-type="string">
            <text:p text:style-name="P3"><text:span text:style-name="T4">A</text:span><text:span text:style-name="T4">030070</text:span></text:p>
          </table:table-cell>
          <table:table-cell table:style-name="表格1.B4" office:value-type="string">
            <text:p text:style-name="P8">科長</text:p>
          </table:table-cell>
          <table:table-cell table:style-name="表格1.B4" office:value-type="string">
            <text:p text:style-name="P8">綜合行政</text:p>
          </table:table-cell>
          <table:table-cell table:style-name="表格1.B4" office:value-type="string">
            <text:p text:style-name="P8">薦任</text:p>
            <text:p text:style-name="P8">第8至第9職等</text:p>
          </table:table-cell>
          <table:table-cell table:style-name="表格1.B4" office:value-type="string">
            <text:p text:style-name="P4"><text:span text:style-name="T10">□</text:span><text:span text:style-name="T10">附相關資料</text:span></text:p>
            <text:p text:style-name="P12"><text:span text:style-name="T10">□</text:span><text:span text:style-name="T10">依本府人事處WebHR人事資訊系統現有資料初評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</table:table>
      <text:p text:style-name="P6"/>
      <text:p text:style-name="P2"><text:span text:style-name="T19">服務機關名稱</text:span><text:span text:style-name="T20">:</text:span><text:span text:style-name="T13"> </text:span><text:span text:style-name="T15"><text:s text:c="17"/></text:span><text:span text:style-name="T13"><text:s text:c="7"/></text:span><text:span text:style-name="T19">職稱</text:span><text:span text:style-name="T20">:</text:span><text:span text:style-name="T21"> <text:s text:c="8"/></text:span></text:p>
      <text:p text:style-name="P6">備註：</text:p>
      <text:p text:style-name="P2"><text:span text:style-name="T12">一、</text:span><text:span text:style-name="T5">本府行政暨研考處</text:span><text:span text:style-name="T7">薦任第8職等至第9職等</text:span><text:span text:style-name="T8">綜合行政職系</text:span><text:span text:style-name="T7">科長</text:span><text:span text:style-name="T5">職缺，經奉核定</text:span></text:p>
      <text:p text:style-name="P11"><text:s text:c="4"/>辦理內陞。</text:p>
      <text:p text:style-name="P2"><text:span text:style-name="T11">二</text:span><text:span text:style-name="T4">、</text:span><text:span text:style-name="T4">得參加陞遷對象：</text:span></text:p>
      <text:p text:style-name="P13"><text:span text:style-name="T5">(一)依公務人員陞遷法第6條及該法施行細則第8條第2項規定，視為同一機關由本府統籌辦理甄審（選）之機關學校</text:span><text:span text:style-name="T6">，</text:span><text:span text:style-name="T5">即本府及免設甄審委員會之所屬機關學校，包含水產培育所、家庭教育中心、體育場、本縣各鄉鎮市戶政事務所(花蓮戶政事務所、吉安戶政事務所除外)、本縣各國民小學、及除花崗、美崙、國風、自強、吉安、宜昌、化仁、新城、鳳林、光復、瑞穗、玉里、南平等國中以外之國民中學所屬公務人員（排除專任人事、主計及政風人員）並符合本府公務人員陞遷序列表所訂本案職缺次一陞遷序列人員。</text:span></text:p>
      <text:p text:style-name="P13"><text:span text:style-name="T5">(二)依本府公務人員陞遷序列表(自109年1月1日實施)規定，得陞任薦任第8職等至第9職等科長職務之次一陞遷序列人員為本府陞遷序列表</text:span><text:span text:style-name="T8">第四序列人員（職稱為技正、督學、專員）</text:span><text:span text:style-name="T5">，具綜合行政職系(含得調任綜合行政職系)，並經銓敘審定合格實授薦任第</text:span><text:span text:style-name="T6">8</text:span><text:span text:style-name="T5">職等以上且具陞任薦任第8職等至第9職等資格者，得依規定參加陞遷考核。</text:span></text:p>
      <text:p text:style-name="P14"><text:span text:style-name="T5">三</text:span><text:span text:style-name="T5">、</text:span><text:span text:style-name="T5">符合本案陞遷資格條件有意願參加陞遷者，請填具</text:span><text:span text:style-name="T9">陞遷意願調查表</text:span><text:span text:style-name="T5">及</text:span><text:span text:style-name="T9">切結書</text:span><text:span text:style-name="T5">，並</text:span><text:span text:style-name="T7">在「參加」項下勾選</text:span><text:span text:style-name="T5">及</text:span><text:span text:style-name="T7">簽名或蓋章</text:span><text:span text:style-name="T5">後，於</text:span><text:span text:style-name="T22">109年7月27日下午5時30分前</text:span><text:span text:style-name="T23">免備文</text:span><text:span text:style-name="T5">逕送</text:span><text:span text:style-name="T8">本府人事處收發</text:span><text:span text:style-name="T5">收件，俾憑辦理陞遷考核作業。</text:span><text:span text:style-name="T8">逾期未送件者，視同自動放棄陞遷</text:span><text:span text:style-name="T5">。</text:span></text:p>
      <text:p text:style-name="P14"><text:span text:style-name="T12">四、於「</text:span><text:span text:style-name="T17">花蓮縣政府公務人員陞遷意願表</text:span><text:span text:style-name="T12">」選擇依檢附以下資料辦理初評者，如未檢附資料或檢附資料不齊全，由本府人事處依WebHR人事資訊系統現有資料初評，不得異議：</text:span><text:span text:style-name="T14"> </text:span></text:p>
      <text:p text:style-name="P16">1.最高學歷畢業證書及考試及格證書。</text:p>
      <text:p text:style-name="P16">2.最近5年(104年至108年)考績通知書。</text:p>
      <text:p text:style-name="P16">3.最近5年（104年7月26日至109年7月27日）「公務人員終身學習入口網站」之終身學習時數資料</text:p>
      <text:p text:style-name="P16">4.最近5年（104年7月26日至109年7月27日）獎懲令。</text:p>
      <text:p text:style-name="P16">5.語言能力檢定證書（英語、客語、原住民語、閩南語）。</text:p>
      <text:p text:style-name="P15"><text:span text:style-name="T13"><text:s text:c="4"/></text:span><text:span text:style-name="T11">以上證件請</text:span><text:span text:style-name="T16">依序以A4紙張各影印一份裝訂整齊</text:span><text:span text:style-name="T11">送本府人事處辦理。</text:span></text:p>
      <text:p text:style-name="P5"><text:span text:style-name="T18"><text:s text:c="48"/></text:span><text:span text:style-name="T16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苗栗縣政府公務人員陞遷考核陞職意願調查表</dc:title>
    <meta:creation-date>2020-07-16T12:03:10.32</meta:creation-date>
    <meta:editing-cycles>1</meta:editing-cycles>
    <meta:generator>OpenOffice.org/3.0$Win32 OpenOffice.org_project/300m15$Build-9379</meta:generator>
    <meta:editing-duration>PT00H00M00S</meta:editing-duration>
    <meta:document-statistic meta:table-count="1" meta:image-count="0" meta:object-count="0" meta:page-count="1" meta:paragraph-count="40" meta:word-count="565" meta:character-count="1040"/>
    <meta:user-defined meta:name="Info 1"/>
    <meta:user-defined meta:name="Info 2"/>
    <meta:user-defined meta:name="Info 3"/>
    <meta:user-defined meta:name="Info 4"/>
  </office:meta>
</office:document-meta>
</file>