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微軟正黑體"/>
    <style:font-face style:name="標楷體" svg:font-family="標楷體, 微軟正黑體" style:font-family-generic="script"/>
    <style:font-face style:name="Lucida Sans1" svg:font-family="'Lucida Sans'" style:font-family-generic="swiss"/>
    <style:font-face style:name="Microsoft JhengHei UI" svg:font-family="'Microsoft JhengHei U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left="1.482cm" fo:margin-right="0cm" fo:line-height="0.706cm" fo:orphans="2" fo:widows="2" fo:text-indent="-1.482cm" style:auto-text-indent="false"/>
    </style:style>
    <style:style style:name="P4" style:family="paragraph" style:parent-style-name="Standard">
      <style:paragraph-properties fo:margin-left="1.482cm" fo:margin-right="0cm" fo:line-height="0.706cm" fo:orphans="2" fo:widows="2" fo:text-indent="-1.482cm" style:auto-text-indent="false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3.457cm" fo:margin-right="0cm" fo:line-height="0.706cm" fo:orphans="2" fo:widows="2" fo:text-indent="-3.457cm" style:auto-text-indent="false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style:paragraph-properties fo:margin-left="1.482cm" fo:margin-right="0cm" fo:line-height="0.706cm" fo:text-align="justify" style:justify-single-word="false" fo:orphans="2" fo:widows="2" fo:text-indent="-1.482cm" style:auto-text-indent="false"/>
      <style:text-properties fo:color="#333333" style:font-name="標楷體" fo:font-size="14pt" officeooo:paragraph-rsid="001376bb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  <style:text-properties officeooo:paragraph-rsid="0016681a"/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officeooo:rsid="0014813e" style:letter-kerning="false" style:font-name-asian="標楷體" style:font-size-asian="14pt" style:font-weight-asian="bold" style:font-name-complex="新細明體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officeooo:rsid="0016d19e" style:letter-kerning="false" style:font-name-asian="標楷體" style:font-size-asian="14pt" style:font-weight-asian="bold" style:font-name-complex="新細明體1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333333" style:font-name="標楷體" fo:font-size="14pt" officeooo:rsid="0014813e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333333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officeooo:rsid="0014813e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fo:color="#333333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1" style:family="text">
      <style:text-properties fo:color="#333333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333333" style:font-name="標楷體" fo:font-size="14pt" style:text-underline-style="solid" style:text-underline-width="auto" style:text-underline-color="font-color" fo:font-weight="bold" officeooo:rsid="0014813e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333333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333333" style:font-name="標楷體" fo:font-size="14pt" fo:font-weight="bold" officeooo:rsid="0014813e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5" style:family="text">
      <style:text-properties officeooo:rsid="001376bb"/>
    </style:style>
    <style:style style:name="T16" style:family="text">
      <style:text-properties officeooo:rsid="001376bb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政府觀光處徵約用人員 3名</text:p>
      <text:p text:style-name="P2">花蓮縣政府觀光處觀光產業科徵約用人員3名</text:p>
      <text:p text:style-name="P2">一、職稱：約用人員</text:p>
      <text:p text:style-name="P1"><text:span text:style-name="T5">二、職等：相當四等，薪點250。</text:span><text:span text:style-name="T4"> </text:span></text:p>
      <text:p text:style-name="P1"><text:span text:style-name="T5">三、名額：</text:span><text:span text:style-name="T9">正取3名、備取3名。</text:span></text:p>
      <text:p text:style-name="P2">四、工作地點：花蓮縣政府觀光處觀光產業科。</text:p>
      <text:p text:style-name="P2">五、工作內容：</text:p>
      <text:p text:style-name="P2">（一）旅宿業安心旅遊補助案件相關作業。</text:p>
      <text:p text:style-name="P2">（二）其他臨時交辦事項。</text:p>
      <text:p text:style-name="P5">六、僱用期限︰自實際僱用日起至110年1月31日止，視案件執行狀況調整，僱用日期另行通知。</text:p>
      <text:p text:style-name="P2">七、資格條件：</text:p>
      <text:p text:style-name="P2">（一）教育部認可之國內外專科以上學校畢業。</text:p>
      <text:p text:style-name="P2">（二）未具或喪失中華民國國籍者、具中華民國國籍兼具外國國籍者，資格不符。</text:p>
      <text:p text:style-name="P4">（三）具有管理帳務及曾從事相關類似工作經驗者尤佳。</text:p>
      <text:p text:style-name="P3"><text:span text:style-name="T5">（四）熟悉Windows 及 Microsoft Office (Excel/Word)</text:span><text:span text:style-name="T10">。</text:span></text:p>
      <text:p text:style-name="P4">（五）具細心、耐心及負責任之工作態度。</text:p>
      <text:p text:style-name="P4">（六）需能配合機關加班者。</text:p>
      <text:p text:style-name="P4">八、應備文件：</text:p>
      <text:p text:style-name="P4">（一）請檢具公務人員履歷表（簡式）（履歷表格式下載︰銓敘部全球資訊網/服務園地/常用表格下載/任用/公務人員履歷表-簡式）。</text:p>
      <text:p text:style-name="P4">（二）身份證件影本正反面、最高學歷證件影本、相關工作經驗等佐證資料影本。</text:p>
      <text:p text:style-name="P3"><text:span text:style-name="T7"><text:s/></text:span><text:span text:style-name="T5">(三) </text:span><text:span text:style-name="T11">上述資料請檢附1式4份。</text:span></text:p>
      <text:p text:style-name="P8"><text:span text:style-name="T5">九、受理報名期限：</text:span><text:span text:style-name="T1">即日起至109年7月2</text:span><text:span text:style-name="T3">6</text:span><text:span text:style-name="T1">日(星期</text:span><text:span text:style-name="T3">日</text:span><text:span text:style-name="T1">)下午17時30分止(不以郵戳為憑)</text:span><text:span text:style-name="T5">。</text:span><text:span text:style-name="T11">請於報名截止時間前親自送達或掛號郵寄寄達</text:span><text:span text:style-name="T5">：97001花蓮縣花蓮市府前路17號，花蓮縣政府觀光處觀光產業科收（上班時間內收件，上午8時至12時，下午13時30分至17時30分）</text:span><text:span text:style-name="T8">，</text:span><text:span text:style-name="T12">以送達日為主</text:span><text:span text:style-name="T5">，信封請註明：應徵觀光處觀光產業科約用人員，證件不齊或逾期不予受理。</text:span></text:p>
      <text:p text:style-name="P7">十、遴選方式<text:span text:style-name="T16">：</text:span></text:p>
      <text:p text:style-name="P7"><text:span text:style-name="T15"><text:s/>(一)資格符合者得視需要擇期面談(時間</text:span><text:span text:style-name="T16">、</text:span><text:span text:style-name="T15">地點另行通知)</text:span><text:span text:style-name="T16">；證件不齊或逾期者，恕不受理，</text:span><text:span text:style-name="T15">未經錄用者，不另行通知亦不退件。</text:span></text:p>
      <text:p text:style-name="P7"><text:s/>(二)錄取名單將公告於本縣全球資訊服務網，倘若正取放棄資格，由備取遞補。</text:p>
      <text:p text:style-name="P2">十一、聯絡電話：03-8227171#526、527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微軟正黑體"/>
    <style:font-face style:name="標楷體" svg:font-family="標楷體, 微軟正黑體" style:font-family-generic="script"/>
    <style:font-face style:name="Lucida Sans1" svg:font-family="'Lucida Sans'" style:font-family-generic="swiss"/>
    <style:font-face style:name="Microsoft JhengHei UI" svg:font-family="'Microsoft JhengHei U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icrosoft JhengHei UI" style:font-family-complex="'Microsoft JhengHei UI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觀光處徵約僱人員 1名</dc:title>
    <meta:initial-creator>fa</meta:initial-creator>
    <meta:creation-date>2019-09-26T15:33:00</meta:creation-date>
    <dc:date>2020-07-22T13:44:05.815000000</dc:date>
    <meta:print-date>2020-07-22T13:44:30.431000000</meta:print-date>
    <meta:editing-cycles>17</meta:editing-cycles>
    <meta:editing-duration>PT5H31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6" meta:word-count="697" meta:character-count="772" meta:non-whitespace-character-count="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