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8pt" style:font-name-asian="標楷體" fo:font-weight="bold" style:font-weight-asian="bold" style:font-weight-complex="bold" style:text-underline-style="solid" style:text-underline-type="double" style:text-underline-color="font-color"/>
    </style:style>
    <style:style style:name="T1_2" style:family="text">
      <style:text-properties fo:font-size="18pt" style:font-name-asian="標楷體" fo:font-weight="bold" style:font-weight-asian="bold" style:font-weight-complex="bold" style:text-underline-style="solid" style:text-underline-type="double" style:text-underline-color="font-color"/>
    </style:style>
    <style:style style:name="T1_3" style:family="text">
      <style:text-properties fo:font-size="18pt" style:font-name-asian="標楷體" fo:font-weight="bold" style:font-weight-asian="bold" style:font-weight-complex="bold" style:text-underline-style="solid" style:text-underline-type="double" style:text-underline-color="font-color"/>
    </style:style>
    <style:style style:name="P2" style:family="paragraph" style:parent-style-name="Standard">
      <style:paragraph-properties fo:text-align="center" fo:margin-top="0.212cm" fo:margin-bottom="0.212cm"/>
    </style:style>
    <style:style style:name="T2_1" style:family="text">
      <style:text-properties fo:font-size="16pt" style:font-name-asian="標楷體"/>
    </style:style>
    <style:style style:name="Table1" style:family="table">
      <style:table-properties table:align="left" style:width="11.43cm" fo:margin-left="3.224cm"/>
    </style:style>
    <style:style style:name="Column1" style:family="table-column">
      <style:table-column-properties style:column-width="5.424cm"/>
    </style:style>
    <style:style style:name="Column2" style:family="table-column">
      <style:table-column-properties style:column-width="6.006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align-last="justify" fo:margin-top="0.212cm" fo:margin-bottom="0.212cm"/>
    </style:style>
    <style:style style:name="T3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3_2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3_3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4" style:family="paragraph" style:parent-style-name="Standard">
      <style:paragraph-properties fo:margin-top="0.212cm" fo:margin-bottom="0.212cm"/>
    </style:style>
    <style:style style:name="T4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4_2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P5" style:family="paragraph" style:parent-style-name="Normal_20__28_Web_29_">
      <style:paragraph-properties fo:margin-bottom="0cm"/>
    </style:style>
    <style:style style:name="T5_1" style:family="text">
      <style:text-properties style:font-name="標楷體" fo:font-size="16pt" style:font-name-asian="標楷體" fo:font-weight="bold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T5_4" style:family="text">
      <style:text-properties fo:color="#000000" style:font-name="標楷體" fo:font-size="16pt" style:font-name-asian="標楷體" style:font-size-asian="16pt" style:font-size-complex="16pt"/>
    </style:style>
    <style:style style:name="T5_5" style:family="text">
      <style:text-properties fo:color="#00000a"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 fo:font-weight="bold"/>
    </style:style>
    <style:style style:name="Table2" style:family="table">
      <style:table-properties table:align="left" style:width="17.919cm" fo:margin-left="0cm"/>
    </style:style>
    <style:style style:name="Column3" style:family="table-column">
      <style:table-column-properties style:column-width="8.304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5.805cm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margin-top="0.127cm" fo:margin-bottom="0.127cm"/>
    </style:style>
    <style:style style:name="T6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 fo:margin-top="0.127cm" fo:margin-bottom="0.127cm"/>
    </style:style>
    <style:style style:name="T7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justify" fo:text-align-last="justify" fo:margin-top="0.127cm" fo:margin-bottom="0.127cm"/>
    </style:style>
    <style:style style:name="T8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Standard">
      <style:paragraph-properties fo:text-align="justify" fo:text-align-last="justify" fo:margin-top="0.127cm" fo:margin-bottom="0.127cm"/>
    </style:style>
    <style:style style:name="T9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Standard">
      <style:paragraph-properties fo:text-indent="-0.37cm" fo:margin-top="0.085cm" fo:margin-bottom="0.085cm" fo:margin-left="0.37cm"/>
    </style:style>
    <style:style style:name="T10_1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3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Standard">
      <style:paragraph-properties fo:text-indent="-0.349cm" fo:margin-top="0.085cm" fo:margin-bottom="0.085cm" fo:margin-left="0.349cm"/>
    </style:style>
    <style:style style:name="T14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Standard">
      <style:paragraph-properties fo:text-indent="-0.349cm" fo:margin-top="0.085cm" fo:margin-bottom="0.085cm" fo:margin-left="0.349cm"/>
    </style:style>
    <style:style style:name="T18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18_2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Standard">
      <style:paragraph-properties fo:text-indent="-0.349cm" fo:margin-top="0.085cm" fo:margin-bottom="0.085cm" fo:margin-left="0.349cm"/>
    </style:style>
    <style:style style:name="T22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22_2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margin-top="0.127cm" fo:margin-bottom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662cm" fo:keep-together="always"/>
    </style:style>
    <style:style style:name="Cell23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" style:family="paragraph" style:parent-style-name="Standard">
      <style:paragraph-properties fo:text-indent="-0.349cm" fo:margin-top="0.085cm" fo:margin-left="0.349cm"/>
    </style:style>
    <style:style style:name="T26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26_2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26_3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6_4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6_5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6_6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26_7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0.349cm" fo:margin-top="0.085cm" fo:margin-bottom="0.085cm" fo:margin-left="0.349cm"/>
    </style:style>
    <style:style style:name="T27_1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fo:color="#0000ff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fo:margin-top="0.127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6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2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9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margin-top="0.127cm"/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margin-top="0.127cm" fo:margin-bottom="0.127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6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T3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9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text-properties fo:font-size="16pt" style:font-name-asian="標楷體"/>
    </style:style>
    <style:style style:name="P32" style:family="paragraph" style:parent-style-name="Standard">
      <style:text-properties fo:font-size="16pt" style:font-name-asian="標楷體"/>
    </style:style>
    <style:style style:name="P33" style:family="paragraph" style:parent-style-name="Standard">
      <style:text-properties fo:font-size="16pt" style:font-name-asian="標楷體"/>
    </style:style>
    <style:style style:name="P34" style:family="paragraph" style:parent-style-name="Standard">
      <style:text-properties fo:font-size="16pt" style:font-name-asian="標楷體"/>
    </style:style>
    <style:style style:name="P35" style:family="paragraph" style:parent-style-name="Standard">
      <style:text-properties fo:font-size="16pt" style:font-name-asian="標楷體"/>
    </style:style>
    <style:style style:name="P36" style:family="paragraph" style:parent-style-name="Standard">
      <style:text-properties fo:font-size="16pt" style:font-name-asian="標楷體"/>
    </style:style>
    <style:style style:name="P37" style:family="paragraph" style:parent-style-name="Standard"/>
    <style:style style:name="T37_1" style:family="text">
      <style:text-properties fo:font-size="16pt" style:font-name-asian="標楷體"/>
    </style:style>
    <style:style style:name="T37_2" style:family="text">
      <style:text-properties fo:font-size="14pt" style:font-name-asian="標楷體"/>
    </style:style>
  </office:automatic-styles>
  <office:body>
    <office:text>
      <text:p text:style-name="P1"><text:span text:style-name="T1_1">花蓮縣縣政府</text:span><text:span text:style-name="T1_2">標售</text:span><text:span text:style-name="T1_3">廠商投標證件審查表</text:span></text:p>
      <text:p text:style-name="P2"><text:span text:style-name="T2_1">（證件請依表列順序排放並將本表置於首頁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標</text:span><text:span text:style-name="T3_2">售</text:span><text:span text:style-name="T3_3">案編號及廠商代號</text:span></text:p>
          </table:table-cell>
          <table:table-cell table:style-name="Cell2">
            <text:p text:style-name="P4"><text:span text:style-name="T4_1">S</text:span><text:span text:style-name="T4_2">K1090001452</text:span></text:p>
          </table:table-cell>
        </table:table-row>
      </table:table>
      <text:p text:style-name="P5"><text:span text:style-name="T5_1">採購名稱：</text:span><text:bookmark-start text:name="_Hlk44945389"/><text:bookmark-start text:name="__DdeLink__204_1913696030"/><text:bookmark-end text:name="_Hlk44945389"/><text:bookmark-end text:name="__DdeLink__204_1913696030"/><text:span text:style-name="T5_2">花蓮縣政府標售</text:span><text:span text:style-name="T5_3">減損</text:span><text:span text:style-name="T5_4">財產、物品一批</text:span><text:span text:style-name="T5_5">公開標售</text:span><text:span text:style-name="T5_6"><text:s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3">
            <text:p text:style-name="P6"><text:span text:style-name="T6_1">證件封內應附之文件</text:span></text:p>
          </table:table-cell>
          <table:table-cell table:style-name="Cell4">
            <text:p text:style-name="P7"><text:span text:style-name="T7_1">合格</text:span></text:p>
          </table:table-cell>
          <table:table-cell table:style-name="Cell5">
            <text:p text:style-name="P8"><text:span text:style-name="T8_1">不合格</text:span></text:p>
          </table:table-cell>
          <table:table-cell table:style-name="Cell6">
            <text:p text:style-name="P9"><text:span text:style-name="T9_1">不合格原因</text:span></text:p>
          </table:table-cell>
        </table:table-row>
        <table:table-row table:style-name="Row3">
          <table:table-cell table:style-name="Cell7">
            <text:p text:style-name="P10"><text:span text:style-name="T10_1">1</text:span><text:span text:style-name="T10_2"><text:s/>基本資格證明文件(影本)：<text:s/>1.廠商登記或設立證明（公司法人）<text:s/>2.身分證件(自然人)</text:span><text:span text:style-name="T10_3">。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4">
          <table:table-cell table:style-name="Cell11">
            <text:p text:style-name="P14"><text:span text:style-name="T14_1">2.</text:span><text:span text:style-name="T14_2">標單</text:span></text:p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3.</text:span><text:span text:style-name="T18_2">切結書</text:span></text:p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6">
          <table:table-cell table:style-name="Cell19">
            <text:p text:style-name="P22"><text:span text:style-name="T22_1">4</text:span><text:span text:style-name="T22_2">.授權委託書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</table:table-row>
        <table:table-row table:style-name="Row7">
          <table:table-cell table:style-name="Cell23">
            <text:p text:style-name="P26"><text:span text:style-name="T26_1">5.</text:span><text:span text:style-name="T26_2">如為原住民廠商;獨資請檢附負責人原住民身分之戶籍謄本</text:span><text:span text:style-name="T26_3">。</text:span><text:span text:style-name="T26_4">機構、法人</text:span><text:span text:style-name="T26_5">或團體,請檢附縣(市)主管機核發有效期間(6個月)</text:span><text:span text:style-name="T26_6">之證明文件或公函</text:span><text:span text:style-name="T26_7">。</text:span></text:p>
            <text:p text:style-name="P27"><text:span text:style-name="T27_1"><text:s/></text:span><text:span text:style-name="T27_2">(僅適用未逹公告金額採購之第一次招標)</text:span><text:span text:style-name="T27_3"><text:s/>。</text:span></text:p>
          </table:table-cell>
          <table:table-cell table:style-name="Cell24" table:number-columns-spanned="3">
            <text:p text:style-name="P28"><text:span text:style-name="T28_1"><text:s/></text:span><text:span text:style-name="T28_2"><text:s text:c="4"/></text:span><text:span text:style-name="T28_3">第一階段<text:s/></text:span><text:span text:style-name="T28_4"><text:s text:c="3"/></text:span><text:span text:style-name="T28_5">合格<text:s/></text:span><text:span text:style-name="T28_6">□</text:span><text:span text:style-name="T28_7"><text:s text:c="6"/></text:span><text:span text:style-name="T28_8">不合格</text:span><text:span text:style-name="T28_9">□</text:span></text:p>
            <text:p text:style-name="P29"/>
            <text:p text:style-name="P30"><text:span text:style-name="T30_1"><text:s/></text:span><text:span text:style-name="T30_2"><text:s text:c="5"/></text:span><text:span text:style-name="T30_3">第二階段<text:s/></text:span><text:span text:style-name="T30_4"><text:s text:c="3"/></text:span><text:span text:style-name="T30_5">合格<text:s/></text:span><text:span text:style-name="T30_6">□</text:span><text:span text:style-name="T30_7"><text:s text:c="6"/></text:span><text:span text:style-name="T30_8">不合格</text:span><text:span text:style-name="T30_9">□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審查結果：□合格　　　　　□不合格　　　　審查人：</text:span><text:span text:style-name="T37_2">ˍˍˍˍˍˍ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3" style:display-name="Heading 3" style:family="paragraph" style:parent-style-name="Standard" style:default-outline-level="3">
      <style:paragraph-properties fo:margin-top="0.494cm" fo:margin-bottom="0.494cm" fo:orphans="2" fo:widows="2"/>
      <style:text-properties fo:color="#000000" style:font-name="新細明體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size-asian="12pt" style:font-name-complex="新細明體" style:font-size-complex="12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86cm" fo:margin-bottom="1.903cm" fo:margin-left="1.591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高雄縣政府工程採購廠商投標證件審查表</dc:title>
    <meta:initial-creator>hlhguser</meta:initial-creator>
    <meta:creation-date>2013-01-03T08:12:00</meta:creation-date>
    <dc:creator>邱朝棟</dc:creator>
    <dc:date>2020-08-03T07:21:00</dc:date>
    <meta:print-date>2020-07-22T01:46:00</meta:print-date>
    <meta:editing-cycles>22</meta:editing-cycles>
    <meta:editing-duration>PT2H3M</meta:editing-duration>
    <meta:document-statistic meta:page-count="1" meta:paragraph-count="1" meta:row-count="2" meta:word-count="57" meta:character-count="386" meta:non-whitespace-character-count="330"/>
  </office:meta>
</office:document-meta>
</file>